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69" table:default-cell-style-name="Default"/>
        <table:table-column table:style-name="co2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12.02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3.02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4.02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5.02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6.02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7.02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18.02.2024</text:p>
          </table:table-cell>
          <table:table-cell table:style-name="ce10"/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21.01.2024</text:date>, <text:time>19:2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01-21T19:21:03.78</dc:date>
    <meta:document-statistic meta:table-count="1" meta:cell-count="576" meta:object-count="0"/>
  </office:meta>
</office:document-meta>
</file>