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4_20_05.02-11.02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4 05.02-11.02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5.02.2024</text:p>
          </table:table-cell>
          <table:table-cell table:style-name="ce10"/>
          <table:table-cell table:style-name="ce10" office:value-type="string" calcext:value-type="string">
            <text:p>Poniedział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6.02.2024</text:p>
          </table:table-cell>
          <table:table-cell table:style-name="ce10"/>
          <table:table-cell table:style-name="ce10" office:value-type="string" calcext:value-type="string">
            <text:p>Wtor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 calcext:value-type="string">
            <text:p>Data: <text:s text:c="7"/></text:p>
          </table:table-cell>
          <table:table-cell table:style-name="ce10" office:value-type="string" calcext:value-type="string">
            <text:p>07.02.2024</text:p>
          </table:table-cell>
          <table:table-cell table:style-name="ce10"/>
          <table:table-cell table:style-name="ce10" office:value-type="string" calcext:value-type="string">
            <text:p>Środa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8.02.2024</text:p>
          </table:table-cell>
          <table:table-cell table:style-name="ce10"/>
          <table:table-cell table:style-name="ce10" office:value-type="string" calcext:value-type="string">
            <text:p>Czwart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9.02.2024</text:p>
          </table:table-cell>
          <table:table-cell table:style-name="ce10"/>
          <table:table-cell table:style-name="ce10" office:value-type="string" calcext:value-type="string">
            <text:p>Piąt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0.02.2024</text:p>
          </table:table-cell>
          <table:table-cell table:style-name="ce10"/>
          <table:table-cell table:style-name="ce10" office:value-type="string" calcext:value-type="string">
            <text:p>Sobota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1.02.2024</text:p>
          </table:table-cell>
          <table:table-cell table:style-name="ce10"/>
          <table:table-cell table:style-name="ce10" office:value-type="string" calcext:value-type="string">
            <text:p>Niedziela</text:p>
          </table:table-cell>
          <table:table-cell table:style-name="ce10"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acierki na mleku </text:span><text:span text:style-name="T2">(MIPP, ZZG)</text:span><text:span text:style-name="T3">, marmolada 40g, jajko gotowane 1szt </text:span><text:span text:style-name="T4">(J)</text:span><text:span text:style-name="T5">, masło 12,5g </text:span><text:span text:style-name="T4">(MIPP)</text:span><text:span text:style-name="T5">, pomidor 80g, chleb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Makaron na mleku </text:span><text:span text:style-name="T7">(ZZG, MIPP)</text:span><text:span text:style-name="T8">, pasta z twarogu i szynki drobiowej ze szczypiorkiem 60g </text:span><text:span text:style-name="T9">(MIPP)</text:span><text:span text:style-name="T8">, dżem  50g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Kaszka kukurydziana na mleku </text:span><text:span text:style-name="T7">(MIPP)</text:span><text:span text:style-name="T8">, szynka konserwowa 50g, ser żółty 40g, (</text:span><text:span text:style-name="T9">MIPP)</text:span><text:span text:style-name="T8"> papryka 80g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Kasza jęczmienna na mleku</text:span><text:span text:style-name="T19"> (MIPP, ZZG)</text:span><text:span text:style-name="T20">, twróg z rzodkiewką 60g </text:span><text:span text:style-name="T9">(MIPP)</text:span><text:span text:style-name="T8">, polędwica drobiowa 40g, masło 12,5g </text:span><text:span text:style-name="T9">(MIPP)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28">Kasza manna na mleku </text:span><text:span text:style-name="T29">(MIPP, ZZG)</text:span><text:span text:style-name="T30">, ser capresi 50g, </text:span><text:span text:style-name="T31">(MIPP)</text:span><text:span text:style-name="T30"> dżem 60g, masło 12,5g </text:span><text:span text:style-name="T31">(MIPP),</text:span><text:span text:style-name="T32"> grejpfrut 200g</text:span><text:span text:style-name="T33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Kawa inka na mleku, ogonówka 60g, ser topiony 50g, masło 12,5g (MIPP), papryka 80g, <text:s/>chleb 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Twaróg ze szczypiorkiem 60g </text:span><text:span text:style-name="T7">(MIPP)</text:span><text:span text:style-name="T8">, szynka gotowana 60g, pomidor 80g, masło 12,5g </text:span><text:span text:style-name="T9">(MIPP)</text:span><text:span text:style-name="T8">, chleb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pszenny 50g </text:span><text:span text:style-name="T7">(ZZG)</text:span><text:span text:style-name="T8">, chleb razowy 30g </text:span><text:span text:style-name="T9">(ZZG)</text:span><text:span text:style-name="T8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masło 12,5g </text:span><text:span text:style-name="T2">(MIPP),</text:span><text:span text:style-name="T3"> chleb pszenny 50g </text:span><text:span text:style-name="T4">(ZZG)</text:span><text:span text:style-name="T5">, chleb razowy 30g </text:span><text:span text:style-name="T4">(ZZG),</text:span><text:span text:style-name="T5">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masło 12,5g</text:span><text:span text:style-name="T2"> (MIPP)</text:span><text:span text:style-name="T3">, chleb pszenny 50g </text:span><text:span text:style-name="T4">(ZZG)</text:span><text:span text:style-name="T5">,chleb razowy 30g </text:span><text:span text:style-name="T4">(ZZG)</text:span><text:span text:style-name="T5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chleb pszenny 50g </text:span><text:span text:style-name="T7">(ZZG),</text:span><text:span text:style-name="T8"> chleb razowy 30g </text:span><text:span text:style-name="T9">(ZZG)</text:span><text:span text:style-name="T8">, mandarynka 1szt,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chleb pszenny 50g </text:span><text:span text:style-name="T7">(ZZG)</text:span><text:span text:style-name="T8">, chleb razowy 30g </text:span><text:span text:style-name="T9">(ZZG)</text:span><text:span text:style-name="T8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pszenny 62,5g,chleb razowy 30g (ZZG)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pszenny 62,5g </text:span><text:span text:style-name="T7">(ZZG)</text:span><text:span text:style-name="T8">, chleb razowy 30g </text:span><text:span text:style-name="T9">(ZZG),</text:span><text:span text:style-name="T8"> pomarańcza 150g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acierki na mleku </text:span><text:span text:style-name="T2">(MIPP, ZZG)</text:span><text:span text:style-name="T3">, marmolada 40g, jajko gotowane na miękko 1szt </text:span><text:span text:style-name="T4">(J)</text:span><text:span text:style-name="T5">, masło 12,5g </text:span><text:span text:style-name="T4">(MIPP)</text:span><text:span text:style-name="T5">, pomidor 80g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Makaron na mleku </text:span><text:span text:style-name="T2">(ZZG, S, MIPP)</text:span><text:span text:style-name="T3">, pasta z twarogu i szynki drobiowej 60g </text:span><text:span text:style-name="T4">(MIPP)</text:span><text:span text:style-name="T5">, dżem  50g, masło 12,5g </text:span><text:span text:style-name="T4">(MIPP)</text:span><text:span text:style-name="T5">, bułka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Kaszka kukurydziana na mleku </text:span><text:span text:style-name="T7">(MIPP)</text:span><text:span text:style-name="T8">, szynka konserwowa 50g, serek kanapkowy 50g </text:span><text:span text:style-name="T9">(MIPP)</text:span><text:span text:style-name="T8">, sałata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asza jęczmienna na mleku </text:span><text:span text:style-name="T2">(ZZG, MIPP)</text:span><text:span text:style-name="T3">, twaróg 60g</text:span><text:span text:style-name="T4"> (MIPP)</text:span><text:span text:style-name="T5">, polędwica drobiowa 40g, sałata, masło 12,5g </text:span><text:span text:style-name="T4">(MIPP)</text:span><text:span text:style-name="T5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asza manna na mleku </text:span><text:span text:style-name="T2">(MIPP, ZZG)</text:span><text:span text:style-name="T3">, jajko gotowane na miękko 1szt </text:span><text:span text:style-name="T4">(J)</text:span><text:span text:style-name="T5">, dżem 60g, masło 12,5g </text:span><text:span text:style-name="T4">(MIPP)</text:span><text:span text:style-name="T5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Kawa inka na mleku, ogonówka 60g, ser biały 60g, masło 12,5g (MIPP), sałata, bułk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Twaróg  z koperkiem 60g </text:span><text:span text:style-name="T7">(MIPP)</text:span><text:span text:style-name="T8">, szynka gotowana 60g, pomidor b/skórki 80g, masło 12,5g </text:span><text:span text:style-name="T9">(MIPP),</text:span><text:span text:style-name="T8"> 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0">bez skórki, bułka pszenna 73g </text:span><text:span text:style-name="T11">(ZZG)</text:span><text:span text:style-name="T1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pszenna 73g (</text:span><text:span text:style-name="T11">ZZG)</text:span><text:span text:style-name="T1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masło 12,5g </text:span><text:span text:style-name="T7">(MIPP)</text:span><text:span text:style-name="T8">,bułka pszenna 73g </text:span><text:span text:style-name="T9">(ZZG)</text:span><text:span text:style-name="T8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bułka pszenna 73g </text:span><text:span text:style-name="T11">(ZZG)</text:span><text:span text:style-name="T12">, mandarynka 1szt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pomarańcz 150g, bułka pszenna 73g </text:span><text:span text:style-name="T11">(ZZG)</text:span><text:span text:style-name="T1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pszenna 89g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bułka pszenna 89g </text:span><text:span text:style-name="T11">(ZZG)</text:span><text:span text:style-name="T12">, pomarańcza 150g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ja gotowane 2szt </text:span><text:span text:style-name="T2">(J)</text:span><text:span text:style-name="T3">, masło 12,5g </text:span><text:span text:style-name="T4">(MIPP)</text:span><text:span text:style-name="T5">, pomidor 80g, chleb razowy 125g </text:span><text:span text:style-name="T4">(ZZG)</text:span><text:span text:style-name="T5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Pasta z twarogu i szynki drobiowej ze szczypiorkiem 80g </text:span><text:span text:style-name="T19">(MIPP)</text:span><text:span text:style-name="T20">, masło 12,5g </text:span><text:span text:style-name="T9">(MIPP),</text:span><text:span text:style-name="T8"> chleb razowy 125g </text:span><text:span text:style-name="T9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Szynka konserwowa 80g, papryka 80g, masło 12,5g </text:span><text:span text:style-name="T7">(MIPP)</text:span><text:span text:style-name="T8">, chleb razowy 125g </text:span><text:span text:style-name="T9">(ZZG)</text:span><text:span text:style-name="T8">, herbata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Twaróg z rzodkiewką 80g </text:span><text:span text:style-name="T2">(MIPP)</text:span><text:span text:style-name="T3">, masło 12,5g</text:span><text:span text:style-name="T4"> (MIPP</text:span><text:span text:style-name="T5">), chleb razowy 95g </text:span><text:span text:style-name="T4">(ZZG)</text:span><text:span text:style-name="T5">, jabłko 1szt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34">Ser capresi 100g </text:span><text:span text:style-name="T35">(MIPP)</text:span><text:span text:style-name="T36">, masło 12,5g </text:span><text:span text:style-name="T37">(MIPP)</text:span><text:span text:style-name="T36">, </text:span><text:span text:style-name="T38">grejpfrut 200g,</text:span><text:span text:style-name="T39"> chleb razowy 125g </text:span><text:span text:style-name="T40">(ZZG)</text:span><text:span text:style-name="T41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Ogonówka 80g, masło 12,5g (MIPP), papryka 80g, chleb razowy 125g, herbata b/cukru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Twaróg ze szczypiorkiem 60g </text:span><text:span text:style-name="T7">(MIPP)</text:span><text:span text:style-name="T8">, szynka gotowana 60g, pomidor 80g, masło 12,5g</text:span><text:span text:style-name="T9"> (MIPP)</text:span><text:span text:style-name="T8">, chleb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b/cukru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razowy 125g </text:span><text:span text:style-name="T11">(ZZG)</text:span><text:span text:style-name="T12">, pomarańcza 150g, herbata b/cukru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3">Serek waniliowy 150g</text:span><text:span text:style-name="T14"> (MIPP)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Bułeczka maślana z budyniem </text:span><text:span text:style-name="T14">(MIPP, J, 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Serek waniliowy 150g </text:span><text:span text:style-name="T14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Ciasto drożdżowe 62,5g </text:span><text:span text:style-name="T11">(MIPP, ZZG, J)</text:span><text:span text:style-name="T12">, banan 180g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Jogurt owocowy 150g</text:span><text:span text:style-name="T14">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Kefir 150g</text:span><text:span text:style-name="T11"> (MIPP)</text:span><text:span text:style-name="T12">, jabłko 150g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Jogurt owocowy 150g </text:span><text:span text:style-name="T14">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3">Serek waniliowy 150g </text:span><text:span text:style-name="T14">(MIPP)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Bułeczka maślana z budyniem (MIPP, J, ZZG)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Serek waniliowy 150g </text:span><text:span text:style-name="T14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Ciasto drożdżowe 62,5g </text:span><text:span text:style-name="T11">(MIPP, ZZG, J)</text:span><text:span text:style-name="T12">,banan 180g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Jogurt owocowy 150g</text:span><text:span text:style-name="T14">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Kefir 150g</text:span><text:span text:style-name="T11"> (MIPP)</text:span><text:span text:style-name="T12">, jabłko 150g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Jogurt owocowy 150g </text:span><text:span text:style-name="T14">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3">Serek wiejski 150g </text:span><text:span text:style-name="T14">(MIPP)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Polędwica drobiowa 40g,  chleb razowy 30g </text:span><text:span text:style-name="T14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Serek wiejski 150g</text:span><text:span text:style-name="T14">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Ser biały 60g </text:span><text:span text:style-name="T9">(MIPP)</text:span><text:span text:style-name="T8">, jabłko 150g, chleb razowy 30g </text:span><text:span text:style-name="T9">(ZZG)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Jogurt naturalny 150g </text:span><text:span text:style-name="T14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Kefir 150g </text:span><text:span text:style-name="T11">(MIPP)</text:span><text:span text:style-name="T12">, jabłko 150g</text:span>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Jogurt naturalny 150g</text:span><text:span text:style-name="T14"> 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Biały barszcz z makaronem zabielany śmietaną </text:span><text:span text:style-name="T7">(ZZG, MIPP, S)</text:span><text:span text:style-name="T8">, kotlet drob-grzyb smaż na oleju </text:span><text:span text:style-name="T9">(ZZG, J)</text:span><text:span text:style-name="T8">, ziemniaki z 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Zupa brokułowa z zacierką zasmażana </text:span><text:span text:style-name="T7">(ZZG, S)</text:span><text:span text:style-name="T8">, gołąbki z mięsem i ryżem, sos pieczarkowy </text:span><text:span text:style-name="T9">(ZZG)</text:span><text:span text:style-name="T8">, ziemniaki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Zupa jarzynowa z makaronem zabielana śmietaną </text:span><text:span text:style-name="T7">(MIPP, ZZG, S)</text:span><text:span text:style-name="T8">, kotlet rybny smażony na oleju </text:span><text:span text:style-name="T9">(R, J, ZZG)</text:span><text:span text:style-name="T8">, ziemniaki z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pomidorowa z ryżem zabielana śmietaną </text:span><text:span text:style-name="T2">(S, MIPP)</text:span><text:span text:style-name="T3">, filet drobiowy grilowany</text:span><text:span text:style-name="T4"> (J, ZZG)</text:span><text:span text:style-name="T5">, sos tzacyki </text:span><text:span text:style-name="T4">(MIPP)</text:span><text:span text:style-name="T5">, </text:span>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koperkiem, sałatka z gotowanej czerwonej kapusty, jabłka, cebuli z olejem, kisiel do pici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Barszcz ukraiński z ziemniakami zabielany śmietaną</text:span><text:span text:style-name="T7"> (S, MIPP)</text:span><text:span text:style-name="T8">, pulpet wieprzowy </text:span><text:span text:style-name="T9">(ZZG, J, S)</text:span><text:span text:style-name="T8">, sos pomidorowy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Kapuśniak z białej kapusty z ziemniakami i pomidorami </text:span><text:span text:style-name="T7">(S, ZZG)</text:span><text:span text:style-name="T8">, wątróbka drobiowa duszona </text:span><text:span text:style-name="T9">(ZZG)</text:span><text:span text:style-name="T8">, ziemniaki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z koperkiem, buraczki</text:span><text:span text:style-name="T11"> (ZZG)</text:span><text:span text:style-name="T12">, kompot wieloowoc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koperkiem, surówka z kiszonej kapusty, jabłka, marchewki z olejem kisiel do pici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ziemniakiz koperkiem, brokuł z bułeczką </text:span><text:span text:style-name="T11">(ZZG, MIPP)</text:span><text:span text:style-name="T12">, kompot jabł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Rosół drobiowy z makaronem</text:span><text:span text:style-name="T11"> (S, ZZG)</text:span><text:span text:style-name="T12">, udko gotowane, ziemniaki z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kasza bulgur </text:span><text:span text:style-name="T7">(ZZG)</text:span><text:span text:style-name="T8">, sałata ze śmietaną</text:span><text:span text:style-name="T9"> (MIPP)</text:span><text:span text:style-name="T8">, kompot jabł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sałatka z ogórka kiszonego, cebuli i marchewki, napój miętowy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koperkiem, buraczki </text:span><text:span text:style-name="T11">(ZZG)</text:span><text:span text:style-name="T12">, kompot wieloowocowy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Biały barszcz z makaronem zabielany mlekiem </text:span><text:span text:style-name="T7">(ZZG, MIPP, S)</text:span><text:span text:style-name="T8">, filet drobiowy gotowany, sos potrawkowy </text:span><text:span text:style-name="T9">(ZZG)</text:span><text:span text:style-name="T8">,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21">Zupa zacierkowa z ziemniakami</text:span><text:span text:style-name="T22"> (ZZG, S)</text:span><text:span text:style-name="T23">, pulpet wieprzowy </text:span><text:span text:style-name="T24">(ZZG)</text:span><text:span text:style-name="T25">, sos koperkowy </text:span><text:span text:style-name="T26">(ZZG)</text:span><text:span text:style-name="T27">, kasza jęczmienna </text:span><text:span text:style-name="T24">(ZZG)</text:span><text:span text:style-name="T27">,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Zupa pomidorowa z ryżem zabielana mlekiem</text:span><text:span text:style-name="T11"> (MIPP,  ZZG)</text:span><text:span text:style-name="T12">, hache drobiowo-warzywne, ziemniaki z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0">ziemniaki z koperkiem, buraczki z jabłkiem </text:span><text:span text:style-name="T11">(ZZG)</text:span><text:span text:style-name="T12">, kisiel do pici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Barszcz czerwony z ziemniakami zabielany mlekiem </text:span><text:span text:style-name="T7">(S, MIPP)</text:span><text:span text:style-name="T8">, pulpet wieprzowy</text:span><text:span text:style-name="T9"> (ZZG, S, J)</text:span><text:span text:style-name="T8">, sos pomidorowy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Zupa z płatków jęczmiennych z ziemniakami </text:span><text:span text:style-name="T7">(ZZG, S)</text:span><text:span text:style-name="T8">, rizotto z mięsem i warzywami, buraczki </text:span><text:span text:style-name="T9">(ZZG)</text:span><text:span text:style-name="T8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marchewka gotowana </text:span><text:span text:style-name="T11">(ZZG)</text:span><text:span text:style-name="T12">, kompot wieloowoc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jarzynowa z makaronem zabielana mlekiem</text:span><text:span text:style-name="T2"> (MIPP, S, ZZG)</text:span><text:span text:style-name="T3">, pulpet rybny </text:span><text:span text:style-name="T4">(R, J, ZZG)</text:span><text:span text:style-name="T5">, sos koperkowy </text:span><text:span text:style-name="T4">(ZZG)</text:span><text:span text:style-name="T5">, ziemniaki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koperkiem, kalafior z bułeczką </text:span><text:span text:style-name="T11">(ZZG, MIPP)</text:span><text:span text:style-name="T12">, kompot jabł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Zupa koperkowa z makaronem zabielana mlekiem </text:span><text:span text:style-name="T11">(MIPP, S, ZZG)</text:span><text:span text:style-name="T12">, udko z kurczaka gotowane, ziemniaki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kasza kuskus </text:span><text:span text:style-name="T7">(ZZG)</text:span><text:span text:style-name="T8">, sałata z jogurtem</text:span><text:span text:style-name="T9"> (MIPP)</text:span><text:span text:style-name="T8">, kompot jabł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napój miętowy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sałata lodowa z  sosem jogurtowym</text:span><text:span text:style-name="T14"> (MIPP)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z koperkiem, buraczki </text:span><text:span text:style-name="T11">(ZZG)</text:span><text:span text:style-name="T12">, kompot wieloowocowy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0">Biały barszcz z makaronem razowym zabielany śmietaną </text:span><text:span text:style-name="T11">(ZZG, MIPP, S)</text:span><text:span text:style-name="T12">, kotlet drobiowo-grzybowy smażony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Zupa brokułowa z zacierką zasmażana </text:span><text:span text:style-name="T7">(ZZG, S)</text:span><text:span text:style-name="T8">, gołąbki z mięsem i ryżem, sos pieczarkowy </text:span><text:span text:style-name="T9">(MIPP)</text:span><text:span text:style-name="T8">, ziemniaki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Zupa pomidorowa z ryżem brązowym zabielana śmietaną</text:span><text:span text:style-name="T11"> (MIPP, S)</text:span><text:span text:style-name="T12">, filet drobiowy grilowany, sos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0">na oleju </text:span><text:span text:style-name="T11">(ZZG, J)</text:span><text:span text:style-name="T12">, ziemniaki z koperkiem, sałatka z gotowanej czerwonej kapusty, jabłka, cebuli z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Barszcz ukraiński z ziemniakami zabielany śmietaną </text:span><text:span text:style-name="T7">(MIPP, S)</text:span><text:span text:style-name="T8">, pulpet wieprzowy </text:span><text:span text:style-name="T9">(ZZG, S, J)</text:span><text:span text:style-name="T8">, sos pomidorowy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Kapuśniak z białej kapusty z ziemniakami i pomidorami </text:span><text:span text:style-name="T7">(S, ZZG)</text:span><text:span text:style-name="T8">, wątróbka drobiowa duszona </text:span><text:span text:style-name="T9">(ZZG)</text:span><text:span text:style-name="T8">, ziemniaki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z koperkiem, sałatka z buraka, jabłka, ogórka kiszonego, pora z olejem, kompot owocowy b/cukru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Zupa jarzynowa z makaronem razowym zabielana śmietaną </text:span><text:span text:style-name="T7">(MIPP, S, ZZG)</text:span><text:span text:style-name="T8">, kotlet rybny smażony na oleju </text:span><text:span text:style-name="T9">(R, J, ZZG)</text:span><text:span text:style-name="T8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tzacyki </text:span><text:span text:style-name="T7">(MIPP)</text:span><text:span text:style-name="T8">, ziemniaki z koperkiem, brokuł z bułeczką </text:span><text:span text:style-name="T9">(MIPP, ZZG)</text:span><text:span text:style-name="T8">, kompot jabł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Zupa koperkowa z makaronem razowym zabielana śmietaną </text:span><text:span text:style-name="T11">(MIPP, S, ZZG)</text:span><text:span text:style-name="T12">, udko gotowane, ziemniaki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olejem, kisiel do picia b/cukru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kasza bulgur </text:span><text:span text:style-name="T7">(ZZG)</text:span><text:span text:style-name="T8">, sałata ze śmietaną</text:span><text:span text:style-name="T9"> (MIPP)</text:span><text:span text:style-name="T8">, kompot jabłkowy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brązowy, sałatka z kiszonego ogórka, cebuli, marchwki, napój miętowy b/cukru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ziemniaki z koperkiem, surówka z kiszonej kapusty, jabłka, marchewki z olejem,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3">z koperkiem, mizeria ze śmietaną</text:span><text:span text:style-name="T14"> 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kisiel do picia b/c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5" office:value-type="string" calcext:value-type="string">
            <text:p><text:span text:style-name="T15">Kanapka z serem żółtym  i sałatą </text:span><text:span text:style-name="T16">(ZZG, MIPP)</text:span>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 calcext:value-type="string">
            <text:p><text:span text:style-name="T15">Kanapka z paprykarzem </text:span><text:span text:style-name="T16">(ZZG, R, GO, S, ZZG)</text:span>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15">Kanapka z paprykarzem </text:span><text:span text:style-name="T16">(ZZG, SO, G, R)</text:span>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<text:span text:style-name="T15">Kanapka z twarogiem i szczypiorkiem </text:span><text:span text:style-name="T16">(ZZG, MIPP)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5" office:value-type="string" calcext:value-type="string">
            <text:p>Kanapka z jajkiem i sałatą (ZZG, J)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5" office:value-type="string" calcext:value-type="string">
            <text:p><text:span text:style-name="T15">Kanapka z jajkiem i sałatą </text:span><text:span text:style-name="T16">(ZZG, J)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Kisiel, biszkopty</text:p>
          </table:table-cell>
          <table:table-cell table:style-name="ce12" table:number-columns-repeated="3"/>
          <table:table-cell table:number-columns-repeated="4"/>
          <table:table-cell table:style-name="ce14"/>
          <table:table-cell/>
          <table:table-cell table:style-name="ce5" office:value-type="string" calcext:value-type="string">
            <text:p><text:span text:style-name="T15">Kanapka z pastą z tuńczyka i szczypiorku</text:span><text:span text:style-name="T16"> (R, ZZG)</text:span>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<text:span text:style-name="T6">Jogurt owocowy 1szt </text:span><text:span text:style-name="T9">(MIPP)</text:span><text:span text:style-name="T8">, herbatniki 50g </text:span><text:span text:style-name="T9">(MIPP, J, ZZG)</text:span></text:p>
          </table:table-cell>
          <table:table-cell table:style-name="ce12" table:number-columns-repeated="3"/>
          <table:table-cell table:number-columns-repeated="4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5">Kanapka z twarogiem </text:span><text:span text:style-name="T16">(ZZG, MIPP)</text:span></text:p>
          </table:table-cell>
          <table:table-cell table:style-name="ce12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Sałatka owocowa, chrupki</text:p>
          </table:table-cell>
          <table:table-cell table:style-name="ce12" table:number-columns-repeated="3"/>
          <table:table-cell table:number-columns-repeated="4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 calcext:value-type="string">
            <text:p><text:span text:style-name="T15">Kanapka z jajkiem i sałatą </text:span><text:span text:style-name="T16">(ZZG, J)</text:span></text:p>
          </table:table-cell>
          <table:table-cell table:style-name="ce12" table:number-columns-repeated="3"/>
          <table:table-cell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 calcext:value-type="string">
            <text:p><text:span text:style-name="T10">Placuszki bananowe </text:span><text:span text:style-name="T11">(MIPP, ZZG, J)</text:span><text:span text:style-name="T12">, sok hortex</text:span></text:p>
          </table:table-cell>
          <table:table-cell table:style-name="ce12" table:number-columns-repeated="7"/>
          <table:table-cell table:style-name="ce16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13">Placuszki z jabłkiem i cukrem pudrem </text:span><text:span text:style-name="T14">(MIPP, ZZG, J)</text:span></text:p>
          </table:table-cell>
          <table:table-cell table:style-name="ce12" table:number-columns-repeated="3"/>
          <table:table-cell table:number-columns-repeated="4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Marmolada 40g,  szynka gotowana 60g, papryka 80g, masło 12,5g </text:span><text:span text:style-name="T9">(MIPP)</text:span><text:span text:style-name="T8">, chleb pszenny 62,5g </text:span><text:span text:style-name="T9">(ZZG),</text:span>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jaj 2szt ze szczypiorkiem </text:span><text:span text:style-name="T2">(J)</text:span><text:span text:style-name="T3">, polędwica drobiowa 50g, masło 12,5g </text:span><text:span text:style-name="T4">(MIPP)</text:span><text:span text:style-name="T5">, chleb pszenny 62,5g </text:span><text:span text:style-name="T4">(ZZG)</text:span><text:span text:style-name="T5">,</text:span>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arówki na gorąco 150g </text:span><text:span text:style-name="T2">(ZZG, SO)</text:span><text:span text:style-name="T3">, jabłko 150g , masło 12,5g </text:span><text:span text:style-name="T4">(MIPP)</text:span><text:span text:style-name="T5">, ciasto drożdżowe 50g </text:span><text:span text:style-name="T4">(MIPP, ZZG, J)</text:span><text:span text:style-name="T5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6">Sałatka makaronowa z ananasem </text:span><text:span text:style-name="T7">(ZZG)</text:span><text:span text:style-name="T8">, kukurydzą i kurczakiem 160g, jajko gotowane 1szt </text:span><text:span text:style-name="T9">(J)</text:span><text:span text:style-name="T8">, sałata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chleb razowy 30g </text:span><text:span text:style-name="T11">(ZZG)</text:span><text:span text:style-name="T1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0">chleb razowy 30g </text:span><text:span text:style-name="T11">(ZZG)</text:span><text:span text:style-name="T1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Dżem owocowy 60g, pasztet drobiowy 80g </text:span><text:span text:style-name="T7">(SO, S, ZZG),</text:span><text:span text:style-name="T8"> papryka 80g, masło 12,5g </text:span><text:span text:style-name="T9">(MIPP),</text:span><text:span text:style-name="T8"> chleb pszenny 62,5g (ZZG)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3"> chleb pszenny 62,5g </text:span><text:span text:style-name="T14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Wątróbki po żydowsku 180g </text:span><text:span text:style-name="T11">(ZZG)</text:span><text:span text:style-name="T12">, ogórek kiszony 80g, mandarynka 150g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masło 12,5g </text:span><text:span text:style-name="T2">(MIPP)</text:span><text:span text:style-name="T3">, chleb pszenny 62g </text:span><text:span text:style-name="T4">(ZZG)</text:span><text:span text:style-name="T5">, chleb razowy 30g </text:span><text:span text:style-name="T4">(ZZG)</text:span><text:span text:style-name="T5">, herbata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42">Paprykarz 60g</text:span><text:span text:style-name="T43"> (R, SO, G, ZZG)</text:span><text:span text:style-name="T44">, twarożek z ogórkiem zielonym 60g</text:span><text:span text:style-name="T45"> (MIPP)</text:span><text:span text:style-name="T46">, masło 12,5g </text:span><text:span text:style-name="T45">(MIPP), </text:span><text:span text:style-name="T47">chleb pszenny 62,5g </text:span><text:span text:style-name="T45">(ZZG),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chleb razowy 30g </text:span><text:span text:style-name="T11">(ZZG)</text:span><text:span text:style-name="T12">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masło 12,5g </text:span><text:span text:style-name="T2">(MIPP)</text:span><text:span text:style-name="T3">, chleb pszenny 62,5g </text:span><text:span text:style-name="T4">(ZZG),</text:span><text:span text:style-name="T5"> chleb razowy 30g </text:span><text:span text:style-name="T4">(ZZG)</text:span><text:span text:style-name="T5">, herbata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Marmolada 40g,  szynka gotowana 60g, sałata, masło 12,5g </text:span><text:span text:style-name="T7">(MIPP)</text:span><text:span text:style-name="T8">, bułka pszenna 89g </text:span><text:span text:style-name="T9">(ZZG)</text:span><text:span text:style-name="T8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chleb razowy 30g </text:span><text:span text:style-name="T11">(ZZG)</text:span><text:span text:style-name="T1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asta z jaj 2szt z koperkiem </text:span><text:span text:style-name="T2">(J)</text:span><text:span text:style-name="T3">, polędwica drobiowa 50g, masło 12,5g </text:span><text:span text:style-name="T4">(MIPP)</text:span><text:span text:style-name="T5">, bułka pszenna 89g </text:span><text:span text:style-name="T4">(ZZG)</text:span><text:span text:style-name="T5">,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arówki na gorąco 150g </text:span><text:span text:style-name="T2">(SO, ZZG</text:span><text:span text:style-name="T3">), jabłko 150g, masło 12,5g </text:span><text:span text:style-name="T4">(MIPP)</text:span><text:span text:style-name="T5">, ciasto drożdżowe 50g </text:span><text:span text:style-name="T4">(MIPP, ZZG, J), </text:span><text:span text:style-name="T5">herbata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Jaja gotowane na miękko 2szt </text:span><text:span text:style-name="T9">(J)</text:span><text:span text:style-name="T8">, pasta drobiowo-warzywna 80g, sałata, masło 12,5g </text:span><text:span text:style-name="T9">(MIPP)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Dżem truskawkowy 60g, szynka drobiowa 60g, sałata, masło 12,5g</text:span><text:span text:style-name="T7"> (MIPP),</text:span><text:span text:style-name="T8"> bułka pszenna 89g </text:span><text:span text:style-name="T9">(ZZG)</text:span><text:span text:style-name="T8">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3">bułka 73g </text:span><text:span text:style-name="T14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Polędwica sopocka 60g, sałata, miód  sztuczny 50g, masło 12,5g </text:span><text:span text:style-name="T7">(MIPP)</text:span><text:span text:style-name="T8">, bułka pszenna 89g </text:span><text:span text:style-name="T9">(ZZG)</text:span><text:span text:style-name="T8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bułka pszenna 89g </text:span><text:span text:style-name="T11">(ZZG)</text:span><text:span text:style-name="T12">, herbata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Twarożek z koperkiem 80g,</text:span><text:span text:style-name="T2"> (MIPP)</text:span><text:span text:style-name="T3"> masło 12,5g </text:span><text:span text:style-name="T4">(MIPP)</text:span><text:span text:style-name="T5">, miód sztuczny 50g bułka 89g </text:span><text:span text:style-name="T4">(ZZG)</text:span><text:span text:style-name="T5">, herbata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asta z jaj 2szt ze szczypiorkiem </text:span><text:span text:style-name="T2">(J)</text:span><text:span text:style-name="T3">, masło 12,5g </text:span><text:span text:style-name="T4">(MIPP)</text:span><text:span text:style-name="T5">, chleb razowy 95g </text:span><text:span text:style-name="T4">(ZZG)</text:span><text:span text:style-name="T5">, herbata b/cukru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mandarynka 150g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Szynka gotowana 80g, papryka 80g, masło 12,5g </text:span><text:span text:style-name="T7">(MIPP)</text:span><text:span text:style-name="T8">, chleb razowy 95g</text:span><text:span text:style-name="T9"> (ZZG)</text:span><text:span text:style-name="T8">, herbata b/cukru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asztet drobiowy 80g </text:span><text:span text:style-name="T2">(SO, S, ZZG),</text:span><text:span text:style-name="T3"> papryka 80g, masło 12,5g </text:span><text:span text:style-name="T4">(MIPP), </text:span><text:span text:style-name="T5">chleb razowy 95g </text:span><text:span text:style-name="T4">(ZZG), </text:span><text:span text:style-name="T5">herbata b/ cukru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arówkowa na gorąco 150g </text:span><text:span text:style-name="T2">(SO, ZZG)</text:span><text:span text:style-name="T3">, jabłko 150g, masło 12,5g</text:span><text:span text:style-name="T4"> (MIPP)</text:span><text:span text:style-name="T5">, chleb razowy 95g </text:span><text:span text:style-name="T4">(ZZG)</text:span><text:span text:style-name="T5">, herbata b/cukru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Jaja gotowane 2szt </text:span><text:span text:style-name="T2">(J)</text:span><text:span text:style-name="T3">, sałata, masło 12,5g </text:span><text:span text:style-name="T4">(MIPP),</text:span><text:span text:style-name="T5"> chleb razowy 95g </text:span><text:span text:style-name="T4">(ZZG),</text:span><text:span text:style-name="T5"> herbata b/cukru</text:span>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aprykarz 60g </text:span><text:span text:style-name="T2">(R, GO, S, ZZG)</text:span><text:span text:style-name="T3">, ogórek zielony 80g, masło 12,5g </text:span><text:span text:style-name="T4">(MIPP)</text:span><text:span text:style-name="T5">, chleb razowy 95g </text:span><text:span text:style-name="T4">(ZZG)</text:span><text:span text:style-name="T5">, herbata b/c</text:span>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6">Wątróbki po żydowsku 180g </text:span><text:span text:style-name="T7">(ZZG)</text:span><text:span text:style-name="T8"> , ogórek kiszony 80g, masło 12,5g</text:span><text:span text:style-name="T9"> (MIPP),</text:span><text:span text:style-name="T8"> chleb razowy 95g (ZZG),</text:span>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7" table:number-columns-repeated="7"/>
          <table:table-cell table:style-name="ce20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<text:s/>herbata b/cukru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8" office:value-type="string" calcext:value-type="string">
            <text:p>Posiłek nocny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3">Polędwica drobiowa 60g, chleb razowy 30g </text:span><text:span text:style-name="T14">(ZZG)</text:span></text:p>
          </table:table-cell>
          <table:table-cell table:number-columns-repeated="2"/>
          <table:table-cell table:style-name="ce22" table:number-columns-repeated="5"/>
          <table:table-cell table:style-name="ce23"/>
          <table:table-cell/>
          <table:table-cell table:style-name="ce4" office:value-type="string" calcext:value-type="string">
            <text:p>Dieta: cukrzycowa</text:p>
          </table:table-cell>
          <table:table-cell table:style-name="ce17" table:number-columns-repeated="7"/>
          <table:table-cell table:style-name="ce20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6">Jajko gotowane 1szt </text:span><text:span text:style-name="T9">(J)</text:span><text:span text:style-name="T8">, chleb razowy 30g </text:span><text:span text:style-name="T9">(ZZG)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7" table:number-columns-repeated="7"/>
          <table:table-cell table:style-name="ce20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7" office:value-type="string" calcext:value-type="string">
            <text:p><text:span text:style-name="T13">Szynka drobiowa 50g, chleb razowy 30g </text:span><text:span text:style-name="T14">(ZZG)</text:span></text:p>
          </table:table-cell>
          <table:table-cell table:style-name="ce12" table:number-columns-repeated="2"/>
          <table:table-cell table:style-name="ce19" table:number-columns-repeated="5"/>
          <table:table-cell table:style-name="ce21"/>
          <table:table-cell table:number-columns-repeated="955"/>
        </table:table-row>
        <table:table-row table:style-name="ro1">
          <table:table-cell table:style-name="ce7" office:value-type="string" calcext:value-type="string">
            <text:p><text:span text:style-name="T6">Ser biały 50g </text:span><text:span text:style-name="T9">(MIPP),</text:span><text:span text:style-name="T8"> chleb razowy 30g </text:span><text:span text:style-name="T9">(ZZG)</text:span></text:p>
          </table:table-cell>
          <table:table-cell table:style-name="ce12" table:number-columns-repeated="7"/>
          <table:table-cell table:style-name="ce16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 calcext:value-type="string">
            <text:p><text:span text:style-name="T13">Pasta drobiowo-warzywna 80g, chleb razowy 30g </text:span><text:span text:style-name="T14">(ZZG)</text:span></text:p>
          </table:table-cell>
          <table:table-cell table:style-name="ce12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Ser biały 60g </text:span><text:span text:style-name="T9">(MIPP)</text:span><text:span text:style-name="T8">, chleb razowy 30g </text:span><text:span text:style-name="T9">(ZZG)</text:span></text:p>
          </table:table-cell>
          <table:table-cell table:style-name="ce12" table:number-columns-repeated="2"/>
          <table:table-cell table:style-name="ce19" table:number-columns-repeated="5"/>
          <table:table-cell table:style-name="ce21"/>
          <table:table-cell/>
          <table:table-cell table:style-name="ce8" office:value-type="string" calcext:value-type="string">
            <text:p><text:span text:style-name="T17">Kaloryczność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8" office:value-type="string" calcext:value-type="string">
            <text:p><text:span text:style-name="T17">Kaloryczność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2.451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<text:span text:style-name="T17">Kaloryczność</text:span><text:span text:style-name="T18">: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17">Kaloryczność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13">Polędwica sopocka 50g, chleb razowy 30g </text:span><text:span text:style-name="T14">(ZZG)</text:span>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 calcext:value-type="string">
            <text:p><text:span text:style-name="T17">Kaloryczność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654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7">Kaloryczność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2.166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2.197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 2.737</text:p>
          </table:table-cell>
          <table:table-cell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d.podstawowa 2.489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d.łatwostrawna 2.648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2.383</text:p>
          </table:table-cell>
          <table:table-cell table:number-columns-repeated="5"/>
          <table:table-cell table:style-name="ce14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165</text:p>
          </table:table-cell>
          <table:table-cell table:style-name="ce12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2.074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 2.593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7">Kaloryczność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2.257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2.423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2.204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<text:span text:style-name="T17">Białko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428</text:p>
          </table:table-cell>
          <table:table-cell table:style-name="ce12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7" office:value-type="string" calcext:value-type="string">
            <text:p>d.cukrzycowa 2.591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podstawowa 2.596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2.134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 calcext:value-type="string">
            <text:p><text:span text:style-name="T17">Białko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594</text:p>
          </table:table-cell>
          <table:table-cell table:style-name="ce12" table:number-columns-repeated="5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115.17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<text:span text:style-name="T17">Białko</text:span><text:span text:style-name="T18">: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17">Białko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2295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7">Białko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02.95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7">Białko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121.15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90.77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 113.62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2591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podstawowa 115.86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d.łatwostrawna 105.34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98.41</text:p>
          </table:table-cell>
          <table:table-cell table:number-columns-repeated="5"/>
          <table:table-cell table:style-name="ce14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0.71</text:p>
          </table:table-cell>
          <table:table-cell table:style-name="ce12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98.98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 <text:s/>124.38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7">Białko</text:span><text:span text:style-name="T18">: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111.32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117.49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109.51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<text:span text:style-name="T17">Tłuszcze</text:span><text:span text:style-name="T18">: 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22.79</text:p>
          </table:table-cell>
          <table:table-cell table:style-name="ce12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7" office:value-type="string" calcext:value-type="string">
            <text:p>d.cukrzycowa 126.57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podstawowa 106.41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121.46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 calcext:value-type="string">
            <text:p><text:span text:style-name="T17">Tłuszcze</text:span><text:span text:style-name="T18">: 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63.69</text:p>
          </table:table-cell>
          <table:table-cell table:style-name="ce12" table:number-columns-repeated="5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90.25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<text:span text:style-name="T17">Tłuszcze</text:span><text:span text:style-name="T18">: 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17">Tłuszcze</text:span><text:span text:style-name="T18">: 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114.76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7">Tłuszcze</text:span><text:span text:style-name="T18">: 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02.25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7">Tłuszcze</text:span><text:span text:style-name="T18">: 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65.56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81.14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 117.66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141.98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podstawowa 109.28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d.łatwostrawna 94.31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8" office:value-type="string" calcext:value-type="string">
            <text:p>72.20</text:p>
          </table:table-cell>
          <table:table-cell table:number-columns-repeated="5"/>
          <table:table-cell table:style-name="ce14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75.01</text:p>
          </table:table-cell>
          <table:table-cell table:style-name="ce12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72.61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 102.01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7">Tłuszcze</text:span><text:span text:style-name="T18">: 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98.07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108.69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51.77</text:p>
          </table:table-cell>
          <table:table-cell table:number-columns-repeated="5"/>
          <table:table-cell table:style-name="ce14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03.41</text:p>
          </table:table-cell>
          <table:table-cell table:style-name="ce12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7" office:value-type="string" calcext:value-type="string">
            <text:p>d.cukrzycowa 123.86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podstawowa 103.38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107.02</text:p>
          </table:table-cell>
          <table:table-cell table:style-name="ce12" table:number-columns-repeated="7"/>
          <table:table-cell table:style-name="ce16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79.08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03.32</text:p>
          </table:table-cell>
          <table:table-cell table:style-name="ce11"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d.łatwostrawna 75.95</text:p>
          </table:table-cell>
          <table:table-cell table:number-columns-repeated="7"/>
          <table:table-cell table:style-name="ce14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8" office:value-type="string" calcext:value-type="string">
            <text:p>d.podstawowa 345.55</text:p>
          </table:table-cell>
          <table:table-cell table:style-name="ce11" table:number-columns-repeated="7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297.62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6.25</text:p>
          </table:table-cell>
          <table:table-cell table:style-name="ce11"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 314.41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cukrzycowa 108.48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 calcext:value-type="string">
            <text:p>d.podstawowa 304.48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363.04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2.2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62.37</text:p>
          </table:table-cell>
          <table:table-cell table:style-name="ce12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277.54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 309.94</text:p>
          </table:table-cell>
          <table:table-cell table:number-columns-repeated="7"/>
          <table:table-cell table:style-name="ce14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d.łatwostrawna 303.83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272.06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341.92</text:p>
          </table:table-cell>
          <table:table-cell table:number-columns-repeated="5"/>
          <table:table-cell table:style-name="ce14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65.34</text:p>
          </table:table-cell>
          <table:table-cell table:style-name="ce12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7" office:value-type="string" calcext:value-type="string">
            <text:p>d.cukrzycowa 263.24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 calcext:value-type="string">
            <text:p>d.podstawowa 305.96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cukrzycowa 275.43</text:p>
          </table:table-cell>
          <table:table-cell table:style-name="ce12" table:number-columns-repeated="7"/>
          <table:table-cell table:style-name="ce16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01.82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620.30</text:p>
          </table:table-cell>
          <table:table-cell table:style-name="ce11"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d.łatwostrawna 317.59</text:p>
          </table:table-cell>
          <table:table-cell table:number-columns-repeated="7"/>
          <table:table-cell table:style-name="ce14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8" office:value-type="string" calcext:value-type="string">
            <text:p>d.podstawowa 577.30</text:p>
          </table:table-cell>
          <table:table-cell table:style-name="ce11" table:number-columns-repeated="7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565.40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82.30</text:p>
          </table:table-cell>
          <table:table-cell table:style-name="ce11"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 440.1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cukrzycowa 267.28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 calcext:value-type="string">
            <text:p>d.podstawowa 505.90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320.30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60.2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90.30</text:p>
          </table:table-cell>
          <table:table-cell table:style-name="ce12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440.00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 415.10</text:p>
          </table:table-cell>
          <table:table-cell table:number-columns-repeated="7"/>
          <table:table-cell table:style-name="ce14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 calcext:value-type="string">
            <text:p>d.łatwostrawna 370.40</text:p>
          </table:table-cell>
          <table:table-cell table:number-columns-repeated="7"/>
          <table:table-cell table:style-name="ce14"/>
          <table:table-cell/>
          <table:table-cell table:style-name="ce7" office:value-type="string" calcext:value-type="string">
            <text:p>d.cukrzycowa 682.40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8" office:value-type="string" calcext:value-type="string">
            <text:p>415.30</text:p>
          </table:table-cell>
          <table:table-cell table:number-columns-repeated="5"/>
          <table:table-cell table:style-name="ce14"/>
          <table:table-cell table:number-columns-repeated="11"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470.40</text:p>
          </table:table-cell>
          <table:table-cell table:style-name="ce12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7" office:value-type="string" calcext:value-type="string">
            <text:p>d.cukrzycowa 440.10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 calcext:value-type="string">
            <text:p>d.podstawowa 457.4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cukrzycowa 515.50</text:p>
          </table:table-cell>
          <table:table-cell table:style-name="ce12" table:number-columns-repeated="7"/>
          <table:table-cell table:style-name="ce16"/>
          <table:table-cell table:number-columns-repeated="11"/>
          <table:table-cell table:style-name="ce7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30.40</text:p>
          </table:table-cell>
          <table:table-cell table:style-name="ce12" table:number-columns-repeated="5"/>
          <table:table-cell table:style-name="ce16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 calcext:value-type="string">
            <text:p>d.łatwostrawna 360.30</text:p>
          </table:table-cell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number-columns-repeated="10"/>
          <table:table-cell table:style-name="ce7" office:value-type="string" calcext:value-type="string">
            <text:p>d.cukrzycowa 307.50</text:p>
          </table:table-cell>
          <table:table-cell table:style-name="ce12" table:number-columns-repeated="7"/>
          <table:table-cell table:style-name="ce16"/>
          <table:table-cell table:number-columns-repeated="1005"/>
        </table:table-row>
        <table:table-row table:style-name="ro1" table:number-rows-repeated="92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21.01.2024</text:date>, <text:time>19:1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4_20_05.02-11.02" style:display-name="PageStyle_J4 05.02-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document-statistic meta:table-count="1" meta:cell-count="510" meta:object-count="0"/>
  </office:meta>
</office:document-meta>
</file>