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2_20_22.01-28.01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2 22.01-28.01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26.02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9" office:value-type="string">
            <text:p>27.02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3"/>
          <table:table-cell/>
          <table:table-cell table:style-name="ce1"/>
          <table:table-cell table:style-name="ce9" office:value-type="string">
            <text:p>28.02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9" office:value-type="string">
            <text:p>29.02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9" office:value-type="string">
            <text:p>01.03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9" office:value-type="string">
            <text:p>02.03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9" office:value-type="string">
            <text:p>03.03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9"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owsiane na mleku </text:span><text:span text:style-name="T2">(ZZG, MIPP)</text:span><text:span text:style-name="T1">, jajko gotowane 1szt </text:span><text:span text:style-name="T2">(J)</text:span><text:span text:style-name="T1">, miód sztuczny 40g, pomidor 80g, gruszka 18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asza jaglana na mleku </text:span><text:span text:style-name="T2">(MIPP)</text:span><text:span text:style-name="T1">, pasta z twarogu i szynki drobiowej ze szczypiorkiem 70g </text:span><text:span text:style-name="T2">(MIPP)</text:span><text:span text:style-name="T1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asza jęczmienna na mleku </text:span><text:span text:style-name="T2">(MIPP, ZZG)</text:span><text:span text:style-name="T1">, marmolada 40g, twaróg z rzodkiewką 60g</text:span><text:span text:style-name="T2"> (MIPP)</text:span><text:span text:style-name="T1">, masło 12,5g </text:span><text:span text:style-name="T2">(MIPP)</text:span><text:span text:style-name="T1">, chleb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łatki owsiane na mleku</text:span><text:span text:style-name="T2"> (MIPP, ZZG)</text:span><text:span text:style-name="T1">, krakowska 60g </text:span><text:span text:style-name="T2">(G)</text:span><text:span text:style-name="T1">, pomidor 80g, banan 180g, masło 12,5g </text:span><text:span text:style-name="T2">(MIPP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acierki na mleku </text:span><text:span text:style-name="T2">(MIPP, ZZG)</text:span><text:span text:style-name="T1">, dżem owocowy 60g, ser żółty 40g </text:span><text:span text:style-name="T2">(MIPP)</text:span><text:span text:style-name="T1">, papryka 80g, jabłko 150g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baleron 60g, twaróg z ogórkiem zielonym 80g</text:span><text:span text:style-name="T2"> (MIPP)</text:span><text:span text:style-name="T1">, </text:span><text:span text:style-name="T5">grejpfrut 200g, </text:span><text:span text:style-name="T1">masło 12,5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zynkowa 60g, dżem owocowy 40g, sałata, masło 12,5g</text:span><text:span text:style-name="T2"> (MIPP),</text:span><text:span text:style-name="T1"> chleb pszenny 62,5g </text:span><text:span text:style-name="T2">(ZZG),</text:span><text:span text:style-name="T1"> chleb razowy 30g </text:span><text:span text:style-name="T2">(ZZG) 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masło 12,5g (MIPP), chleb pszenny 50g (ZZG) (ZZG), chleb razowy 30g (ZZG), 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żem 50g, masło 12,5g (MIPP) ,chleb pszenny 50g (ZZG) (ZZG), chleb razowy 30g (ZZG), 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szenny 50g </text:span><text:span text:style-name="T2">(ZZG)</text:span><text:span text:style-name="T1">, razowy 30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62,5g (ZZG), razowy 30g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błko 150g, 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owsiane na mleku (</text:span><text:span text:style-name="T2">MIPP, ZZG)</text:span><text:span text:style-name="T1">, jajko gotowane na miękko 1szt </text:span><text:span text:style-name="T2">(J)</text:span><text:span text:style-name="T1">, miód sztuczny 40g, pomidor b/skórki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asza jaglana na mleku </text:span><text:span text:style-name="T2">(MIPP)</text:span><text:span text:style-name="T1">, pasta z twarogu i szynki drobiowej 70g</text:span><text:span text:style-name="T2"> (MIPP)</text:span><text:span text:style-name="T1">, sałata, dżem truskawkowy 50g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asza jęczmienna na mleku </text:span><text:span text:style-name="T2">(MIPP, ZZG)</text:span><text:span text:style-name="T1">, marmolada 60g, twaróg z koperkiem 60g </text:span><text:span text:style-name="T2">(MIPP)</text:span><text:span text:style-name="T1">, masło 12,5g </text:span><text:span text:style-name="T2">(MIPP)</text:span><text:span text:style-name="T1">, bułk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ogonówka 60g, pomidor b/skórki, masło 12,5g </text:span><text:span text:style-name="T2">(MIPP)</text:span><text:span text:style-name="T1">, bułka pszenna 73g </text:span><text:span text:style-name="T2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acierki na mleku </text:span><text:span text:style-name="T2">(MIPP, ZZG)</text:span><text:span text:style-name="T1">, dżem truskawkowy 60g, serek kanapkowy 50g </text:span><text:span text:style-name="T2">(MIPP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ogonówka 60g, twaróg 60g </text:span><text:span text:style-name="T2">(MIPP)</text:span><text:span text:style-name="T1">, sałata, pomarańcz 150g, masło 12,5g</text:span><text:span text:style-name="T2">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zynkowa 60g, dżem truskawkowy 40g, sałata, masło 12,5g</text:span><text:span text:style-name="T2"> (MIPP),</text:span><text:span text:style-name="T1"> bułka pszenna 89g </text:span><text:span text:style-name="T2">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łko 150g parzone, masło 12,5g </text:span><text:span text:style-name="T2">(MIPP)</text:span><text:span text:style-name="T1">, bułka pszenna 73g</text:span><text:span text:style-name="T2"> 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szenna 73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abłko 150g parzone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ułka pszenna 89g </text:span><text:span text:style-name="T2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błko 150g, 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a 2 szt gotowane </text:span><text:span text:style-name="T2">(J)</text:span><text:span text:style-name="T1">, masło 12,5g </text:span><text:span text:style-name="T2">(MIPP</text:span><text:span text:style-name="T1">), chleb razowy 95g </text:span><text:span text:style-name="T2">(ZZG)</text:span><text:span text:style-name="T1">, pomidor, gruszka 180g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zynka drobiowa 80g, masło 12,5g </text:span><text:span text:style-name="T2">(MIPP)</text:span><text:span text:style-name="T1">, papryka 80g ,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Twaróg z rzodkiewką 60g </text:span><text:span text:style-name="T2">(MIPP)</text:span><text:span text:style-name="T1">, lunch meat 40g , masło 12,5g </text:span><text:span text:style-name="T2">(MIPP)</text:span><text:span text:style-name="T1">,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rakowska 80g </text:span><text:span text:style-name="T2">(G)</text:span><text:span text:style-name="T1">, pomidor 80g, masło 12,5g </text:span><text:span text:style-name="T2">(MIPP),</text:span><text:span text:style-name="T1"> grejpfrut 20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aprykarz 60g </text:span><text:span text:style-name="T2">(R, SO, S)</text:span><text:span text:style-name="T1">, papryka 80g, masło 12,5g </text:span><text:span text:style-name="T2">(MIPP)</text:span><text:span text:style-name="T1">, jabłko 150g, chleb razowy 125g</text:span><text:span text:style-name="T2"> (ZZG)</text:span><text:span text:style-name="T1">,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aleron 80g, ogórek zielony 80g, </text:span><text:span text:style-name="T5">grejpfrut 200g</text:span><text:span text:style-name="T1">, masło 12,5g </text:span><text:span text:style-name="T2">(MIPP)</text:span><text:span text:style-name="T1">, </text:span><text:span text:style-name="T5">chleb razowy </text:span><text:span text:style-name="T6">(ZZG)</text:span><text:span text:style-name="T5">? </text:span><text:span text:style-name="T1">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zynkowa 80g, sałata, jabłko 15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 owocowy 150g</text:span><text:span text:style-name="T2"> 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 owocowy 150g</text:span><text:span text:style-name="T2"> 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aja gotowane 1szt </text:span><text:span text:style-name="T2">(J)</text:span><text:span text:style-name="T1">, chleb razowy 30g </text:span><text:span text:style-name="T2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Twaróg 60g</text:span><text:span text:style-name="T2"> (MIPP)</text:span><text:span text:style-name="T1">, sałata, chleb razowy 30g </text:span><text:span text:style-name="T2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upa kalafiorowa z ziemniakami zabielana śmietaną </text:span><text:span text:style-name="T2">(S, MIPP)</text:span><text:span text:style-name="T1">, schab duszony w sosie własnym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zacierkowa z ziemniakami zasmażana </text:span><text:span text:style-name="T2">(S, ZZG)</text:span><text:span text:style-name="T1">, leczo z warzyw i kiełbasy, ryż, sałata ze śmietaną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koperkowa z makaronem zabielana śmietaną </text:span><text:span text:style-name="T2">(MIPP, ZZG)</text:span><text:span text:style-name="T1">, kotlet mielony smażony na oleju </text:span><text:span text:style-name="T2">(J, ZZG),</text:span><text:span text:style-name="T1"> ziemniaki z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rupnik z jkaszy jęczmiennej z ziemniakami </text:span><text:span text:style-name="T2">(S, ZZG)</text:span><text:span text:style-name="T1">, leniwe pierogi, </text:span><text:span text:style-name="T2">(J, MIPP, ZZG)</text:span><text:span text:style-name="T1"> surówka z marchwii, jabłka z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arszcz czerwony z makaronem zabielany śmietaną </text:span><text:span text:style-name="T2">(S, MIPP, ZZG)</text:span><text:span text:style-name="T1">, ryba pieczona po bałkańsku </text:span><text:span text:style-name="T2">(G, S, ZZG)</text:span><text:span text:style-name="T1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ogórkowa z ryżem zabielana śmietaną</text:span><text:span text:style-name="T2"> (MIPP, S)</text:span><text:span text:style-name="T1">, de'volaille smażony na oleju </text:span><text:span text:style-name="T2">(J, ZZG)</text:span><text:span text:style-name="T1">, ziemniaki z koperkiem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pomidorowa z makaronem zabielana śmietaną </text:span><text:span text:style-name="T2">(S, MIPP, ZZG)</text:span><text:span text:style-name="T1">, gulasz z indyka </text:span><text:span text:style-name="T2">(ZZG, G)</text:span><text:span text:style-name="T1">, pieczarek i cebuli, ziemniaki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jęczmienna </text:span><text:span text:style-name="T2">(ZZG)</text:span><text:span text:style-name="T1">, surówka z czerwonej kapusty,jabłka,cebuli,marchewki z olejem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ompot owocowy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operkiem, marchewka z groszkiem </text:span><text:span text:style-name="T2">(ZZG)</text:span><text:span text:style-name="T1">, kompot owoc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koperkiem, surówka z białej kapusty, marchwii, jabłka z olejem, kompot truskawkowy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fasolka szparagowa z margarną i bułką tartą </text:span><text:span text:style-name="T2">(MIPP, ZZG)</text:span><text:span text:style-name="T1">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urówka z sałaty lodowej, brzoskwiń i jabłka, kompot owocowy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/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Zupa kalafiorowa z ziemniakami zabielana mlekiem </text:span><text:span text:style-name="T2">(S, MIPP)</text:span><text:span text:style-name="T1">, schab gotowany 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zacierkowa z ziemniakami </text:span><text:span text:style-name="T2">(ZZG, S)</text:span><text:span text:style-name="T1">, potrawka drobiowa </text:span><text:span text:style-name="T2">(ZZG)</text:span><text:span text:style-name="T1">, ryż, sałata z jogurtem </text:span><text:span text:style-name="T2">(MIPP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koperkowa z makaronem zabielana mlekiem </text:span><text:span text:style-name="T2">(MIPP, ZZG)</text:span><text:span text:style-name="T1">, pulpet wieprzowy </text:span><text:span text:style-name="T2">(J, ZZG)</text:span><text:span text:style-name="T1">, sos pomidorowy </text:span><text:span text:style-name="T2">(ZZG)</text:span><text:span text:style-name="T1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rupnik z kaszy jęczmiennej z ziemniakmi </text:span><text:span text:style-name="T2">(S, ZZG)</text:span><text:span text:style-name="T1">, leniwe pierogi </text:span><text:span text:style-name="T2">(J, MIPP, ZZG)</text:span><text:span text:style-name="T1">, surówka z marchwii, jabłka z jogurtem </text:span><text:span text:style-name="T2">(MIPP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jarzynowa z ryżem zabielana mlekiem </text:span><text:span text:style-name="T2">(S, MIPP)</text:span><text:span text:style-name="T1">, roladki drobiowe ze szpinakiem </text:span><text:span text:style-name="T2">(J, ZZG)</text:span><text:span text:style-name="T1">, sos jogurtowo-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pomidorowa z makaronem zabielana mlekiem </text:span><text:span text:style-name="T2">(S, MIPP, ZZG)</text:span><text:span text:style-name="T1">, gulasz z indyka i warzyw </text:span><text:span text:style-name="T2">(ZZG, G)</text:span><text:span text:style-name="T1">, ziemniaki,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jęczmienna </text:span><text:span text:style-name="T2">(ZZG)</text:span><text:span text:style-name="T1">, surówka z sałaty lodowej, jabłka, marchewki z jogurtem </text:span><text:span text:style-name="T2">(MIPP)</text:span><text:span text:style-name="T1">, kompot trusk.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ompot owocowy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koperkiem, marchewka gotowana, kompot owocowy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arszcz czerwony z makaronem zabielany mlekiem </text:span><text:span text:style-name="T2">(S, MIPP, ZZG)</text:span><text:span text:style-name="T1">, pulpet rybny w sosie koperkowym </text:span><text:span text:style-name="T2">(R, J, ZZG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operkowy </text:span><text:span text:style-name="T2">(MIPP)</text:span><text:span text:style-name="T1">, buraczki </text:span><text:span text:style-name="T2">(ZZG)</text:span><text:span text:style-name="T1">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urówka z sałaty lodowej, marchwii i jabłka z jogurtem </text:span><text:span text:style-name="T2">(MIPP)</text:span><text:span text:style-name="T1">, kompot owocowy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iemniaki, 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Zupa kalafiorowa z ziemniakami zabielana śmietaną </text:span><text:span text:style-name="T2">(S, MIPP)</text:span><text:span text:style-name="T1">, schab duszony w sosie własnym, kasz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zacierkowa z ziemniakami zasmażana </text:span><text:span text:style-name="T2">(S, ZZG)</text:span><text:span text:style-name="T1">, leczo z warzyw i kiełbasy, ryż brązowy, sałata ze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koperkowa z makaronem razowym zabielana śmietaną </text:span><text:span text:style-name="T2">(MIPP, ZZG)</text:span><text:span text:style-name="T1">, kotlet mielony smażony na oleju </text:span><text:span text:style-name="T2">(J, ZZG)</text:span><text:span text:style-name="T1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makaron razowy z białym serem </text:span><text:span text:style-name="T2">(MIPP, ZZG) </text:span><text:span text:style-name="T1">i słoninką surówka z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ogórkowa z ryżem brązowym, zabielana śmietaną </text:span><text:span text:style-name="T2">(S, MIPP)</text:span><text:span text:style-name="T1">, de'volaille smażony na oleju,</text:span><text:span text:style-name="T2"> (J, ZZG)</text:span><text:span text:style-name="T1"> ziemniaki z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upa pomidorowa z makaronem razowym zabielana śmietaną </text:span><text:span text:style-name="T2">(S, MIPP, ZZG)</text:span><text:span text:style-name="T1">, gulasz z indyka </text:span><text:span text:style-name="T2">(ZZG, G)</text:span><text:span text:style-name="T1">, pieczarek, cebuli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jęczmienna </text:span><text:span text:style-name="T2">(ZZG)</text:span><text:span text:style-name="T1">, surówka z czerwonej kapusty,jabłka,cebuli,marchewki z olejem, kompot trusk.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śmietaną </text:span><text:span text:style-name="T2">(MIPP)</text:span><text:span text:style-name="T1">, kompot owocowy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ziemniaki z koperkiem, surówka z marchwii, jabłka z jogurtem </text:span><text:span text:style-name="T2">(MIPP),</text:span><text:span text:style-name="T1"> kompot owocowy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Barszcz czerwony z makaronem zabielany śmietaną</text:span><text:span text:style-name="T2"> (S, MIPP, ZZG)</text:span><text:span text:style-name="T1">, ryba pieczona po bałkańsku </text:span><text:span text:style-name="T2">(R, G, ZZG)</text:span><text:span text:style-name="T1">, ziemniaki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operkiem, fasolka szparagowa z margarną i bułką tartą </text:span><text:span text:style-name="T2">(MIPP, ZZG)</text:span><text:span text:style-name="T1">, kompot truskawkowy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urówka z sałaty lodowej, marchwii, jabłka z jogurtem </text:span><text:span text:style-name="T2">(MIPP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>
            <text:p>z koperkiem, surówka z białej kapusty, marchwii, jabłka z olejem, kompot truskawkowy 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>
            <text:p>b/cukru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4"/>
          <table:table-cell/>
          <table:table-cell table:style-name="ce17" office:value-type="string">
            <text:p><text:span text:style-name="T3">Kanapka z twarogiem i szczypiorkiem </text:span><text:span text:style-name="T4">(ZZG, MIPP)</text:span></text:p>
          </table:table-cell>
          <table:table-cell table:number-columns-repeated="7"/>
          <table:table-cell table:style-name="ce14"/>
          <table:table-cell/>
          <table:table-cell table:style-name="ce17" office:value-type="string">
            <text:p><text:span text:style-name="T3">Kanapka z jajkiem i sałatą </text:span><text:span text:style-name="T4">(ZZG)</text:span></text:p>
          </table:table-cell>
          <table:table-cell table:number-columns-repeated="7"/>
          <table:table-cell table:style-name="ce14"/>
          <table:table-cell/>
          <table:table-cell table:style-name="ce17" office:value-type="string">
            <text:p><text:span text:style-name="T3">Kanapka z serkiem kanapkowym </text:span><text:span text:style-name="T4">(MIPP, ZZG)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3"/>
          <table:table-cell/>
          <table:table-cell table:style-name="ce17" office:value-type="string">
            <text:p><text:span text:style-name="T3">Kanapka z serem żółtym </text:span><text:span text:style-name="T4">(MIPP, ZZG)</text:span></text:p>
          </table:table-cell>
          <table:table-cell table:number-columns-repeated="7"/>
          <table:table-cell table:style-name="ce14"/>
          <table:table-cell/>
          <table:table-cell table:style-name="ce17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1">Budyń z sokiem owocowym </text:span><text:span text:style-name="T2">(MIPP, ZZG)</text:span><text:span text:style-name="T1">, herbatniki </text:span><text:span text:style-name="T2">(J, MIPP, ZZG)</text:span>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1">kisiel z jabłkiem, biszkopty </text:span><text:span text:style-name="T2">(J, MIPP, ZZG</text:span><text:span text:style-name="T1">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4"/>
          <table:table-cell/>
          <table:table-cell table:style-name="ce17" office:value-type="string">
            <text:p><text:span text:style-name="T3">Kanapka z tuńczykiem </text:span><text:span text:style-name="T4">(R, ZZG)</text:span></text:p>
          </table:table-cell>
          <table:table-cell table:number-columns-repeated="7"/>
          <table:table-cell table:style-name="ce14"/>
          <table:table-cell/>
          <table:table-cell table:style-name="ce5" office:value-type="string">
            <text:p><text:span text:style-name="T1">Budyń </text:span><text:span text:style-name="T2">(MIPP, ZZG)</text:span><text:span text:style-name="T1">,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20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5"/>
          <table:table-cell/>
          <table:table-cell table:style-name="ce5" office:value-type="string">
            <text:p><text:span text:style-name="T1">Placki z jabłkiem </text:span><text:span text:style-name="T2">(J, MIPP, ZZG)</text:span><text:span text:style-name="T1">, sok hortex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zynka gotowana 50g, ser biały 50g</text:span><text:span text:style-name="T2"> (MIPP),</text:span><text:span text:style-name="T1"> masło 12,5g </text:span><text:span text:style-name="T2">(MIPP),</text:span><text:span text:style-name="T1"> ogórek kiszony 80g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aja 2szt gotowane </text:span><text:span text:style-name="T2">(J)</text:span><text:span text:style-name="T1"> , szynka konserwowa 50g, ogórek kiszony 80g, masło 12,5g </text:span><text:span text:style-name="T2">(MIPP),</text:span><text:span text:style-name="T1"> banan 18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Lunch meat 50g, pasta z tuńczyka, fasoli czerwonej, ogórka konserwowego, cebuli 100g </text:span><text:span text:style-name="T2">(R, 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Konserwa rybna 85g </text:span><text:span text:style-name="T2">(R, S, SO),</text:span><text:span text:style-name="T1"> ogórek zielony 80g, polędwica drobiowa 40g, masło 12,5g </text:span><text:span text:style-name="T2">(MIPP)</text:span><text:span text:style-name="T1">, chleb pszenny 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>
            <text:p><text:span text:style-name="T1">Pasta z jaj 2szt </text:span><text:span text:style-name="T2">(J)</text:span><text:span text:style-name="T1">, szynka gotowana 60g, pomidor 80g, masło 12,5g </text:span><text:span text:style-name="T2">(MIPP)</text:span><text:span text:style-name="T1">, chleb razowy 30g </text:span><text:span text:style-name="T2">(ZZG), </text:span><text:span text:style-name="T1">chleb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Twaróg z rzodkiewką 60g </text:span><text:span text:style-name="T2">(MIPP)</text:span><text:span text:style-name="T1">, polędwica drobiowa 60g, masło 12,5g </text:span><text:span text:style-name="T2">(MIPP)</text:span><text:span text:style-name="T1">, banan 180g, chleb pszenny 62,5g </text:span><text:span text:style-name="T2">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hleb pszenny 62,5g </text:span><text:span text:style-name="T2">(ZZG),</text:span><text:span text:style-name="T1"> 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62,5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<text:span text:style-name="T1">pszenny 62,5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ałatka śledziowa z burakiem </text:span><text:span text:style-name="T2">(R)</text:span><text:span text:style-name="T1">,ogórkiem kisz, jabłkiem, fasolą, jajkiem </text:span><text:span text:style-name="T2">(J)</text:span><text:span text:style-name="T1"> i cebulą, masło 12,5g </text:span><text:span text:style-name="T2">(MIPP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zynka gotowana 50g, ser biały 50g</text:span><text:span text:style-name="T2"> (MIPP)</text:span><text:span text:style-name="T1">, masło 12,5g </text:span><text:span text:style-name="T2">(MIPP),</text:span><text:span text:style-name="T1"> sałata,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aja 2szt got.na miękko </text:span><text:span text:style-name="T2">(J)</text:span><text:span text:style-name="T1">, szynka konserwowa 50g, sałata, masło 12,5g </text:span><text:span text:style-name="T2">(MIPP)</text:span><text:span text:style-name="T1">, bułka pszenna 73g </text:span><text:span text:style-name="T2">(ZZG)</text:span><text:span text:style-name="T1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olędwica sopocka 80g, jajko 1szt gotowane na miękko </text:span><text:span text:style-name="T2">(J)</text:span><text:span text:style-name="T1">, sałata, banan 180g, bułka przenna 89g </text:span><text:span text:style-name="T2">(ZZG)</text:span><text:span text:style-name="T1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olędwica drobiowa 80g, jabłko 150g, sałata, masło 12,5g </text:span><text:span text:style-name="T2">(MIPP)</text:span><text:span text:style-name="T1">, bułka pszenna 89g</text:span><text:span text:style-name="T2"> 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chleb pszenny 62,5g</text:span><text:span text:style-name="T2"> (ZZG</text:span><text:span text:style-name="T1">)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asta z jaj 2szt </text:span><text:span text:style-name="T2">(J)</text:span><text:span text:style-name="T1">, szynka gotowana 60g, pomidor 80g, masło 12,5g </text:span><text:span text:style-name="T2">(MIPP),</text:span><text:span text:style-name="T1"> bułka 89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Twaróg z koperkiem 60g</text:span><text:span text:style-name="T2"> (MIPP)</text:span><text:span text:style-name="T1">, polędwica drobiowa 60g, masło 12,5g </text:span><text:span text:style-name="T2">(MIPP),</text:span><text:span text:style-name="T1"> banan 180g, bułka pszenna 89g </text:span><text:span text:style-name="T2">(ZZG)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zynka gotowana 60g, masło 12,5g </text:span><text:span text:style-name="T2">(MIPP)</text:span><text:span text:style-name="T1">, ogórek kiszony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pasta warzywna 100g </text:span><text:span text:style-name="T2">(J, G)</text:span><text:span text:style-name="T1">, masło 12,5g </text:span><text:span text:style-name="T2">(MIPP</text:span><text:span text:style-name="T1">),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zynka gotowana 60g, pomidor 80g, masło 12,5g </text:span><text:span text:style-name="T2">(MIPP)</text:span><text:span text:style-name="T1">, chleb razowy 95g </text:span><text:span text:style-name="T2">(ZZG), </text:span><text:span text:style-name="T1">herbata b/c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Jaja 2szt gotowane</text:span><text:span text:style-name="T2"> (J)</text:span><text:span text:style-name="T1">, ogórek kiszony 80g, masło 12,5g </text:span><text:span text:style-name="T2">(MIPP)</text:span><text:span text:style-name="T1">, chleb razowy 95g </text:span><text:span text:style-name="T2">(ZZG),</text:span><text:span text:style-name="T1"> herbata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olędwica sopocka 60g, ogórek kiszony 80g, masło 12,5g</text:span><text:span text:style-name="T2"> 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Polędwica drobiowa 80g, ogórek zielony 80g, masło 12,5g </text:span><text:span text:style-name="T2">(MIPP),</text:span><text:span text:style-name="T1">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Twaróg z rzodkiewką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3" office:value-type="string">
            <text:p><text:span text:style-name="T1">Sałatka śledziowa z burakiem</text:span><text:span text:style-name="T2"> (R)</text:span><text:span text:style-name="T1"> ogórkiem kisz, jabłkiem, fasolą, jajkiem </text:span><text:span text:style-name="T2">(J)</text:span><text:span text:style-name="T1"> i cebulą, masło 12,5g</text:span><text:span text:style-name="T2"> (MIPP),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>
            <text:p><text:span text:style-name="T1">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1">Ser żółty 30g </text:span><text:span text:style-name="T2">(MIPP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4"/>
          <table:table-cell/>
          <table:table-cell table:style-name="ce5" office:value-type="string">
            <text:p><text:span text:style-name="T1">Jaja gotowana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3"/>
          <table:table-cell/>
          <table:table-cell table:style-name="ce5" office:value-type="string">
            <text:p><text:span text:style-name="T1">Szynka konserwowa 50g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1">Pasta z tuńczyka, fasoli, ogórka kon.cebuli </text:span><text:span text:style-name="T2">(R, 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1">Konserwa rybna 85g </text:span><text:span text:style-name="T2">(R, S, SO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5" office:value-type="string">
            <text:p><text:span text:style-name="T1">Polędwica drobiowa 60g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 dieta podstawowa 2.455, łatwostrawna 2.135, cukrzycowa 2.333</text:span></text:p>
          </table:table-cell>
          <table:table-cell table:style-name="ce10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2" office:value-type="float" office:value="2687">
            <text:p>2687</text:p>
          </table:table-cell>
          <table:table-cell table:number-columns-repeated="5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2">Białko</text:span><text:span text:style-name="T1">: dieta podstawowa 132.22, łatwostrawna 113.79, cukrzycowa 139.39</text:span>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<text:span text:style-name="T2">Kaloryczność</text:span><text:span text:style-name="T1">: dieta podstawowa 2.279, łatwostrawna 2.152, cukrzycowa 2.212</text:span></text:p>
          </table:table-cell>
          <table:table-cell table:style-name="ce10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2" office:value-type="float" office:value="2490">
            <text:p>2490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float" office:value="2509">
            <text:p>2509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float" office:value="2819">
            <text:p>2819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float" office:value="2747">
            <text:p>2747</text:p>
          </table:table-cell>
          <table:table-cell table:number-columns-repeated="5"/>
          <table:table-cell table:style-name="ce14"/>
          <table:table-cell/>
          <table:table-cell table:style-name="ce8"/>
          <table:table-cell table:style-name="ce10" table:number-columns-repeated="7"/>
          <table:table-cell table:style-name="ce15"/>
          <table:table-cell/>
          <table:table-cell table:style-name="ce3" office:value-type="string">
            <text:p><text:span text:style-name="T2">Tłuszcze</text:span><text:span text:style-name="T1">: dieta podstawowa 107.58, łatwostrawna 73.73, cukrzycowa 105.66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2">Białko</text:span><text:span text:style-name="T1">: dieta podstawowa 80.39, łatwostrawna 90.47, cukrzycowa 103.06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float" office:value="2462">
            <text:p>2462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2" office:value-type="float" office:value="2331">
            <text:p>2331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float" office:value="2367">
            <text:p>2367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<text:span text:style-name="T2">Kaloryczność</text:span><text:span text:style-name="T1">: dieta podstawowa 2.412, łatwostrawna 2.452, cukrzycowa 2.424</text:span></text:p>
          </table:table-cell>
          <table:table-cell table:style-name="ce10" table:number-columns-repeated="7"/>
          <table:table-cell table:style-name="ce15"/>
          <table:table-cell/>
          <table:table-cell table:style-name="ce3" office:value-type="string">
            <text:p><text:span text:style-name="T2">Węglodowany</text:span><text:span text:style-name="T1">: dieta podstawowa 330.32, łatwostrawna 276.80, cukrzycowa 308.55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pan text:style-name="T2">Tłuszcze</text:span><text:span text:style-name="T1">: dieta podstawowa 97.12, łatwostrawna 87.29, cukrzycowa 110.41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<text:span text:style-name="T2">Białko</text:span><text:span text:style-name="T1">: dieta podstawowa 105.93, łatwostrawna 107.24, cukrzycowa 167.40</text:span></text:p>
          </table:table-cell>
          <table:table-cell table:number-columns-repeated="7"/>
          <table:table-cell table:style-name="ce14"/>
          <table:table-cell/>
          <table:table-cell table:style-name="ce5" office:value-type="string">
            <text:p><text:span text:style-name="T2">Warzywa: </text:span><text:span text:style-name="T1">dieta podstawowa 420.10, łatwostrawna 530.30, cukrzycowa 470.10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2">Węglodowany</text:span><text:span text:style-name="T1">: dieta podstawowa 310.86, łatwostrawna 324.06, cukrzycowa 265.50</text:span></text:p>
          </table:table-cell>
          <table:table-cell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135.29</text:p>
          </table:table-cell>
          <table:table-cell table:number-columns-repeated="5"/>
          <table:table-cell table:style-name="ce14"/>
          <table:table-cell/>
          <table:table-cell table:style-name="ce7" office:value-type="string">
            <text:p>Białko:</text:p>
          </table:table-cell>
          <table:table-cell table:style-name="ce18" table:number-columns-repeated="7"/>
          <table:table-cell table:style-name="ce19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9" table:number-columns-repeated="7"/>
          <table:table-cell table:style-name="ce13"/>
          <table:table-cell/>
          <table:table-cell table:style-name="ce3" office:value-type="string">
            <text:p><text:span text:style-name="T2">Tłuszcze</text:span><text:span text:style-name="T1">: dieta podstawowa 81.02, łatwostrawna 72.58, cukrzycowa 76.73</text:span></text:p>
          </table:table-cell>
          <table:table-cell table:number-columns-repeated="7"/>
          <table:table-cell table:style-name="ce14"/>
          <table:table-cell table:number-columns-repeated="11"/>
          <table:table-cell table:style-name="ce5" office:value-type="string">
            <text:p><text:span text:style-name="T2">Warzywa: </text:span><text:span text:style-name="T1">dieta podstawowa 645.40, łatwostrawna 745.40, cukrzycowa 495.40</text:span>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138.5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95.5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153.68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108.53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<text:span text:style-name="T2">Węglodowany</text:span><text:span text:style-name="T1">: dieta podstawowa 325.49, łatwostrawna 363.40, cukrzycowa 285.66</text:span></text:p>
          </table:table-cell>
          <table:table-cell table:number-columns-repeated="7"/>
          <table:table-cell table:style-name="ce14"/>
          <table:table-cell table:number-columns-repeated="975"/>
        </table:table-row>
        <table:table-row table:style-name="ro1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43.03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114.55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2" office:value-type="string">
            <text:p>106.23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109.24</text:p>
          </table:table-cell>
          <table:table-cell table:number-columns-repeated="5"/>
          <table:table-cell table:style-name="ce14"/>
          <table:table-cell/>
          <table:table-cell table:style-name="ce5" office:value-type="string">
            <text:p><text:span text:style-name="T2">Warzywa: </text:span><text:span text:style-name="T1">dieta podstawowa 795.20, łatwostrawna 660.20, cukrzycowa 795.20</text:span></text:p>
          </table:table-cell>
          <table:table-cell table:style-name="ce11" table:number-columns-repeated="7"/>
          <table:table-cell table:style-name="ce16"/>
          <table:table-cell table:number-columns-repeated="975"/>
        </table:table-row>
        <table:table-row table:style-name="ro1"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54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70.21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5.16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95.13</text:p>
          </table:table-cell>
          <table:table-cell table:number-columns-repeated="5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9" table:number-columns-repeated="7"/>
          <table:table-cell table:style-name="ce13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9" table:number-columns-repeated="7"/>
          <table:table-cell table:style-name="ce13"/>
          <table:table-cell table:number-columns-repeated="98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82.96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101.83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102.00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2" office:value-type="string">
            <text:p>95.52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6.77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94.1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2" office:value-type="string">
            <text:p>83.5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60.93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style-name="ce7" office:value-type="string">
            <text:p>Węglowodany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9.20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5.82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2.95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322.01</text:p>
          </table:table-cell>
          <table:table-cell table:style-name="ce10" table:number-columns-repeated="5"/>
          <table:table-cell table:style-name="ce15"/>
          <table:table-cell/>
          <table:table-cell table:style-name="ce7" office:value-type="string">
            <text:p>Węglowodany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>
            <text:p>Węglowodany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>
            <text:p>Węglowodany</text:p>
          </table:table-cell>
          <table:table-cell table:style-name="ce9" table:number-columns-repeated="7"/>
          <table:table-cell table:style-name="ce13"/>
          <table:table-cell table:number-columns-repeated="98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318.25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353.64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331.73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368.06</text:p>
          </table:table-cell>
          <table:table-cell table:style-name="ce10" table:number-columns-repeated="5"/>
          <table:table-cell table:style-name="ce15"/>
          <table:table-cell table:number-columns-repeated="985"/>
        </table:table-row>
        <table:table-row table:style-name="ro1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24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350.54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2" office:value-type="string">
            <text:p>306.86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355.93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style-name="ce7" office:value-type="string">
            <text:p>Warzywa:</text:p>
          </table:table-cell>
          <table:table-cell table:style-name="ce9" table:number-columns-repeated="7"/>
          <table:table-cell table:style-name="ce13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4.43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5.08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0.46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590.10</text:p>
          </table:table-cell>
          <table:table-cell table:style-name="ce10" table:number-columns-repeated="5"/>
          <table:table-cell table:style-name="ce15"/>
          <table:table-cell/>
          <table:table-cell table:style-name="ce7" office:value-type="string">
            <text:p>Warzywa: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>
            <text:p>Warzywa:</text:p>
          </table:table-cell>
          <table:table-cell table:style-name="ce9" table:number-columns-repeated="7"/>
          <table:table-cell table:style-name="ce13"/>
          <table:table-cell/>
          <table:table-cell table:style-name="ce7" office:value-type="string">
            <text:p>Warzywa:</text:p>
          </table:table-cell>
          <table:table-cell table:style-name="ce9" table:number-columns-repeated="7"/>
          <table:table-cell table:style-name="ce13"/>
          <table:table-cell table:number-columns-repeated="98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450.20</text:p>
          </table:table-cell>
          <table:table-cell table:number-columns-repeated="5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640.40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435.20</text:p>
          </table:table-cell>
          <table:table-cell table:style-name="ce10"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0"/>
          <table:table-cell table:style-name="ce10" office:value-type="string">
            <text:p>485.10</text:p>
          </table:table-cell>
          <table:table-cell table:style-name="ce10" table:number-columns-repeated="5"/>
          <table:table-cell table:style-name="ce15"/>
          <table:table-cell table:number-columns-repeated="985"/>
        </table:table-row>
        <table:table-row table:style-name="ro1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295.40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2" office:value-type="string">
            <text:p>495.30</text:p>
          </table:table-cell>
          <table:table-cell table:number-columns-repeated="5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2" office:value-type="string">
            <text:p>405.20</text:p>
          </table:table-cell>
          <table:table-cell table:number-columns-repeated="5"/>
          <table:table-cell table:style-name="ce14"/>
          <table:table-cell table:number-columns-repeated="985"/>
        </table:table-row>
        <table:table-row table:style-name="ro1">
          <table:table-cell table:number-columns-repeated="10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90.40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55.30</text:p>
          </table:table-cell>
          <table:table-cell table:style-name="ce11" table:number-columns-repeated="5"/>
          <table:table-cell table:style-name="ce16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05.10</text:p>
          </table:table-cell>
          <table:table-cell table:style-name="ce11" table:number-columns-repeated="5"/>
          <table:table-cell table:style-name="ce16"/>
          <table:table-cell table:number-columns-repeated="985"/>
        </table:table-row>
        <table:table-row table:style-name="ro1" table:number-rows-repeated="93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2">12.02.2024</text:date>, <text:time>08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2_20_22.01-28.01" style:display-name="PageStyle_J2 22.01-2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2-12T08:05:01.24</dc:date>
    <meta:editing-duration>PT1M56S</meta:editing-duration>
    <meta:editing-cycles>1</meta:editing-cycles>
    <meta:document-statistic meta:table-count="1" meta:cell-count="475" meta:object-count="0"/>
  </office:meta>
</office:document-meta>
</file>