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1_20_15.01-21.0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1 15.01-21.0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19" table:default-cell-style-name="Default"/>
        <table:table-column table:style-name="co4" table:default-cell-style-name="Default"/>
        <table:table-column table:style-name="co1" table:number-columns-repeated="19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column table:style-name="co6" table:default-cell-style-name="Default"/>
        <table:table-column table:style-name="co7" table:number-columns-repeated="955" table:default-cell-style-name="Default"/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a:</text:p>
          </table:table-cell>
          <table:table-cell table:style-name="ce11" office:value-type="string">
            <text:p>19.02.2024</text:p>
          </table:table-cell>
          <table:table-cell table:style-name="ce11"/>
          <table:table-cell table:style-name="ce11" office:value-type="string">
            <text:p>Poniedziałek</text:p>
          </table:table-cell>
          <table:table-cell table:style-name="ce11" table:number-columns-repeated="4"/>
          <table:table-cell table:style-name="ce14"/>
          <table:table-cell/>
          <table:table-cell table:style-name="ce2" office:value-type="string">
            <text:p>Data:</text:p>
          </table:table-cell>
          <table:table-cell table:style-name="ce11" office:value-type="string">
            <text:p>20.02.2024</text:p>
          </table:table-cell>
          <table:table-cell table:style-name="ce11"/>
          <table:table-cell table:style-name="ce11" office:value-type="string">
            <text:p>Wtorek</text:p>
          </table:table-cell>
          <table:table-cell table:style-name="ce11" table:number-columns-repeated="4"/>
          <table:table-cell table:style-name="ce14"/>
          <table:table-cell/>
          <table:table-cell table:style-name="ce2" office:value-type="string">
            <text:p>Data:</text:p>
          </table:table-cell>
          <table:table-cell table:style-name="ce11" office:value-type="string">
            <text:p>21.02.2024</text:p>
          </table:table-cell>
          <table:table-cell table:style-name="ce11"/>
          <table:table-cell table:style-name="ce11" office:value-type="string">
            <text:p>Środa</text:p>
          </table:table-cell>
          <table:table-cell table:style-name="ce11" table:number-columns-repeated="4"/>
          <table:table-cell table:style-name="ce14"/>
          <table:table-cell/>
          <table:table-cell table:style-name="ce2" office:value-type="string">
            <text:p>Data:</text:p>
          </table:table-cell>
          <table:table-cell table:style-name="ce11" office:value-type="string">
            <text:p>22.02.2024</text:p>
          </table:table-cell>
          <table:table-cell table:style-name="ce11"/>
          <table:table-cell table:style-name="ce11" office:value-type="string">
            <text:p>Czwartek</text:p>
          </table:table-cell>
          <table:table-cell table:style-name="ce11" table:number-columns-repeated="4"/>
          <table:table-cell table:style-name="ce14"/>
          <table:table-cell/>
          <table:table-cell table:style-name="ce2" office:value-type="string">
            <text:p>Data:</text:p>
          </table:table-cell>
          <table:table-cell table:style-name="ce11" office:value-type="string">
            <text:p>23.02.2024</text:p>
          </table:table-cell>
          <table:table-cell table:style-name="ce11"/>
          <table:table-cell table:style-name="ce11" office:value-type="string">
            <text:p>Piątek</text:p>
          </table:table-cell>
          <table:table-cell table:style-name="ce11" table:number-columns-repeated="4"/>
          <table:table-cell table:style-name="ce14"/>
          <table:table-cell/>
          <table:table-cell table:style-name="ce2" office:value-type="string">
            <text:p>Data:</text:p>
          </table:table-cell>
          <table:table-cell table:style-name="ce11" office:value-type="string">
            <text:p>24.02.2024</text:p>
          </table:table-cell>
          <table:table-cell table:style-name="ce11"/>
          <table:table-cell table:style-name="ce11" office:value-type="string">
            <text:p>Sobota</text:p>
          </table:table-cell>
          <table:table-cell table:style-name="ce11" table:number-columns-repeated="4"/>
          <table:table-cell table:style-name="ce14"/>
          <table:table-cell/>
          <table:table-cell table:style-name="ce2" office:value-type="string">
            <text:p>Data:</text:p>
          </table:table-cell>
          <table:table-cell table:style-name="ce11" office:value-type="string">
            <text:p>25.02.2024</text:p>
          </table:table-cell>
          <table:table-cell table:style-name="ce11"/>
          <table:table-cell table:style-name="ce11" office:value-type="string">
            <text:p>Niedziela</text:p>
          </table:table-cell>
          <table:table-cell table:style-name="ce11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Śniadanie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 podstawowa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Dieta podstawowa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Dieta podstawowa</text:p>
          </table:table-cell>
          <table:table-cell table:style-name="ce12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4" office:value-type="string">
            <text:p><text:span text:style-name="T1">Ryż na mleku </text:span><text:span text:style-name="T2">(MIPP)</text:span><text:span text:style-name="T1">, marmolada 40g, jajko gotowane 1szt </text:span><text:span text:style-name="T2">(J)</text:span><text:span text:style-name="T1">, ogórek zielony 80g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sza manna na mleku </text:span><text:span text:style-name="T2">(MIPP, ZZG),</text:span><text:span text:style-name="T1"> pasta z twarogu i szynki drobiowej ze szczypiorkiem 60g </text:span><text:span text:style-name="T2">(MIPP)</text:span><text:span text:style-name="T1">, dżem 60g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sza jęczmienna na mleku </text:span><text:span text:style-name="T2">(MIPP, ZZG)</text:span><text:span text:style-name="T1">, szynka konserwowa 60g, ser żółty 40g </text:span><text:span text:style-name="T2">(MIPP)</text:span><text:span text:style-name="T1">, masło 12,5g </text:span><text:span text:style-name="T2">(MIPP)</text:span><text:span text:style-name="T1">, pomidor 80g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łatki jęczmienne na mleku </text:span><text:span text:style-name="T2">(MIPP, ZZG)</text:span><text:span text:style-name="T1">, twaróg z ogórkiem zielonym 70g (</text:span><text:span text:style-name="T2">MIPP)</text:span><text:span text:style-name="T1">, lunch meat 40g 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sza jaglana na mleku </text:span><text:span text:style-name="T2">(MIPP)</text:span><text:span text:style-name="T1">, ser żółty 50g </text:span><text:span text:style-name="T2">(MIPP)</text:span><text:span text:style-name="T1">, dżem 50g, masło 12,5g </text:span><text:span text:style-name="T2">(MIPP)</text:span><text:span text:style-name="T1">, pomarańcz 150g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wa inka na mleku </text:span><text:span text:style-name="T2">(ZZG, MIPP)</text:span><text:span text:style-name="T1">, twaróg z rzodkiewką 60 </text:span><text:span text:style-name="T2">(MIPP)</text:span><text:span text:style-name="T1">g, szynka gotowana 40g, masło 12,5g </text:span><text:span text:style-name="T2">(MIPP)</text:span><text:span text:style-name="T1">, banan 1szt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Baleron wieprzowy 60g, ser topiony 50g </text:span><text:span text:style-name="T2">(MIPP)</text:span><text:span text:style-name="T1">, pomidor 80g, masło 12,5g </text:span><text:span text:style-name="T2">(MIPP)</text:span><text:span text:style-name="T1">,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masło 12,5g (MIPP), pomarańcz 150g, chleb pszenny 50g (ZZG) (ZZG), chleb razowy 30g (ZZG), herbat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chleb pszenny 50g (ZZG) (ZZG), chleb razowy 30g (ZZG), herbat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kiwi 1szt, chleb pszenny 50g (ZZG) (ZZG), chleb razowy 30g (ZZG), herbat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chleb pszenny 50g (ZZG) (ZZG), chleb razowy 30g (ZZG), herbat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(ZZG), sałata, chleb pszenny 50g (ZZG) (ZZG) , chleb razowy 30g (ZZG)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Ryż na mleku </text:span><text:span text:style-name="T2">(MIPP)</text:span><text:span text:style-name="T1">, marmolada 40g, jajko gotowane na miękko 1szt </text:span><text:span text:style-name="T2">(J)</text:span><text:span text:style-name="T1">, pomidor b/skórki, masło 12,5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sza manna na mleku </text:span><text:span text:style-name="T2">(MIPP, ZZG)</text:span><text:span text:style-name="T1">, pasta z twarogu i szynki drobiowej z koperkiem 60g </text:span><text:span text:style-name="T2">(MIPP)</text:span><text:span text:style-name="T1">, dżem 60g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sza jęczmienna na mleku </text:span><text:span text:style-name="T2">(ZZG, MIPP)</text:span><text:span text:style-name="T1">, szynka konserwowa 60g, ser biały 50g </text:span><text:span text:style-name="T2">(MIPP)</text:span><text:span text:style-name="T1">, masło 12,5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łatki jęczmienne na mleku </text:span><text:span text:style-name="T2">(ZZG, MIPP)</text:span><text:span text:style-name="T1">, twarożek z koperkiem 70g</text:span><text:span text:style-name="T2"> (MIPP)</text:span><text:span text:style-name="T1">, polędwica wieprzowa 40g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sza jaglana na mleku </text:span><text:span text:style-name="T2">(MIPP)</text:span><text:span text:style-name="T1">, jajko gotowane na miękko 1szt </text:span><text:span text:style-name="T2">(J)</text:span><text:span text:style-name="T1">, dżem 50g, sałata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wa inka na mleku </text:span><text:span text:style-name="T2">(ZZG, MIPP)</text:span><text:span text:style-name="T1">, twaróg 60g </text:span><text:span text:style-name="T2">(MIPP)</text:span><text:span text:style-name="T1">, szynka gotowana 60g, sałata, masło 12,5g </text:span><text:span text:style-name="T2">(MIPP), </text:span><text:span text:style-name="T1">banan 1azt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Ogonówka wieprzowa 60g, serek kanapkowy 50g </text:span><text:span text:style-name="T2">(MIPP)</text:span><text:span text:style-name="T1">, pomidor b/skórki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masło 12,5g </text:span><text:span text:style-name="T2">(MIPP)</text:span><text:span text:style-name="T1">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omidor b/skórki 80g, bułka pszenna 73g</text:span><text:span text:style-name="T2">(ZZG)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masło 12,5g </text:span><text:span text:style-name="T2">(MIPP),</text:span><text:span text:style-name="T1">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omarańcza 150g, bułka pszenna 89g</text:span><text:span text:style-name="T2"> (ZZG)</text:span><text:span text:style-name="T1">, 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Jajko gotowane 2szt </text:span><text:span text:style-name="T2">(J),</text:span><text:span text:style-name="T1"> ogórek zielony 80g, masło 12,5g </text:span><text:span text:style-name="T2">(MIPP)</text:span><text:span text:style-name="T1">, chleb razowy 125g</text:span><text:span text:style-name="T2"> 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zynka drobiowa 60g, twaróg ze szczypiorkiem 60g </text:span><text:span text:style-name="T2">(MIPP)</text:span><text:span text:style-name="T1">, masło 12,5g </text:span><text:span text:style-name="T2">(MIPP)</text:span><text:span text:style-name="T1">, </text:span><text:span text:style-name="T5">grejpfrut 200g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zynka konserwowa 80g, masło 12,5g </text:span><text:span text:style-name="T2">(MIPP)</text:span><text:span text:style-name="T1">, pomidor 80g, chleb razowy 125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Twrożek z koperkiem 80g </text:span><text:span text:style-name="T2">(MIPP)</text:span><text:span text:style-name="T1">, masło 12,5g </text:span><text:span text:style-name="T2">(MIPP)</text:span><text:span text:style-name="T1">, pomarańcz 150g,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er żółty 70g </text:span><text:span text:style-name="T2">(MIPP)</text:span><text:span text:style-name="T1">, masło 12,5g (MIPP), pomarańcz 150g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Twaróg z rzodkiewką 80g </text:span><text:span text:style-name="T2">(MIPP),</text:span><text:span text:style-name="T1"> masło 12,5g </text:span><text:span text:style-name="T2">(MIPP)</text:span><text:span text:style-name="T1">, jabłko 150g, chleb razowy 95g </text:span><text:span text:style-name="T2">(ZZG)</text:span><text:span text:style-name="T1">, herbata c/cukru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Ogonówka wieprzowa 70g, pomidor 80g, masło 12,5g </text:span><text:span text:style-name="T2">(MIPP)</text:span><text:span text:style-name="T1">, pomarańcz 150g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herbat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II Śniadanie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Bułeczka maślana z budyniem </text:span><text:span text:style-name="T2">(MIPP, J, ZZG</text:span><text:span text:style-name="T1">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iasto drożdżowe 50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efir 150g </text:span><text:span text:style-name="T2">(MIPP)</text:span><text:span text:style-name="T1">, jabłko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Bułeczka maślana z budyniem (MIPP, J, ZZG)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iasto drożdżowe 50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efir 150g </text:span><text:span text:style-name="T2">(MIPP)</text:span><text:span text:style-name="T1">, jabłko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olędwica wieprzowa 4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zynka gotowana 50g, sałata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efir 150g </text:span><text:span text:style-name="T2">(MIPP),</text:span><text:span text:style-name="T1"> jabłko 150g</text:span>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/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2" office:value-type="string">
            <text:p>Obiad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<text:span text:style-name="T1">Zupa ogórkowa z ziemniakami zabielana śmietaną </text:span><text:span text:style-name="T2">(S, MIPP)</text:span><text:span text:style-name="T1">, gulasz węgierski </text:span><text:span text:style-name="T2">(ZZG, G)</text:span><text:span text:style-name="T1">, kasza gryczana, surówk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grochowa z ziemniakami zasmażana </text:span><text:span text:style-name="T2">(ZZG, S)</text:span><text:span text:style-name="T1">, gulasz wieprzowy </text:span><text:span text:style-name="T2">(ZZG</text:span><text:span text:style-name="T1">), makaron </text:span><text:span text:style-name="T2">(ZZG)</text:span><text:span text:style-name="T1">, surówka z sałaty lodowej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pieczarkowa z makaronem zabielana śmietaną </text:span><text:span text:style-name="T2">(S, MIPP, ZZG)</text:span><text:span text:style-name="T1">, kotlet z jaj smażony na oleju (J, ZZG)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Żurek z ziemniakami zabielany śmietaną </text:span><text:span text:style-name="T2">(ZZG, S, MIPP)</text:span><text:span text:style-name="T1">, żeberko pieczone po cygańsku </text:span><text:span text:style-name="T2">(ZZG, G)</text:span><text:span text:style-name="T1">, ryż paraboliczny,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4" office:value-type="string">
            <text:p><text:span text:style-name="T1">z selera, jabłka,ogórka kiszonego,groszku z sosem jogurtowo-majonezowym </text:span><text:span text:style-name="T2">(MIPP, J)</text:span><text:span text:style-name="T1">, kompot owocowy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puśniak z kiszonej kapusty z ziemniakami </text:span><text:span text:style-name="T2">(S)</text:span><text:span text:style-name="T1">, zapiekanka z makaronu, kiełbasy, pieczarek i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pomidorowa z makaronem zabielana śmietaną </text:span><text:span text:style-name="T2">(S, MIPP, ZZG)</text:span><text:span text:style-name="T1">, kotlet schabowy smażony na oleju </text:span><text:span text:style-name="T2">(J, 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abłka, marchwii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iemniaki z koperkiem, buraczki z jabłkiem </text:span><text:span text:style-name="T2">(ZZG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surówka z kapusty pekińskiej, marchwii, jabłka z olejem, kompot truskawkowy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Rosół drobiowy z makaronem</text:span><text:span text:style-name="T2"> (S, ZZG)</text:span><text:span text:style-name="T1">, udko z kurczaka pieczone, ziemniaki z koperkiem, marchewk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aj, sos pomidorowy </text:span><text:span text:style-name="T2">(ZZG, J)</text:span><text:span text:style-name="T1">, surówka z sałaty lodowej, ogórka zielonego, rzodkiewki i szczypioru ze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iemniaki z koperkiem, kapusta zasmażana </text:span><text:span text:style-name="T2">(MIPP, 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/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 groszkiem </text:span><text:span text:style-name="T2">(ZZG)</text:span><text:span text:style-name="T1">, kompot jabłkowy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Zupa selerowa z ziemniakami zabielana mlekiem </text:span><text:span text:style-name="T2">(S, MIPP)</text:span><text:span text:style-name="T1">, pulpet wołowy </text:span><text:span text:style-name="T2">(S, ZZG)</text:span><text:span text:style-name="T1">, sos potraw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śmietaną </text:span><text:span text:style-name="T2">(MIPP)</text:span><text:span text:style-name="T1">, kompot wieloowoc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rupnik ryżowy z ziemniakami </text:span><text:span text:style-name="T2">(S)</text:span><text:span text:style-name="T1">, sos mięsno-warzywny, kasza jęczmienna </text:span><text:span text:style-name="T2">(ZZG)</text:span><text:span text:style-name="T1">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Biały barszcz z ziemniakami zabielany mlekiem </text:span><text:span text:style-name="T2">(S, ZZG, MIPP)</text:span><text:span text:style-name="T1">, potrawka wołowa </text:span><text:span text:style-name="T2">(ZZG, S)</text:span><text:span text:style-name="T1">, ryż parab., sałata z sosem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jaglana, buraczki z jabłkiem </text:span><text:span text:style-name="T2">(ZZG)</text:span><text:span text:style-name="T1">, kompot owoc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pomidorowa z zmakaronem zabielana mlekiem </text:span><text:span text:style-name="T2">(S, MIPP, ZZG)</text:span><text:span text:style-name="T1">, schab gotowany, sos koperk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lodowej, marchewki,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owocowa z makaronem (</text:span><text:span text:style-name="T2">ZZG)</text:span><text:span text:style-name="T1">, filet rybny gotowany w jarzynach </text:span><text:span text:style-name="T2">(R, S)</text:span><text:span text:style-name="T1">, ziemniaki z koperkiem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ogurtowy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koperkowa z makaronem zabielana mlekiem </text:span><text:span text:style-name="T2">(S, MIPP, ZZG)</text:span><text:span text:style-name="T1">, udko z kurczaka gotowane, ziemniaki z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z płatków jęczmiennych z ziemniakami </text:span><text:span text:style-name="T2">(S, ZZG)</text:span><text:span text:style-name="T1">, potrawka drobiowa </text:span><text:span text:style-name="T2">(ZZG)</text:span><text:span text:style-name="T1"> , makaron </text:span><text:span text:style-name="T2">(ZZG)</text:span><text:span text:style-name="T1">, sałata lodow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iemniaki, kalafior z bułką tartą </text:span><text:span text:style-name="T2">(ZZG)</text:span><text:span text:style-name="T1"> 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buraczki z jabłkiem </text:span><text:span text:style-name="T2">(ZZG)</text:span><text:span text:style-name="T1">, kisiel owocowy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operkiem, marchewka gotowana </text:span><text:span text:style-name="T2">(ZZG)</text:span><text:span text:style-name="T1">, kompot jabłkowy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Zupa ogórkowa z ziemniakami zabielana śmietaną </text:span><text:span text:style-name="T2">(S, MIPP)</text:span><text:span text:style-name="T1">, gulasz węgierski </text:span><text:span text:style-name="T2">(G, ZZG)</text:span><text:span text:style-name="T1">, kasza gryczana, surówk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 sosem jogurtowym</text:span><text:span text:style-name="T2"> (MIPP)</text:span><text:span text:style-name="T1">, kompot wieloowoc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grochowa z ziemniakami zasmażana </text:span><text:span text:style-name="T2">(S, ZZG)</text:span><text:span text:style-name="T1">, sos mięsno-warzywny, kasza jęczmienna </text:span><text:span text:style-name="T2">(ZZG)</text:span><text:span text:style-name="T1">, surówk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Żurek z ziemniakami zabielany śmietaną </text:span><text:span text:style-name="T2">(S, MIPP, ZZG)</text:span><text:span text:style-name="T1">, żeberko po cygańsku </text:span><text:span text:style-name="T2">(ZZG, G)</text:span><text:span text:style-name="T1">, ryż brązowy, surówk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z selera, jabłka,ogórka kiszonego,groszku z sosem jogurt.-majonez. </text:span><text:span text:style-name="T2">(J, MIPP)</text:span><text:span text:style-name="T1">, kompot owocowy b/ 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pomidorowa z makaronem razowym zabielana śmietaną (</text:span><text:span text:style-name="T2">S, MIPP, ZZG)</text:span><text:span text:style-name="T1">, schab gotowany, sos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 sałaty lodowej, jabłka, marchewki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pieczarkowa z makaronem razowym zabielana śmietaną </text:span><text:span text:style-name="T2">(S MIPP, ZZG)</text:span><text:span text:style-name="T1">, kotlet z jaj smażony na oleju </text:span><text:span text:style-name="T2">(J, ZZG)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z kapusty pekińskiej,marchwii, jabłka z olejem, kompot truskawkowy b/cukru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upa koperkowa z makaronem razowym zabiela na śmietaną </text:span><text:span text:style-name="T2">(MIPP, ZZG, S)</text:span><text:span text:style-name="T1">, udko z kurczaka gotowane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apuśniak z kiszonej kapusty z ziemniakami </text:span><text:span text:style-name="T2">(S)</text:span><text:span text:style-name="T1">, potrawka drobiowa </text:span><text:span text:style-name="T2">(ZZG)</text:span><text:span text:style-name="T1">, makaron razowy </text:span><text:span text:style-name="T2">(ZZG)</text:span><text:span text:style-name="T1">, surówka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koperkowy </text:span><text:span text:style-name="T2">(ZZG)</text:span><text:span text:style-name="T1">, ziemniaki, surówka z białej kapusty, jabłka, marchewki z olejem, napój miętowy </text:span>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ziemniaki z koperkiem, surówka z kiszonej kapusty, marchwii, jabłka z olejem, kisiel b/cukru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Ziemniaki z koperkiem, surówka z marchwii,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<text:span text:style-name="T1">z sałaty lodowej, ogórka zielonego, rzodkiewki, szczypioru ze śmietaną </text:span><text:span text:style-name="T2">(MIPP)</text:span><text:span text:style-name="T1">, kompot </text:span>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5" office:value-type="string">
            <text:p>Dieta: cukrzycowa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wieloowocowy b/cukru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/>
          <table:table-cell table:style-name="ce5" office:value-type="string">
            <text:p>Dieta: cukrzycowa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5" office:value-type="string">
            <text:p>Dieta: cukrzycowa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3">Kanapka z paprykarzem </text:span><text:span text:style-name="T4">(R, G, ZZG)</text:span>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5" office:value-type="string">
            <text:p>Dieta: cukrzycowa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<text:span text:style-name="T1">Jogurt naturalny 1szt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: cukrzycowa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Podwieczorek</text:p>
          </table:table-cell>
          <table:table-cell table:style-name="ce11" table:number-columns-repeated="7"/>
          <table:table-cell table:style-name="ce14"/>
          <table:table-cell/>
          <table:table-cell table:style-name="ce6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: cukrzycowa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3">Kanapka z jajkiem i sałatą </text:span><text:span text:style-name="T4">(ZZG, J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<text:span text:style-name="T3">Kanapka z serkiem kanapkowym,sok Hortex </text:span><text:span text:style-name="T4">(MIPP, ZZG)</text:span></text:p>
          </table:table-cell>
          <table:table-cell table:style-name="ce13" table:number-columns-repeated="7"/>
          <table:table-cell table:style-name="ce17"/>
          <table:table-cell/>
          <table:table-cell table:style-name="ce5" office:value-type="string">
            <text:p>Dieta: cukrzycowa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8" office:value-type="string">
            <text:p>Kisiel, chrupki kukurydziane</text:p>
          </table:table-cell>
          <table:table-cell table:style-name="ce13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3">Kanapka z pastą z tuńczyka i szczypiorku </text:span><text:span text:style-name="T4">(ZZG, R, J)</text:span></text:p>
          </table:table-cell>
          <table:table-cell table:number-columns-repeated="7"/>
          <table:table-cell table:style-name="ce15"/>
          <table:table-cell/>
          <table:table-cell table:style-name="ce8" office:value-type="string">
            <text:p><text:span text:style-name="T1">Jogurt owocowy 1szt </text:span><text:span text:style-name="T2">(MIPP)</text:span></text:p>
          </table:table-cell>
          <table:table-cell table:style-name="ce13" table:number-columns-repeated="3"/>
          <table:table-cell table:number-columns-repeated="4"/>
          <table:table-cell table:style-name="ce15"/>
          <table:table-cell/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/>
          <table:table-cell table:style-name="ce6" office:value-type="string">
            <text:p><text:span text:style-name="T3">Kanapka z polędwicą sopocką i sałatą </text:span><text:span text:style-name="T4">(ZZG)</text:span></text:p>
          </table:table-cell>
          <table:table-cell table:number-columns-repeated="7"/>
          <table:table-cell table:style-name="ce15"/>
          <table:table-cell/>
          <table:table-cell table:style-name="ce8" office:value-type="string">
            <text:p><text:span text:style-name="T1">Budyń </text:span><text:span text:style-name="T2">(MIPP, ZZG)</text:span><text:span text:style-name="T1">, herbatniki </text:span><text:span text:style-name="T2">(J, MIPP, ZZG)</text:span></text:p>
          </table:table-cell>
          <table:table-cell table:style-name="ce13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/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/>
          <table:table-cell table:style-name="ce7" office:value-type="string">
            <text:p><text:span text:style-name="T3">Kanapka z jajkiem i sałatą </text:span><text:span text:style-name="T4">(ZZG, J)</text:span></text:p>
          </table:table-cell>
          <table:table-cell table:style-name="ce13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3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>
            <text:p><text:span text:style-name="T1">Ciasto drożdżowe </text:span><text:span text:style-name="T2">(MIPP, ZZG, J)</text:span><text:span text:style-name="T1">, kakao</text:span></text:p>
          </table:table-cell>
          <table:table-cell table:style-name="ce13" table:number-columns-repeated="3"/>
          <table:table-cell table:number-columns-repeated="4"/>
          <table:table-cell table:style-name="ce15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<text:span text:style-name="T1">Krakowska 70g </text:span><text:span text:style-name="T2">(G)</text:span><text:span text:style-name="T1">, ser kanapkowy 50g</text:span><text:span text:style-name="T2"> (MIPP)</text:span><text:span text:style-name="T1">, pomidor 80g , herbata</text:span></text:p>
          </table:table-cell>
          <table:table-cell table:number-columns-repeated="7"/>
          <table:table-cell table:style-name="ce15"/>
          <table:table-cell/>
          <table:table-cell table:style-name="ce8" office:value-type="string">
            <text:p><text:span text:style-name="T1">Placuszki bananowe </text:span><text:span text:style-name="T2">(MIPP, ZZG, J)</text:span><text:span text:style-name="T1">, sok Hortex</text:span></text:p>
          </table:table-cell>
          <table:table-cell table:style-name="ce13" table:number-columns-repeated="7"/>
          <table:table-cell table:style-name="ce17"/>
          <table:table-cell/>
          <table:table-cell table:style-name="ce5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Marmolada 40g, szynka drobiowa 60g, papryka 80g, masło 12,5g</text:span><text:span text:style-name="T2"> 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<text:span text:style-name="T1">Pasta z jaj 1szt ze szczypiorkiem </text:span><text:span text:style-name="T2">(J)</text:span><text:span text:style-name="T1">, polędwica drobiowa 6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4" office:value-type="string">
            <text:p><text:span text:style-name="T1">masło 12,5g </text:span><text:span text:style-name="T2">(MIPP)</text:span><text:span text:style-name="T1">, chleb pszenny 62,5g</text:span><text:span text:style-name="T2"> (ZZG), chleb </text:span><text:span text:style-name="T1">razowy 30g </text:span><text:span text:style-name="T2">(ZZG)</text:span><text:span text:style-name="T1">, pomarańcz 150g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Kolacja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<text:span text:style-name="T1">Sałatka ryżowa z ananasem, kukurydzą i kurczakiem 160g, jajko gotowane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Dżem owocowy 60g, pasztet drobiowy 80g </text:span><text:span text:style-name="T2">(ZZG, SO)</text:span><text:span text:style-name="T1">, papryka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Dieta : podstawowa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<text:span text:style-name="T1">masło 12,5g</text:span><text:span text:style-name="T2"> (MIPP),</text:span><text:span text:style-name="T1"> chleb pszenny 62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aprykarz 60g </text:span><text:span text:style-name="T2">(R, G)</text:span><text:span text:style-name="T1">, ogórek zielony 80g, ser biały 60g </text:span><text:span text:style-name="T2">(MIPP)</text:span><text:span text:style-name="T1">, masło 12,5g </text:span><text:span text:style-name="T2">(MIPP),</text:span><text:span text:style-name="T1">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chleb razowy 30g (ZZG)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Ogonówka 70g, serek kanapkowy 50g </text:span><text:span text:style-name="T2">(MIPP)</text:span><text:span text:style-name="T1">, pomidor b/skórki 80g, masło 12,5g</text:span><text:span text:style-name="T2"> (MIPP</text:span><text:span text:style-name="T1">)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asztet wieprzowy 100g </text:span><text:span text:style-name="T2">(J, ZZG, S)</text:span><text:span text:style-name="T1"> , ogórek kiszony 80g, pasta z zielonego groszku i pora 60g, masło 12,5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Marmolada 40g, szynka drobiowa 60g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asta z jaj 1szt z koperkiem </text:span><text:span text:style-name="T2">(J)</text:span><text:span text:style-name="T1">, pol. drobiowa 60g, masło 12,5g </text:span><text:span text:style-name="T2">(MIPP),</text:span><text:span text:style-name="T1"> jabłko 150g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herbata, pomarańcz 150g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chleb pszenny 62,5g </text:span><text:span text:style-name="T2">(ZZG)</text:span><text:span text:style-name="T1">, chleb razowy 30g</text:span><text:span text:style-name="T2"> 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aja gotowane na miękko 2szt </text:span><text:span text:style-name="T2">(J),</text:span><text:span text:style-name="T1"> pasta drobiowo-warzywna 60g </text:span><text:span text:style-name="T2">(J)</text:span><text:span text:style-name="T1">, sałata, masło 12,5g </text:span><text:span text:style-name="T2">(MIPP</text:span><text:span text:style-name="T1">),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Dżem owocowy 60g, szynka drobiowa 60g, sałata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Miód 60g, ser biały 60g (MIPP</text:span><text:span text:style-name="T2">)</text:span><text:span text:style-name="T1">, sałata, masło 12,5g (MIPP)</text:span><text:span text:style-name="T2">,</text:span><text:span text:style-name="T1"> bułka 73g (ZZG), herbata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asta z jaj 1szt ze szczypiorkiem </text:span><text:span text:style-name="T2">(J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<text:span text:style-name="T1">Krakowska 70g </text:span><text:span text:style-name="T2">(G)</text:span><text:span text:style-name="T1">, pomidor 80g, masło 12,5g </text:span><text:span text:style-name="T2">(MIPP)</text:span><text:span text:style-name="T1">, chleb razowy 95g </text:span><text:span text:style-name="T2">(ZZG),</text:span><text:span text:style-name="T1"> herbata b/cukru, pomarancz 150g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olędwica sopocka 60g, sałata, miód sztuczny 50g, masło 12,5g </text:span><text:span text:style-name="T2">(MIPP)</text:span><text:span text:style-name="T1">, bułka pszenna 89g</text:span><text:span text:style-name="T2"> 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Szynka drobiowa 80g, papryka 80g, masło 12,5g </text:span><text:span text:style-name="T2">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asztet drobiowy 80g </text:span><text:span text:style-name="T2">(ZZG, SO, J)</text:span><text:span text:style-name="T1">, papryka 80g, masło 12,5g </text:span><text:span text:style-name="T2">(MIPP)</text:span><text:span text:style-name="T1">, chleb razowy 95g </text:span><text:span text:style-name="T2">(ZZG),</text:span><text:span text:style-name="T1"> herbata b/ cukru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5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jaja gotowane 2szt </text:span><text:span text:style-name="T2">(J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4" office:value-type="string">
            <text:p><text:span text:style-name="T1">Paprykarz 60g </text:span><text:span text:style-name="T2">(R, G)</text:span><text:span text:style-name="T1">, ogórek zielony 80g, masło 12,5g </text:span><text:span text:style-name="T2">(MIPP)</text:span><text:span text:style-name="T1">, chleb razowy 95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<text:span text:style-name="T1">Pasztet wieprzowy 100g </text:span><text:span text:style-name="T2">(J, ZZG, S)</text:span><text:span text:style-name="T1">, ogórek kiszony 80g, masło 12,5g </text:span><text:span text:style-name="T2">(MIPP),</text:span><text:span text:style-name="T1"> chleb razowy 9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5"/>
          <table:table-cell/>
          <table:table-cell table:style-name="ce5" office:value-type="string">
            <text:p>Dieta: cukrzycowa</text:p>
          </table:table-cell>
          <table:table-cell table:style-name="ce18" table:number-columns-repeated="7"/>
          <table:table-cell table:style-name="ce20"/>
          <table:table-cell/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<text:s/>herbata b/cukru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/>
          <table:table-cell table:style-name="ce5" office:value-type="string">
            <text:p>Dieta: cukrzycowa</text:p>
          </table:table-cell>
          <table:table-cell table:style-name="ce12" table:number-columns-repeated="7"/>
          <table:table-cell table:style-name="ce16"/>
          <table:table-cell/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<text:span text:style-name="T1">Polędwica drobiowa 50g, chleb razowy 30g </text:span><text:span text:style-name="T2">(ZZG)</text:span></text:p>
          </table:table-cell>
          <table:table-cell table:style-name="ce13" table:number-columns-repeated="2"/>
          <table:table-cell table:style-name="ce19" table:number-columns-repeated="5"/>
          <table:table-cell table:style-name="ce21"/>
          <table:table-cell/>
          <table:table-cell table:style-name="ce5" office:value-type="string">
            <text:p>Dieta: cukrzycowa</text:p>
          </table:table-cell>
          <table:table-cell table:style-name="ce18" table:number-columns-repeated="7"/>
          <table:table-cell table:style-name="ce20"/>
          <table:table-cell table:number-columns-repeated="955"/>
        </table:table-row>
        <table:table-row table:style-name="ro1">
          <table:table-cell table:style-name="ce8" office:value-type="string">
            <text:p><text:span text:style-name="T1">Serek kanapkowy 50g </text:span><text:span text:style-name="T2">(MIPP)</text:span><text:span text:style-name="T1">, chleb razowy 30g </text:span><text:span text:style-name="T2">(ZZG)</text:span></text:p>
          </table:table-cell>
          <table:table-cell table:style-name="ce13" table:number-columns-repeated="7"/>
          <table:table-cell table:style-name="ce17"/>
          <table:table-cell/>
          <table:table-cell table:style-name="ce2" office:value-type="string">
            <text:p>Posiłek nocny</text:p>
          </table:table-cell>
          <table:table-cell table:style-name="ce11" table:number-columns-repeated="7"/>
          <table:table-cell table:style-name="ce14"/>
          <table:table-cell/>
          <table:table-cell table:style-name="ce5" office:value-type="string">
            <text:p>Dieta: cukrzycowa</text:p>
          </table:table-cell>
          <table:table-cell table:style-name="ce12" table:number-columns-repeated="7"/>
          <table:table-cell table:style-name="ce16"/>
          <table:table-cell/>
          <table:table-cell table:style-name="ce8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3" table:number-columns-repeated="7"/>
          <table:table-cell table:style-name="ce17"/>
          <table:table-cell/>
          <table:table-cell table:style-name="ce5" office:value-type="string">
            <text:p>Dieta: cukrzycowa</text:p>
          </table:table-cell>
          <table:table-cell table:style-name="ce18" table:number-columns-repeated="7"/>
          <table:table-cell table:style-name="ce20"/>
          <table:table-cell/>
          <table:table-cell table:style-name="ce2"/>
          <table:table-cell table:style-name="ce11" table:number-columns-repeated="7"/>
          <table:table-cell table:style-name="ce14"/>
          <table:table-cell/>
          <table:table-cell table:style-name="ce8" office:value-type="string">
            <text:p><text:span text:style-name="T1">Ser biały 50g</text:span><text:span text:style-name="T2"> (MIPP)</text:span><text:span text:style-name="T1">, chleb razowy 30g </text:span><text:span text:style-name="T2">(ZZG)</text:span></text:p>
          </table:table-cell>
          <table:table-cell table:style-name="ce13" table:number-columns-repeated="2"/>
          <table:table-cell table:style-name="ce19" table:number-columns-repeated="5"/>
          <table:table-cell table:style-name="ce21"/>
          <table:table-cell table:number-columns-repeated="955"/>
        </table:table-row>
        <table:table-row table:style-name="ro1">
          <table:table-cell table:style-name="ce2"/>
          <table:table-cell table:style-name="ce11" table:number-columns-repeated="7"/>
          <table:table-cell table:style-name="ce14"/>
          <table:table-cell/>
          <table:table-cell table:style-name="ce3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8" office:value-type="string">
            <text:p><text:span text:style-name="T1">Pasta drobiowo-warzywna 80g, chleb razowy 30g </text:span><text:span text:style-name="T2">(ZZG)</text:span></text:p>
          </table:table-cell>
          <table:table-cell table:style-name="ce13" table:number-columns-repeated="7"/>
          <table:table-cell table:style-name="ce17"/>
          <table:table-cell/>
          <table:table-cell table:style-name="ce2"/>
          <table:table-cell table:style-name="ce11" table:number-columns-repeated="7"/>
          <table:table-cell table:style-name="ce14"/>
          <table:table-cell/>
          <table:table-cell table:style-name="ce8" office:value-type="string">
            <text:p><text:span text:style-name="T1">Ser biały 60g</text:span><text:span text:style-name="T2"> (MIPP)</text:span><text:span text:style-name="T1">, chleb razowy 30g </text:span><text:span text:style-name="T2">(ZZG)</text:span></text:p>
          </table:table-cell>
          <table:table-cell table:style-name="ce13" table:number-columns-repeated="2"/>
          <table:table-cell table:style-name="ce19" table:number-columns-repeated="5"/>
          <table:table-cell table:style-name="ce21"/>
          <table:table-cell/>
          <table:table-cell table:style-name="ce2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2"/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<text:span text:style-name="T1">Pasta z zielonego groszku i pora </text:span><text:span text:style-name="T2">(J)</text:span><text:span text:style-name="T1">, chleb razowy 30g </text:span><text:span text:style-name="T2">(ZZG)</text:span></text:p>
          </table:table-cell>
          <table:table-cell table:style-name="ce13" table:number-columns-repeated="7"/>
          <table:table-cell table:style-name="ce17"/>
          <table:table-cell/>
          <table:table-cell table:style-name="ce2"/>
          <table:table-cell table:style-name="ce11" table:number-columns-repeated="7"/>
          <table:table-cell table:style-name="ce14"/>
          <table:table-cell/>
          <table:table-cell table:style-name="ce2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2"/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float" office:value="2785">
            <text:p>2785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d.podstawowa</text:p>
          </table:table-cell>
          <table:table-cell/>
          <table:table-cell table:style-name="ce1" office:value-type="float" office:value="2732">
            <text:p>2732</text:p>
          </table:table-cell>
          <table:table-cell table:number-columns-repeated="5"/>
          <table:table-cell table:style-name="ce15"/>
          <table:table-cell/>
          <table:table-cell table:style-name="ce2"/>
          <table:table-cell table:style-name="ce11" table:number-columns-repeated="7"/>
          <table:table-cell table:style-name="ce14"/>
          <table:table-cell/>
          <table:table-cell table:style-name="ce2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float" office:value="2729">
            <text:p>2729</text:p>
          </table:table-cell>
          <table:table-cell table:number-columns-repeated="5"/>
          <table:table-cell table:style-name="ce15"/>
          <table:table-cell/>
          <table:table-cell table:style-name="ce5" office:value-type="string">
            <text:p>Kaloryczność:</text:p>
          </table:table-cell>
          <table:table-cell table:style-name="ce18" table:number-columns-repeated="7"/>
          <table:table-cell table:style-name="ce20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float" office:value="2217">
            <text:p>2217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float" office:value="2318">
            <text:p>231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.łatwostrawna</text:p>
          </table:table-cell>
          <table:table-cell/>
          <table:table-cell table:style-name="ce1" office:value-type="float" office:value="2485">
            <text:p>2485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float" office:value="2764">
            <text:p>2764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float" office:value="2515">
            <text:p>2515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float" office:value="2534">
            <text:p>2534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584">
            <text:p>2584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float" office:value="2126">
            <text:p>2126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596">
            <text:p>2596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float" office:value="2576">
            <text:p>2576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float" office:value="2311">
            <text:p>231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440">
            <text:p>2440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float" office:value="2259">
            <text:p>2259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225">
            <text:p>2225</text:p>
          </table:table-cell>
          <table:table-cell table:style-name="ce13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2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float" office:value="2429">
            <text:p>2429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296">
            <text:p>2296</text:p>
          </table:table-cell>
          <table:table-cell table:style-name="ce13" table:number-columns-repeated="5"/>
          <table:table-cell table:style-name="ce17"/>
          <table:table-cell/>
          <table:table-cell table:style-name="ce2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322">
            <text:p>2322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01.13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Białko: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14.4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float" office:value="2371">
            <text:p>2371</text:p>
          </table:table-cell>
          <table:table-cell table:style-name="ce13" table:number-columns-repeated="5"/>
          <table:table-cell table:style-name="ce17"/>
          <table:table-cell/>
          <table:table-cell table:style-name="ce2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05.71</text:p>
          </table:table-cell>
          <table:table-cell table:number-columns-repeated="5"/>
          <table:table-cell table:style-name="ce15"/>
          <table:table-cell/>
          <table:table-cell table:style-name="ce5" office:value-type="string">
            <text:p>Białko:</text:p>
          </table:table-cell>
          <table:table-cell table:style-name="ce18" table:number-columns-repeated="7"/>
          <table:table-cell table:style-name="ce20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114.02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88.52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.łatwostrawa</text:p>
          </table:table-cell>
          <table:table-cell/>
          <table:table-cell table:style-name="ce1" office:value-type="string">
            <text:p>113.39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27.78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106.16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98.48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10.88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92.3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18.75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99.83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140.0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24.16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101.51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14.26</text:p>
          </table:table-cell>
          <table:table-cell table:style-name="ce13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2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114.57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33.27</text:p>
          </table:table-cell>
          <table:table-cell table:style-name="ce13" table:number-columns-repeated="5"/>
          <table:table-cell table:style-name="ce17"/>
          <table:table-cell/>
          <table:table-cell table:style-name="ce2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63.19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26.76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11.7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25.30</text:p>
          </table:table-cell>
          <table:table-cell table:style-name="ce13" table:number-columns-repeated="5"/>
          <table:table-cell table:style-name="ce17"/>
          <table:table-cell/>
          <table:table-cell table:style-name="ce2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91.56</text:p>
          </table:table-cell>
          <table:table-cell table:number-columns-repeated="5"/>
          <table:table-cell table:style-name="ce15"/>
          <table:table-cell/>
          <table:table-cell table:style-name="ce10" office:value-type="string">
            <text:p><text:span text:style-name="T2">Tłuszcze</text:span><text:span text:style-name="T1">: 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68.19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98.26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80.33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32.81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81.45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98.39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24.13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a</text:p>
          </table:table-cell>
          <table:table-cell/>
          <table:table-cell table:style-name="ce1" office:value-type="string">
            <text:p>80.36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14.17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podstawowa</text:p>
          </table:table-cell>
          <table:table-cell/>
          <table:table-cell table:style-name="ce1" office:value-type="string">
            <text:p>108.92</text:p>
          </table:table-cell>
          <table:table-cell table:number-columns-repeated="5"/>
          <table:table-cell table:style-name="ce15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107.58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91.13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54.2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82.08</text:p>
          </table:table-cell>
          <table:table-cell table:style-name="ce13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64.23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116.23</text:p>
          </table:table-cell>
          <table:table-cell table:style-name="ce13" table:number-columns-repeated="5"/>
          <table:table-cell table:style-name="ce17"/>
          <table:table-cell/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97.82</text:p>
          </table:table-cell>
          <table:table-cell table:style-name="ce13" table:number-columns-repeated="5"/>
          <table:table-cell table:style-name="ce17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348.58</text:p>
          </table:table-cell>
          <table:table-cell table:style-name="ce12" table:number-columns-repeated="5"/>
          <table:table-cell table:style-name="ce16"/>
          <table:table-cell/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331.76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98.44</text:p>
          </table:table-cell>
          <table:table-cell table:style-name="ce13" table:number-columns-repeated="5"/>
          <table:table-cell table:style-name="ce17"/>
          <table:table-cell/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377.36</text:p>
          </table:table-cell>
          <table:table-cell table:style-name="ce12" table:number-columns-repeated="5"/>
          <table:table-cell table:style-name="ce16"/>
          <table:table-cell/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307.89</text:p>
          </table:table-cell>
          <table:table-cell table:number-columns-repeated="5"/>
          <table:table-cell table:style-name="ce15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279.07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340.9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wodany</text:p>
          </table:table-cell>
          <table:table-cell table:style-name="ce11" table:number-columns-repeated="7"/>
          <table:table-cell table:style-name="ce14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313.87</text:p>
          </table:table-cell>
          <table:table-cell table:style-name="ce12" table:number-columns-repeated="5"/>
          <table:table-cell table:style-name="ce16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354.34</text:p>
          </table:table-cell>
          <table:table-cell table:number-columns-repeated="5"/>
          <table:table-cell table:style-name="ce15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316.80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309.17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278.3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297.39</text:p>
          </table:table-cell>
          <table:table-cell table:style-name="ce13" table:number-columns-repeated="5"/>
          <table:table-cell table:style-name="ce17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306.51</text:p>
          </table:table-cell>
          <table:table-cell table:style-name="ce12" table:number-columns-repeated="5"/>
          <table:table-cell table:style-name="ce16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281.0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298.03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a</text:p>
          </table:table-cell>
          <table:table-cell/>
          <table:table-cell table:style-name="ce1" office:value-type="string">
            <text:p>349.44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276.10</text:p>
          </table:table-cell>
          <table:table-cell table:style-name="ce13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363.38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281.67</text:p>
          </table:table-cell>
          <table:table-cell table:style-name="ce13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267.23</text:p>
          </table:table-cell>
          <table:table-cell table:style-name="ce13" table:number-columns-repeated="5"/>
          <table:table-cell table:style-name="ce17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490.40</text:p>
          </table:table-cell>
          <table:table-cell table:style-name="ce12" table:number-columns-repeated="5"/>
          <table:table-cell table:style-name="ce16"/>
          <table:table-cell/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820.10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262.59</text:p>
          </table:table-cell>
          <table:table-cell table:style-name="ce13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460.01</text:p>
          </table:table-cell>
          <table:table-cell table:style-name="ce12" table:number-columns-repeated="5"/>
          <table:table-cell table:style-name="ce16"/>
          <table:table-cell/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445.30</text:p>
          </table:table-cell>
          <table:table-cell table:number-columns-repeated="5"/>
          <table:table-cell table:style-name="ce15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550.20</text:p>
          </table:table-cell>
          <table:table-cell table:style-name="ce12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615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1" table:number-columns-repeated="7"/>
          <table:table-cell table:style-name="ce14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530.40</text:p>
          </table:table-cell>
          <table:table-cell table:style-name="ce12" table:number-columns-repeated="5"/>
          <table:table-cell table:style-name="ce16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420.30</text:p>
          </table:table-cell>
          <table:table-cell table:number-columns-repeated="5"/>
          <table:table-cell table:style-name="ce15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410.30</text:p>
          </table:table-cell>
          <table:table-cell table:style-name="ce12" table:number-columns-repeated="5"/>
          <table:table-cell table:style-name="ce16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460.40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435.2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820.10</text:p>
          </table:table-cell>
          <table:table-cell table:style-name="ce13" table:number-columns-repeated="5"/>
          <table:table-cell table:style-name="ce17"/>
          <table:table-cell/>
          <table:table-cell table:style-name="ce10" office:value-type="string">
            <text:p>d.podstawowa</text:p>
          </table:table-cell>
          <table:table-cell table:style-name="ce12"/>
          <table:table-cell table:style-name="ce12" office:value-type="string">
            <text:p>715.40</text:p>
          </table:table-cell>
          <table:table-cell table:style-name="ce12" table:number-columns-repeated="5"/>
          <table:table-cell table:style-name="ce16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520.4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600.30</text:p>
          </table:table-cell>
          <table:table-cell table:style-name="ce13" table:number-columns-repeated="5"/>
          <table:table-cell table:style-name="ce17"/>
          <table:table-cell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375.20</text:p>
          </table:table-cell>
          <table:table-cell table:number-columns-repeated="5"/>
          <table:table-cell table:style-name="ce15"/>
          <table:table-cell table:number-columns-repeated="11"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545.20</text:p>
          </table:table-cell>
          <table:table-cell table:style-name="ce13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4" office:value-type="string">
            <text:p>d.łatwostrawna</text:p>
          </table:table-cell>
          <table:table-cell/>
          <table:table-cell table:style-name="ce1" office:value-type="string">
            <text:p>345.4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560.50</text:p>
          </table:table-cell>
          <table:table-cell table:style-name="ce13" table:number-columns-repeated="5"/>
          <table:table-cell table:style-name="ce17"/>
          <table:table-cell table:number-columns-repeated="11"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440.30</text:p>
          </table:table-cell>
          <table:table-cell table:style-name="ce13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8" office:value-type="string">
            <text:p>d.cukrzycowa</text:p>
          </table:table-cell>
          <table:table-cell table:style-name="ce13"/>
          <table:table-cell table:style-name="ce13" office:value-type="string">
            <text:p>635.50</text:p>
          </table:table-cell>
          <table:table-cell table:style-name="ce13" table:number-columns-repeated="5"/>
          <table:table-cell table:style-name="ce17"/>
          <table:table-cell table:number-columns-repeated="1005"/>
        </table:table-row>
        <table:table-row table:style-name="ro1" table:number-rows-repeated="92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.02.2024</text:date>, <text:time>08:0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1_20_15.01-21.01" style:display-name="PageStyle_J1 15.01-2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2-12T08:00:09.49</dc:date>
    <meta:editing-duration>PT2M32S</meta:editing-duration>
    <meta:editing-cycles>2</meta:editing-cycles>
    <meta:document-statistic meta:table-count="1" meta:cell-count="570" meta:object-count="0"/>
  </office:meta>
</office:document-meta>
</file>