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2.669cm"/>
    </style:style>
    <style:style style:name="co5" style:family="table-column">
      <style:table-column-properties fo:break-before="auto" style:column-width="3.2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7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number-columns-repeated="18" table:default-cell-style-name="Excel_20_Built-in_20_Normal"/>
        <table:table-column table:style-name="co2" table:default-cell-style-name="Excel_20_Built-in_20_Normal"/>
        <table:table-column table:style-name="co1" table:number-columns-repeated="9" table:default-cell-style-name="Excel_20_Built-in_20_Normal"/>
        <table:table-column table:style-name="co3" table:default-cell-style-name="Excel_20_Built-in_20_Normal"/>
        <table:table-column table:style-name="co1" table:number-columns-repeated="9" table:default-cell-style-name="Excel_20_Built-in_20_Normal"/>
        <table:table-column table:style-name="co4" table:default-cell-style-name="Excel_20_Built-in_20_Normal"/>
        <table:table-column table:style-name="co1" table:number-columns-repeated="29" table:default-cell-style-name="Excel_20_Built-in_20_Normal"/>
        <table:table-column table:style-name="co5" table:default-cell-style-name="Excel_20_Built-in_20_Normal"/>
        <table:table-column table:style-name="co1" table:number-columns-repeated="955" table:default-cell-style-name="Excel_20_Built-in_20_Normal"/>
        <table:table-row table:style-name="ro1">
          <table:table-cell table:style-name="ce1" office:value-type="string">
            <text:p>Data:</text:p>
          </table:table-cell>
          <table:table-cell table:style-name="ce9" office:value-type="string">
            <text:p>12.01.2024</text:p>
          </table:table-cell>
          <table:table-cell table:style-name="ce9"/>
          <table:table-cell table:style-name="ce9" office:value-type="string">
            <text:p>Piąt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13.01.2024</text:p>
          </table:table-cell>
          <table:table-cell table:style-name="ce9"/>
          <table:table-cell table:style-name="ce9" office:value-type="string">
            <text:p>Sobota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14.01.2024</text:p>
          </table:table-cell>
          <table:table-cell table:style-name="ce9"/>
          <table:table-cell table:style-name="ce9" office:value-type="string">
            <text:p>Niedziela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15.01.2024</text:p>
          </table:table-cell>
          <table:table-cell table:style-name="ce9"/>
          <table:table-cell table:style-name="ce9" office:value-type="string">
            <text:p>Poniedział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16.01.2024</text:p>
          </table:table-cell>
          <table:table-cell table:style-name="ce9"/>
          <table:table-cell table:style-name="ce9" office:value-type="string">
            <text:p>Wtor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17.01.2024</text:p>
          </table:table-cell>
          <table:table-cell table:style-name="ce9"/>
          <table:table-cell table:style-name="ce9" office:value-type="string">
            <text:p>Środa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18.01.2024</text:p>
          </table:table-cell>
          <table:table-cell table:style-name="ce9"/>
          <table:table-cell table:style-name="ce9" office:value-type="string">
            <text:p>Czwartek</text:p>
          </table:table-cell>
          <table:table-cell table:style-name="ce9" table:number-columns-repeated="4"/>
          <table:table-cell table:style-name="ce12"/>
          <table:table-cell table:number-columns-repeated="955"/>
        </table:table-row>
        <table:table-row table:style-name="ro1"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2" office:value-type="string">
            <text:p>Dieta podstawowa</text:p>
          </table:table-cell>
          <table:table-cell table:style-name="ce10" table:number-columns-repeated="7"/>
          <table:table-cell table:style-name="ce13"/>
          <table:table-cell/>
          <table:table-cell table:style-name="ce2" office:value-type="string">
            <text:p>Dieta podstawowa</text:p>
          </table:table-cell>
          <table:table-cell table:style-name="ce10" table:number-columns-repeated="7"/>
          <table:table-cell table:style-name="ce13"/>
          <table:table-cell/>
          <table:table-cell table:style-name="ce2" office:value-type="string">
            <text:p>Dieta podstawowa</text:p>
          </table:table-cell>
          <table:table-cell table:style-name="ce10" table:number-columns-repeated="7"/>
          <table:table-cell table:style-name="ce13"/>
          <table:table-cell/>
          <table:table-cell table:style-name="ce4" office:value-type="string">
            <text:p>Dieta podstawow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2">
          <table:table-cell table:style-name="ce3" office:value-type="string">
            <text:p>Zacierki na mleku <text:span text:style-name="T1">(MIPP, ZZG)</text:span><text:span text:style-name="T2">, marmolada 50g, pasta z jaj 1szt z koperkiem </text:span><text:span text:style-name="T1">(J, MIPP)</text:span><text:span text:style-name="T2">, masło 12,5g </text:span><text:span text:style-name="T1">(MIPP)</text:span><text:span text:style-name="T2">,Zacierki na mleku </text:span><text:span text:style-name="T1">(MIPP, ZZG)</text:span><text:span text:style-name="T2">, marmolada 50g, pasta z jaj 1szt z koperkiem </text:span><text:span text:style-name="T1">(J, MIPP)</text:span><text:span text:style-name="T2">, masło 12,5g </text:span><text:span text:style-name="T1">(MIPP)</text:span><text:span text:style-name="T2">,Zacierki na mleku </text:span><text:span text:style-name="T1">(MIPP, ZZG)</text:span><text:span text:style-name="T2">, marmolada 50g, pasta z jaj 1szt z koperkiem </text:span><text:span text:style-name="T1">(J, MIPP)</text:span><text:span text:style-name="T2">, masło 12,5g </text:span><text:span text:style-name="T1">(MIPP)</text:span><text:span text:style-name="T2">,Zacierki na mleku </text:span><text:span text:style-name="T1">(MIPP, ZZG)</text:span><text:span text:style-name="T2">, marmolada 50g, pasta z jaj 1szt z koperkiem </text:span><text:span text:style-name="T1">(J, MIPP)</text:span><text:span text:style-name="T2">, masło 12,5g </text:span><text:span text:style-name="T1">(MIPP)</text:span><text:span text:style-name="T2">,Zacierki na mleku </text:span><text:span text:style-name="T1">(MIPP, ZZG)</text:span><text:span text:style-name="T2">, marmolada 50g, pasta z jaj 1szt z koperkiem </text:span><text:span text:style-name="T1">(J, MIPP)</text:span><text:span text:style-name="T2">, masło 12,5g </text:span><text:span text:style-name="T1">(MIPP)</text:span><text:span text:style-name="T2">,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Kawa inka na mleku<text:span text:style-name="T1">(MIPP, ZZG)</text:span><text:span text:style-name="T2">, twaróg z ziołami prowansalskimi 60g </text:span><text:span text:style-name="T1">(MIPP)</text:span><text:span text:style-name="T2">, ogonówka 60g, masło 12,5g </text:span><text:span text:style-name="T1">(MIPP)</text:span><text:span text:style-name="T2">, Kawa inka na mleku</text:span><text:span text:style-name="T1">(MIPP, ZZG)</text:span><text:span text:style-name="T2">, twaróg z ziołami prowansalskimi 60g </text:span><text:span text:style-name="T1">(MIPP)</text:span><text:span text:style-name="T2">, ogonówka 60g, masło 12,5g </text:span><text:span text:style-name="T1">(MIPP)</text:span><text:span text:style-name="T2">, Kawa inka na mleku</text:span><text:span text:style-name="T1">(MIPP, ZZG)</text:span><text:span text:style-name="T2">, twaróg z ziołami prowansalskimi 60g </text:span><text:span text:style-name="T1">(MIPP)</text:span><text:span text:style-name="T2">, ogonówka 60g, masło 12,5g </text:span><text:span text:style-name="T1">(MIPP)</text:span><text:span text:style-name="T2">, Kawa inka na mleku</text:span><text:span text:style-name="T1">(MIPP, ZZG)</text:span><text:span text:style-name="T2">, twaróg z ziołami prowansalskimi 60g </text:span><text:span text:style-name="T1">(MIPP)</text:span><text:span text:style-name="T2">, ogonówka 60g, masło 12,5g </text:span><text:span text:style-name="T1">(MIPP)</text:span><text:span text:style-name="T2">, Kawa inka na mleku</text:span><text:span text:style-name="T1">(MIPP, ZZG)</text:span><text:span text:style-name="T2">, twaróg z ziołami prowansalskimi 60g </text:span><text:span text:style-name="T1">(MIPP)</text:span><text:span text:style-name="T2">, ogonówka 60g, masło 12,5g </text:span><text:span text:style-name="T1">(MIPP)</text:span><text:span text:style-name="T2">, 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Polędwica sopocka 60g, ser żółty 40g <text:span text:style-name="T1">(MIPP)</text:span><text:span text:style-name="T2">, sałata, masło 12,5g </text:span><text:span text:style-name="T1">(MIPP)</text:span><text:span text:style-name="T2">, pomarańcz 150g, chleb razowy 30g </text:span><text:span text:style-name="T1">(ZZG)Polędwica sopocka 60g, ser żółty 40g (MIPP)</text:span><text:span text:style-name="T2">, sałata, masło 12,5g </text:span><text:span text:style-name="T1">(MIPP)</text:span><text:span text:style-name="T2">, pomarańcz 150g, chleb razowy 30g </text:span><text:span text:style-name="T1">(ZZG)Polędwica sopocka 60g, ser żółty 40g (MIPP)</text:span><text:span text:style-name="T2">, sałata, masło 12,5g </text:span><text:span text:style-name="T1">(MIPP)</text:span><text:span text:style-name="T2">, pomarańcz 150g, chleb razowy 30g </text:span><text:span text:style-name="T1">(ZZG)Polędwica sopocka 60g, ser żółty 40g (MIPP)</text:span><text:span text:style-name="T2">, sałata, masło 12,5g </text:span><text:span text:style-name="T1">(MIPP)</text:span><text:span text:style-name="T2">, pomarańcz 150g, chleb razowy 30g </text:span><text:span text:style-name="T1">(ZZG)Polędwica sopocka 60g, ser żółty 40g (MIPP)</text:span><text:span text:style-name="T2">, sałata, masło 12,5g </text:span><text:span text:style-name="T1">(MIPP)</text:span><text:span text:style-name="T2">, pomarańcz 150g, chleb razowy 30g </text:span><text:span text:style-name="T1">(ZZG)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Ryż na mleku 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Kasza manna na mleku<text:span text:style-name="T1"> (MIPP, ZZG)</text:span><text:span text:style-name="T2">, pasta z twarogu i szynki drobiowej ze szczypiorkiem 60g </text:span><text:span text:style-name="T1">(MIPP, ZZG)</text:span><text:span text:style-name="T2">, dżem 60g, Kasza manna na mleku</text:span><text:span text:style-name="T1"> (MIPP, ZZG)</text:span><text:span text:style-name="T2">, pasta z twarogu i szynki drobiowej ze szczypiorkiem 60g </text:span><text:span text:style-name="T1">(MIPP, ZZG)</text:span><text:span text:style-name="T2">, dżem 60g, Kasza manna na mleku</text:span><text:span text:style-name="T1"> (MIPP, ZZG)</text:span><text:span text:style-name="T2">, pasta z twarogu i szynki drobiowej ze szczypiorkiem 60g </text:span><text:span text:style-name="T1">(MIPP, ZZG)</text:span><text:span text:style-name="T2">, dżem 60g, Kasza manna na mleku</text:span><text:span text:style-name="T1"> (MIPP, ZZG)</text:span><text:span text:style-name="T2">, pasta z twarogu i szynki drobiowej ze szczypiorkiem 60g </text:span><text:span text:style-name="T1">(MIPP, ZZG)</text:span><text:span text:style-name="T2">, dżem 60g, Kasza manna na mleku</text:span><text:span text:style-name="T1"> (MIPP, ZZG)</text:span><text:span text:style-name="T2">, pasta z twarogu i szynki drobiowej ze szczypiorkiem 60g </text:span><text:span text:style-name="T1">(MIPP, ZZG)</text:span><text:span text:style-name="T2">, dżem 60g, 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Kasza jęczmienna na mleku <text:span text:style-name="T1">(ZZG, MIPP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ZZG, MIPP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ZZG, MIPP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ZZG, MIPP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ZZG, MIPP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Płatki jęczmienne na mleku <text:span text:style-name="T1">(ZZG, MIPP)</text:span><text:span text:style-name="T2">, twaróg z ogórkiem zielonym 70g </text:span><text:span text:style-name="T1">(MIPP)</text:span><text:span text:style-name="T2">, lunch meat 40g </text:span><text:span text:style-name="T1">(SO, ZZG)</text:span><text:span text:style-name="T2">, masło 12,5g </text:span><text:span text:style-name="T1">(MIPP)</text:span><text:span text:style-name="T2">,Płatki jęczmienne na mleku </text:span><text:span text:style-name="T1">(ZZG, MIPP)</text:span><text:span text:style-name="T2">, twaróg z ogórkiem zielonym 70g </text:span><text:span text:style-name="T1">(MIPP)</text:span><text:span text:style-name="T2">, lunch meat 40g </text:span><text:span text:style-name="T1">(SO, ZZG)</text:span><text:span text:style-name="T2">, masło 12,5g </text:span><text:span text:style-name="T1">(MIPP)</text:span><text:span text:style-name="T2">,Płatki jęczmienne na mleku </text:span><text:span text:style-name="T1">(ZZG, MIPP)</text:span><text:span text:style-name="T2">, twaróg z ogórkiem zielonym 70g </text:span><text:span text:style-name="T1">(MIPP)</text:span><text:span text:style-name="T2">, lunch meat 40g </text:span><text:span text:style-name="T1">(SO, ZZG)</text:span><text:span text:style-name="T2">, masło 12,5g </text:span><text:span text:style-name="T1">(MIPP)</text:span><text:span text:style-name="T2">,Płatki jęczmienne na mleku </text:span><text:span text:style-name="T1">(ZZG, MIPP)</text:span><text:span text:style-name="T2">, twaróg z ogórkiem zielonym 70g </text:span><text:span text:style-name="T1">(MIPP)</text:span><text:span text:style-name="T2">, lunch meat 40g </text:span><text:span text:style-name="T1">(SO, ZZG)</text:span><text:span text:style-name="T2">, masło 12,5g </text:span><text:span text:style-name="T1">(MIPP)</text:span><text:span text:style-name="T2">,Płatki jęczmienne na mleku </text:span><text:span text:style-name="T1">(ZZG, MIPP)</text:span><text:span text:style-name="T2">, twaróg z ogórkiem zielonym 70g </text:span><text:span text:style-name="T1">(MIPP)</text:span><text:span text:style-name="T2">, lunch meat 40g </text:span><text:span text:style-name="T1">(SO, ZZG)</text:span><text:span text:style-name="T2">, masło 12,5g </text:span><text:span text:style-name="T1">(MIPP)</text:span><text:span text:style-name="T2">,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2">
          <table:table-cell table:style-name="ce3" office:value-type="string">
            <text:p>grejpfrut 200g, chleb pszenny 50g <text:span text:style-name="T1">(ZZG)</text:span><text:span text:style-name="T2">, chleb razowy 30g </text:span><text:span text:style-name="T1">(ZZG)</text:span><text:span text:style-name="T2">, herbata grejpfrut 200g, chleb pszenny 50g </text:span><text:span text:style-name="T1">(ZZG)</text:span><text:span text:style-name="T2">, chleb razowy 30g </text:span><text:span text:style-name="T1">(ZZG)</text:span><text:span text:style-name="T2">, herbata grejpfrut 200g, chleb pszenny 50g </text:span><text:span text:style-name="T1">(ZZG)</text:span><text:span text:style-name="T2">, chleb razowy 30g </text:span><text:span text:style-name="T1">(ZZG)</text:span><text:span text:style-name="T2">, herbata grejpfrut 200g, chleb pszenny 50g </text:span><text:span text:style-name="T1">(ZZG)</text:span><text:span text:style-name="T2">, chleb razowy 30g </text:span><text:span text:style-name="T1">(ZZG)</text:span><text:span text:style-name="T2">, herbata grejpfrut 200g, chleb pszenny 50g </text:span><text:span text:style-name="T1">(ZZG)</text:span><text:span text:style-name="T2">, chleb razowy 30g </text:span><text:span text:style-name="T1">(ZZG)</text:span><text:span text:style-name="T2">, herbata 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banan 180, chleb pszenny 62,5g <text:span text:style-name="T1">(ZZG)</text:span><text:span text:style-name="T2">, chleb razowy 30g (ZZG)banan 180, chleb pszenny 62,5g </text:span><text:span text:style-name="T1">(ZZG)</text:span><text:span text:style-name="T2">, chleb razowy 30g (ZZG)banan 180, chleb pszenny 62,5g </text:span><text:span text:style-name="T1">(ZZG)</text:span><text:span text:style-name="T2">, chleb razowy 30g (ZZG)banan 180, chleb pszenny 62,5g </text:span><text:span text:style-name="T1">(ZZG)</text:span><text:span text:style-name="T2">, chleb razowy 30g (ZZG)banan 180, chleb pszenny 62,5g </text:span><text:span text:style-name="T1">(ZZG)</text:span><text:span text:style-name="T2">, chleb razowy 30g (ZZG)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chleb pszenny 62,5g <text:span text:style-name="T1">(ZZG)</text:span><text:span text:style-name="T2">, herbatachleb pszenny 62,5g </text:span><text:span text:style-name="T1">(ZZG)</text:span><text:span text:style-name="T2">, herbatachleb pszenny 62,5g </text:span><text:span text:style-name="T1">(ZZG)</text:span><text:span text:style-name="T2">, herbatachleb pszenny 62,5g </text:span><text:span text:style-name="T1">(ZZG)</text:span><text:span text:style-name="T2">, herbatachleb pszenny 62,5g </text:span><text:span text:style-name="T1">(ZZG)</text:span><text:span text:style-name="T2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chleb pszenny 50g <text:span text:style-name="T1">(ZZG)</text:span><text:span text:style-name="T2">,chleb razowy 30g </text:span><text:span text:style-name="T1">(ZZG)</text:span><text:span text:style-name="T2">, herbata chleb pszenny 50g </text:span><text:span text:style-name="T1">(ZZG)</text:span><text:span text:style-name="T2">,chleb razowy 30g </text:span><text:span text:style-name="T1">(ZZG)</text:span><text:span text:style-name="T2">, herbata chleb pszenny 50g </text:span><text:span text:style-name="T1">(ZZG)</text:span><text:span text:style-name="T2">,chleb razowy 30g </text:span><text:span text:style-name="T1">(ZZG)</text:span><text:span text:style-name="T2">, herbata chleb pszenny 50g </text:span><text:span text:style-name="T1">(ZZG)</text:span><text:span text:style-name="T2">,chleb razowy 30g </text:span><text:span text:style-name="T1">(ZZG)</text:span><text:span text:style-name="T2">, herbata chleb pszenny 50g </text:span><text:span text:style-name="T1">(ZZG)</text:span><text:span text:style-name="T2">,chleb razowy 30g </text:span><text:span text:style-name="T1">(ZZG)</text:span><text:span text:style-name="T2">, herbata 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masło 12,5g <text:span text:style-name="T1">(MIPP)</text:span><text:span text:style-name="T2">, pomarańcz 150g, chleb pszenny 50g </text:span><text:span text:style-name="T1">(ZZG)</text:span><text:span text:style-name="T2">, chleb razowy 30g </text:span><text:span text:style-name="T1">(ZZG)</text:span><text:span text:style-name="T2">, herbatamasło 12,5g </text:span><text:span text:style-name="T1">(MIPP)</text:span><text:span text:style-name="T2">, pomarańcz 150g, chleb pszenny 50g </text:span><text:span text:style-name="T1">(ZZG)</text:span><text:span text:style-name="T2">, chleb razowy 30g </text:span><text:span text:style-name="T1">(ZZG)</text:span><text:span text:style-name="T2">, herbatamasło 12,5g </text:span><text:span text:style-name="T1">(MIPP)</text:span><text:span text:style-name="T2">, pomarańcz 150g, chleb pszenny 50g </text:span><text:span text:style-name="T1">(ZZG)</text:span><text:span text:style-name="T2">, chleb razowy 30g </text:span><text:span text:style-name="T1">(ZZG)</text:span><text:span text:style-name="T2">, herbatamasło 12,5g </text:span><text:span text:style-name="T1">(MIPP)</text:span><text:span text:style-name="T2">, pomarańcz 150g, chleb pszenny 50g </text:span><text:span text:style-name="T1">(ZZG)</text:span><text:span text:style-name="T2">, chleb razowy 30g </text:span><text:span text:style-name="T1">(ZZG)</text:span><text:span text:style-name="T2">, herbatamasło 12,5g </text:span><text:span text:style-name="T1">(MIPP)</text:span><text:span text:style-name="T2">, pomarańcz 150g, chleb pszenny 50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chleb pszenny 50g 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kiwi 1szt, chleb pszenny 50g<text:span text:style-name="T1"> (ZZG)</text:span><text:span text:style-name="T2">, chleb razowy 30g </text:span><text:span text:style-name="T1">(ZZG)</text:span><text:span text:style-name="T2">, herbatakiwi 1szt, chleb pszenny 50g</text:span><text:span text:style-name="T1"> (ZZG)</text:span><text:span text:style-name="T2">, chleb razowy 30g </text:span><text:span text:style-name="T1">(ZZG)</text:span><text:span text:style-name="T2">, herbatakiwi 1szt, chleb pszenny 50g</text:span><text:span text:style-name="T1"> (ZZG)</text:span><text:span text:style-name="T2">, chleb razowy 30g </text:span><text:span text:style-name="T1">(ZZG)</text:span><text:span text:style-name="T2">, herbatakiwi 1szt, chleb pszenny 50g</text:span><text:span text:style-name="T1"> (ZZG)</text:span><text:span text:style-name="T2">, chleb razowy 30g </text:span><text:span text:style-name="T1">(ZZG)</text:span><text:span text:style-name="T2">, herbatakiwi 1szt, chleb pszenny 50g</text:span><text:span text:style-name="T1"> 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2">
          <table:table-cell table:style-name="ce3" office:value-type="string">
            <text:p>Zacierki <text:s/>na mleku <text:span text:style-name="T1">(MIPP, ZZG)</text:span><text:span text:style-name="T2">, marmolada 50g, pasta z jaj 1szt z koperkiem </text:span><text:span text:style-name="T1">(J, MIPP)</text:span><text:span text:style-name="T2">, masło 12,5g </text:span><text:span text:style-name="T1">(MIPP)</text:span><text:span text:style-name="T2">,Zacierki <text:s/>na mleku </text:span><text:span text:style-name="T1">(MIPP, ZZG)</text:span><text:span text:style-name="T2">, marmolada 50g, pasta z jaj 1szt z koperkiem </text:span><text:span text:style-name="T1">(J, MIPP)</text:span><text:span text:style-name="T2">, masło 12,5g </text:span><text:span text:style-name="T1">(MIPP)</text:span><text:span text:style-name="T2">,Zacierki <text:s/>na mleku </text:span><text:span text:style-name="T1">(MIPP, ZZG)</text:span><text:span text:style-name="T2">, marmolada 50g, pasta z jaj 1szt z koperkiem </text:span><text:span text:style-name="T1">(J, MIPP)</text:span><text:span text:style-name="T2">, masło 12,5g </text:span><text:span text:style-name="T1">(MIPP)</text:span><text:span text:style-name="T2">,Zacierki <text:s/>na mleku </text:span><text:span text:style-name="T1">(MIPP, ZZG)</text:span><text:span text:style-name="T2">, marmolada 50g, pasta z jaj 1szt z koperkiem </text:span><text:span text:style-name="T1">(J, MIPP)</text:span><text:span text:style-name="T2">, masło 12,5g </text:span><text:span text:style-name="T1">(MIPP)</text:span><text:span text:style-name="T2">,Zacierki <text:s/>na mleku </text:span><text:span text:style-name="T1">(MIPP, ZZG)</text:span><text:span text:style-name="T2">, marmolada 50g, pasta z jaj 1szt z koperkiem </text:span><text:span text:style-name="T1">(J, MIPP)</text:span><text:span text:style-name="T2">, masło 12,5g </text:span><text:span text:style-name="T1">(MIPP)</text:span><text:span text:style-name="T2">,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Kawa inka na mleku <text:span text:style-name="T1">(MIPP, ZZG)</text:span><text:span text:style-name="T2">, twaróg z z koperkiem 60g </text:span><text:span text:style-name="T1">(MIPP)</text:span><text:span text:style-name="T2">, ogonówka 60g, masło 12,5g </text:span><text:span text:style-name="T1">(MIPP)</text:span><text:span text:style-name="T2">, Kawa inka na mleku </text:span><text:span text:style-name="T1">(MIPP, ZZG)</text:span><text:span text:style-name="T2">, twaróg z z koperkiem 60g </text:span><text:span text:style-name="T1">(MIPP)</text:span><text:span text:style-name="T2">, ogonówka 60g, masło 12,5g </text:span><text:span text:style-name="T1">(MIPP)</text:span><text:span text:style-name="T2">, Kawa inka na mleku </text:span><text:span text:style-name="T1">(MIPP, ZZG)</text:span><text:span text:style-name="T2">, twaróg z z koperkiem 60g </text:span><text:span text:style-name="T1">(MIPP)</text:span><text:span text:style-name="T2">, ogonówka 60g, masło 12,5g </text:span><text:span text:style-name="T1">(MIPP)</text:span><text:span text:style-name="T2">, Kawa inka na mleku </text:span><text:span text:style-name="T1">(MIPP, ZZG)</text:span><text:span text:style-name="T2">, twaróg z z koperkiem 60g </text:span><text:span text:style-name="T1">(MIPP)</text:span><text:span text:style-name="T2">, ogonówka 60g, masło 12,5g </text:span><text:span text:style-name="T1">(MIPP)</text:span><text:span text:style-name="T2">, Kawa inka na mleku </text:span><text:span text:style-name="T1">(MIPP, ZZG)</text:span><text:span text:style-name="T2">, twaróg z z koperkiem 60g </text:span><text:span text:style-name="T1">(MIPP)</text:span><text:span text:style-name="T2">, ogonówka 60g, masło 12,5g </text:span><text:span text:style-name="T1">(MIPP)</text:span><text:span text:style-name="T2">, 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Polędwica wieprzowa 60g, ser biały 60g <text:span text:style-name="T1">(MIPP)</text:span><text:span text:style-name="T2">, sałata, masło 12,5g </text:span><text:span text:style-name="T1">(MIPP)</text:span><text:span text:style-name="T2">, pomarańcz 150g, <text:s/>Polędwica wieprzowa 60g, ser biały 60g </text:span><text:span text:style-name="T1">(MIPP)</text:span><text:span text:style-name="T2">, sałata, masło 12,5g </text:span><text:span text:style-name="T1">(MIPP)</text:span><text:span text:style-name="T2">, pomarańcz 150g, <text:s/>Polędwica wieprzowa 60g, ser biały 60g </text:span><text:span text:style-name="T1">(MIPP)</text:span><text:span text:style-name="T2">, sałata, masło 12,5g </text:span><text:span text:style-name="T1">(MIPP)</text:span><text:span text:style-name="T2">, pomarańcz 150g, <text:s/>Polędwica wieprzowa 60g, ser biały 60g </text:span><text:span text:style-name="T1">(MIPP)</text:span><text:span text:style-name="T2">, sałata, masło 12,5g </text:span><text:span text:style-name="T1">(MIPP)</text:span><text:span text:style-name="T2">, pomarańcz 150g, <text:s/>Polędwica wieprzowa 60g, ser biały 60g </text:span><text:span text:style-name="T1">(MIPP)</text:span><text:span text:style-name="T2">, sałata, masło 12,5g </text:span><text:span text:style-name="T1">(MIPP)</text:span><text:span text:style-name="T2">, pomarańcz 150g, <text:s/>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Ryż na mleku <text:span text:style-name="T1">(MIPP)</text:span><text:span text:style-name="T2">, marmolada 40g, jajko gotowane 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na miękko 1szt </text:span><text:span text:style-name="T1">(J)</text:span><text:span text:style-name="T2">, pomidor b/skórki, masło 12,5g </text:span><text:span text:style-name="T1">(MIPP)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Kasza manna na mleku <text:span text:style-name="T1">(ZZG, MIPP)</text:span><text:span text:style-name="T2">, pasta z twarogu i szynki drobiowej z koperkiem 60g </text:span><text:span text:style-name="T1">(ZZG, MIPP)</text:span><text:span text:style-name="T2">, dżem 60g, Kasza manna na mleku </text:span><text:span text:style-name="T1">(ZZG, MIPP)</text:span><text:span text:style-name="T2">, pasta z twarogu i szynki drobiowej z koperkiem 60g </text:span><text:span text:style-name="T1">(ZZG, MIPP)</text:span><text:span text:style-name="T2">, dżem 60g, Kasza manna na mleku </text:span><text:span text:style-name="T1">(ZZG, MIPP)</text:span><text:span text:style-name="T2">, pasta z twarogu i szynki drobiowej z koperkiem 60g </text:span><text:span text:style-name="T1">(ZZG, MIPP)</text:span><text:span text:style-name="T2">, dżem 60g, Kasza manna na mleku </text:span><text:span text:style-name="T1">(ZZG, MIPP)</text:span><text:span text:style-name="T2">, pasta z twarogu i szynki drobiowej z koperkiem 60g </text:span><text:span text:style-name="T1">(ZZG, MIPP)</text:span><text:span text:style-name="T2">, dżem 60g, Kasza manna na mleku </text:span><text:span text:style-name="T1">(ZZG, MIPP)</text:span><text:span text:style-name="T2">, pasta z twarogu i szynki drobiowej z koperkiem 60g </text:span><text:span text:style-name="T1">(ZZG, MIPP)</text:span><text:span text:style-name="T2">, dżem 60g, 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Kasza jęczmienna na mleku <text:span text:style-name="T1">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Płatki jęczmienne na mleku <text:span text:style-name="T1">(ZZG, MIPP)</text:span><text:span text:style-name="T2">, twarożek z koperkiem 70g </text:span><text:span text:style-name="T1">(MIPP)</text:span><text:span text:style-name="T2">, polędwica wieprzowa 40g,Płatki jęczmienne na mleku </text:span><text:span text:style-name="T1">(ZZG, MIPP)</text:span><text:span text:style-name="T2">, twarożek z koperkiem 70g </text:span><text:span text:style-name="T1">(MIPP)</text:span><text:span text:style-name="T2">, polędwica wieprzowa 40g,Płatki jęczmienne na mleku </text:span><text:span text:style-name="T1">(ZZG, MIPP)</text:span><text:span text:style-name="T2">, twarożek z koperkiem 70g </text:span><text:span text:style-name="T1">(MIPP)</text:span><text:span text:style-name="T2">, polędwica wieprzowa 40g,Płatki jęczmienne na mleku </text:span><text:span text:style-name="T1">(ZZG, MIPP)</text:span><text:span text:style-name="T2">, twarożek z koperkiem 70g </text:span><text:span text:style-name="T1">(MIPP)</text:span><text:span text:style-name="T2">, polędwica wieprzowa 40g,Płatki jęczmienne na mleku </text:span><text:span text:style-name="T1">(ZZG, MIPP)</text:span><text:span text:style-name="T2">, twarożek z koperkiem 70g </text:span><text:span text:style-name="T1">(MIPP)</text:span><text:span text:style-name="T2">, polędwica wieprzowa 40g,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2">
          <table:table-cell table:style-name="ce3" office:value-type="string">
            <text:p>Pomarańcz 150g, bułka pszenna 73g <text:span text:style-name="T1">(ZZG)</text:span><text:span text:style-name="T2">, herbataPomarańcz 150g, bułka pszenna 73g </text:span><text:span text:style-name="T1">(ZZG)</text:span><text:span text:style-name="T2">, herbataPomarańcz 150g, bułka pszenna 73g </text:span><text:span text:style-name="T1">(ZZG)</text:span><text:span text:style-name="T2">, herbataPomarańcz 150g, bułka pszenna 73g </text:span><text:span text:style-name="T1">(ZZG)</text:span><text:span text:style-name="T2">, herbataPomarańcz 150g, bułka pszenna 73g </text:span><text:span text:style-name="T1">(ZZG)</text:span><text:span text:style-name="T2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banan 180g, bułka pszenna 89g <text:s/><text:span text:style-name="T1">(ZZG)banan 180g, bułka pszenna 89g <text:s/>(ZZG)banan 180g, bułka pszenna 89g <text:s/>(ZZG)banan 180g, bułka pszenna 89g <text:s/>(ZZG)banan 180g, bułka pszenna 89g <text:s/>(ZZG)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bułka pszenna 89g <text:span text:style-name="T1">(ZZG)</text:span><text:span text:style-name="T2">, herbatabułka pszenna 89g </text:span><text:span text:style-name="T1">(ZZG)</text:span><text:span text:style-name="T2">, herbatabułka pszenna 89g </text:span><text:span text:style-name="T1">(ZZG)</text:span><text:span text:style-name="T2">, herbatabułka pszenna 89g </text:span><text:span text:style-name="T1">(ZZG)</text:span><text:span text:style-name="T2">, herbatabułka pszenna 89g </text:span><text:span text:style-name="T1">(ZZG)</text:span><text:span text:style-name="T2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bułka pszenna 73g <text:span text:style-name="T1">(ZZG)</text:span><text:span text:style-name="T2">, herbatabułka pszenna 73g </text:span><text:span text:style-name="T1">(ZZG)</text:span><text:span text:style-name="T2">, herbatabułka pszenna 73g </text:span><text:span text:style-name="T1">(ZZG)</text:span><text:span text:style-name="T2">, herbatabułka pszenna 73g </text:span><text:span text:style-name="T1">(ZZG)</text:span><text:span text:style-name="T2">, herbatabułka pszenna 73g </text:span><text:span text:style-name="T1">(ZZG)</text:span><text:span text:style-name="T2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masło 12,5g 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pomidor b/skórki 80g, bułka pszenna 73g <text:span text:style-name="T1">(ZZG)</text:span><text:span text:style-name="T2">, herbatapomidor b/skórki 80g, bułka pszenna 73g </text:span><text:span text:style-name="T1">(ZZG)</text:span><text:span text:style-name="T2">, herbatapomidor b/skórki 80g, bułka pszenna 73g </text:span><text:span text:style-name="T1">(ZZG)</text:span><text:span text:style-name="T2">, herbatapomidor b/skórki 80g, bułka pszenna 73g </text:span><text:span text:style-name="T1">(ZZG)</text:span><text:span text:style-name="T2">, herbatapomidor b/skórki 80g, bułka pszenna 73g </text:span><text:span text:style-name="T1">(ZZG)</text:span><text:span text:style-name="T2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masło 12,5g 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2">
          <table:table-cell table:style-name="ce3" office:value-type="string">
            <text:p>Pasta z jaj 2szt z koperkiem <text:span text:style-name="T1">(J, 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Pasta z jaj 2szt z koperkiem </text:span><text:span text:style-name="T1">(J, 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Pasta z jaj 2szt z koperkiem </text:span><text:span text:style-name="T1">(J, 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Pasta z jaj 2szt z koperkiem </text:span><text:span text:style-name="T1">(J, 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Pasta z jaj 2szt z koperkiem </text:span><text:span text:style-name="T1">(J, 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Twaróg z ziołami prowansalskimi 80g <text:span text:style-name="T1">(MIPP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Twaróg z ziołami prowansalskimi 80g </text:span><text:span text:style-name="T1">(MIPP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Twaróg z ziołami prowansalskimi 80g </text:span><text:span text:style-name="T1">(MIPP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Twaróg z ziołami prowansalskimi 80g </text:span><text:span text:style-name="T1">(MIPP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Twaróg z ziołami prowansalskimi 80g </text:span><text:span text:style-name="T1">(MIPP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Polędwica wieprzowa 80g, sałata, masło 12,5g <text:span text:style-name="T1">(MIPP)</text:span><text:span text:style-name="T2">, pomarańcz 150g, chleb razowy 125g </text:span><text:span text:style-name="T1">(ZZG),Polędwica wieprzowa 80g, sałata, masło 12,5g (MIPP)</text:span><text:span text:style-name="T2">, pomarańcz 150g, chleb razowy 125g </text:span><text:span text:style-name="T1">(ZZG),Polędwica wieprzowa 80g, sałata, masło 12,5g (MIPP)</text:span><text:span text:style-name="T2">, pomarańcz 150g, chleb razowy 125g </text:span><text:span text:style-name="T1">(ZZG),Polędwica wieprzowa 80g, sałata, masło 12,5g (MIPP)</text:span><text:span text:style-name="T2">, pomarańcz 150g, chleb razowy 125g </text:span><text:span text:style-name="T1">(ZZG),Polędwica wieprzowa 80g, sałata, masło 12,5g (MIPP)</text:span><text:span text:style-name="T2">, pomarańcz 150g, chleb razowy 125g </text:span><text:span text:style-name="T1">(ZZG),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Jajko gotowane 2szt <text:span text:style-name="T1">(J)</text:span><text:span text:style-name="T2">, ogórek zielony 80g, masło 12,5g </text:span><text:span text:style-name="T1">(MIPP)</text:span><text:span text:style-name="T2">, chleb razowy 125g </text:span><text:span text:style-name="T1">(ZZG)</text:span><text:span text:style-name="T2">, herbata b/cukruJajko gotowane 2szt </text:span><text:span text:style-name="T1">(J)</text:span><text:span text:style-name="T2">, ogórek zielony 80g, masło 12,5g </text:span><text:span text:style-name="T1">(MIPP)</text:span><text:span text:style-name="T2">, chleb razowy 125g </text:span><text:span text:style-name="T1">(ZZG)</text:span><text:span text:style-name="T2">, herbata b/cukruJajko gotowane 2szt </text:span><text:span text:style-name="T1">(J)</text:span><text:span text:style-name="T2">, ogórek zielony 80g, masło 12,5g </text:span><text:span text:style-name="T1">(MIPP)</text:span><text:span text:style-name="T2">, chleb razowy 125g </text:span><text:span text:style-name="T1">(ZZG)</text:span><text:span text:style-name="T2">, herbata b/cukruJajko gotowane 2szt </text:span><text:span text:style-name="T1">(J)</text:span><text:span text:style-name="T2">, ogórek zielony 80g, masło 12,5g </text:span><text:span text:style-name="T1">(MIPP)</text:span><text:span text:style-name="T2">, chleb razowy 125g </text:span><text:span text:style-name="T1">(ZZG)</text:span><text:span text:style-name="T2">, herbata b/cukruJajko gotowane 2szt </text:span><text:span text:style-name="T1">(J)</text:span><text:span text:style-name="T2">, ogórek zielony 80g, masło 12,5g </text:span><text:span text:style-name="T1">(MIPP)</text:span><text:span text:style-name="T2">, chleb razowy 125g </text:span><text:span text:style-name="T1">(ZZG)</text:span><text:span text:style-name="T2">, herbata b/cukru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Szynka drobiowa 60g <text:span text:style-name="T1">(ZZG)</text:span><text:span text:style-name="T2">, twaróg ze szczypiorkiem 60g </text:span><text:span text:style-name="T1">(MIPP)</text:span><text:span text:style-name="T2">, masło 12,5g </text:span><text:span text:style-name="T1">(MIPP)</text:span><text:span text:style-name="T2">, grejpfrut 200g,Szynka drobiowa 60g </text:span><text:span text:style-name="T1">(ZZG)</text:span><text:span text:style-name="T2">, twaróg ze szczypiorkiem 60g </text:span><text:span text:style-name="T1">(MIPP)</text:span><text:span text:style-name="T2">, masło 12,5g </text:span><text:span text:style-name="T1">(MIPP)</text:span><text:span text:style-name="T2">, grejpfrut 200g,Szynka drobiowa 60g </text:span><text:span text:style-name="T1">(ZZG)</text:span><text:span text:style-name="T2">, twaróg ze szczypiorkiem 60g </text:span><text:span text:style-name="T1">(MIPP)</text:span><text:span text:style-name="T2">, masło 12,5g </text:span><text:span text:style-name="T1">(MIPP)</text:span><text:span text:style-name="T2">, grejpfrut 200g,Szynka drobiowa 60g </text:span><text:span text:style-name="T1">(ZZG)</text:span><text:span text:style-name="T2">, twaróg ze szczypiorkiem 60g </text:span><text:span text:style-name="T1">(MIPP)</text:span><text:span text:style-name="T2">, masło 12,5g </text:span><text:span text:style-name="T1">(MIPP)</text:span><text:span text:style-name="T2">, grejpfrut 200g,Szynka drobiowa 60g </text:span><text:span text:style-name="T1">(ZZG)</text:span><text:span text:style-name="T2">, twaróg ze szczypiorkiem 60g </text:span><text:span text:style-name="T1">(MIPP)</text:span><text:span text:style-name="T2">, masło 12,5g </text:span><text:span text:style-name="T1">(MIPP)</text:span><text:span text:style-name="T2">, grejpfrut 200g,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Szynka konserwowa 80g, masło 12,5g <text:span text:style-name="T1">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Twrożek z koperkiem 80g 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2">
          <table:table-cell table:style-name="ce4"/>
          <table:table-cell table:number-columns-repeated="7"/>
          <table:table-cell table:style-name="ce14"/>
          <table:table-cell/>
          <table:table-cell table:style-name="ce4"/>
          <table:table-cell table:number-columns-repeated="7"/>
          <table:table-cell table:style-name="ce14"/>
          <table:table-cell/>
          <table:table-cell table:style-name="ce3" office:value-type="string">
            <text:p><text:s/>herbata <text:s/>b/cukru</text:p>
          </table:table-cell>
          <table:table-cell table:number-columns-repeated="7"/>
          <table:table-cell table:style-name="ce14"/>
          <table:table-cell/>
          <table:table-cell table:style-name="ce4"/>
          <table:table-cell table:number-columns-repeated="7"/>
          <table:table-cell table:style-name="ce14"/>
          <table:table-cell/>
          <table:table-cell table:style-name="ce3" office:value-type="string">
            <text:p>Chleb razowy 125g <text:span text:style-name="T1">(ZZG)</text:span><text:span text:style-name="T2">, herbata b/cukruChleb razowy 125g </text:span><text:span text:style-name="T1">(ZZG)</text:span><text:span text:style-name="T2">, herbata b/cukruChleb razowy 125g </text:span><text:span text:style-name="T1">(ZZG)</text:span><text:span text:style-name="T2">, herbata b/cukruChleb razowy 125g </text:span><text:span text:style-name="T1">(ZZG)</text:span><text:span text:style-name="T2">, herbata b/cukruChleb razowy 125g </text:span><text:span text:style-name="T1">(ZZG)</text:span><text:span text:style-name="T2">, herbata b/cukru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4"/>
          <table:table-cell/>
          <table:table-cell table:style-name="ce4"/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4"/>
          <table:table-cell table:number-columns-repeated="7"/>
          <table:table-cell table:style-name="ce14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4"/>
          <table:table-cell table:number-columns-repeated="7"/>
          <table:table-cell table:style-name="ce14"/>
          <table:table-cell/>
          <table:table-cell table:style-name="ce4"/>
          <table:table-cell table:number-columns-repeated="7"/>
          <table:table-cell table:style-name="ce14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4" office:value-type="string">
            <text:p>Dieta : podstawow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4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4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2">
          <table:table-cell table:style-name="ce3"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Ciasto drożdżowe 62,5g <text:span text:style-name="T1">(MIPP, ZZG, J)Ciasto drożdżowe 62,5g (MIPP, ZZG, J)Ciasto drożdżowe 62,5g (MIPP, ZZG, J)Ciasto drożdżowe 62,5g (MIPP, ZZG, J)Ciasto drożdżowe 62,5g (MIPP, ZZG, J)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Serek waniliowy 150g 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podstawow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Bułeczka maślana z budyniem <text:span text:style-name="T1">(ZZG, MIPP, J)Bułeczka maślana z budyniem (ZZG, MIPP, J)Bułeczka maślana z budyniem (ZZG, MIPP, J)Bułeczka maślana z budyniem (ZZG, MIPP, J)Bułeczka maślana z budyniem (ZZG, MIPP, J)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2"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kefir 150g 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2">
          <table:table-cell table:style-name="ce3"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Ciasto drożdżowe 62,5g <text:span text:style-name="T1">(MIPP, ZZG, J)Ciasto drożdżowe 62,5g (MIPP, ZZG, J)Ciasto drożdżowe 62,5g (MIPP, ZZG, J)Ciasto drożdżowe 62,5g (MIPP, ZZG, J)Ciasto drożdżowe 62,5g (MIPP, ZZG, J)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Serek waniliowy 150g 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Bułeczka maślana z budyniem <text:span text:style-name="T1">(ZZG, MIPP, J)Bułeczka maślana z budyniem (ZZG, MIPP, J)Bułeczka maślana z budyniem (ZZG, MIPP, J)Bułeczka maślana z budyniem (ZZG, MIPP, J)Bułeczka maślana z budyniem (ZZG, MIPP, J)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2"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Kefir 150g 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2">
          <table:table-cell table:style-name="ce3" office:value-type="string">
            <text:p>Serek wiejski 150g <text:span text:style-name="T1">(MIPP)Serek wiejski 150g (MIPP)Serek wiejski 150g (MIPP)Serek wiejski 150g (MIPP)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Ogonówka 50g, ogórek zielony 80g, chleb razowy 30g <text:span text:style-name="T1">(ZZG)Ogonówka 50g, ogórek zielony 80g, chleb razowy 30g (ZZG)Ogonówka 50g, ogórek zielony 80g, chleb razowy 30g (ZZG)Ogonówka 50g, ogórek zielony 80g, chleb razowy 30g (ZZG)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Serek wiejski 150g <text:span text:style-name="T1">(MIPP)</text:span><text:span text:style-name="T2">, jabłko 150gSerek wiejski 150g </text:span><text:span text:style-name="T1">(MIPP)</text:span><text:span text:style-name="T2">, jabłko 150gSerek wiejski 150g </text:span><text:span text:style-name="T1">(MIPP)</text:span><text:span text:style-name="T2">, jabłko 150gSerek wiejski 150g </text:span><text:span text:style-name="T1">(MIPP)</text:span><text:span text:style-name="T2">, jabłko 150g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Polędwica wieprzowa 40g, ogórek zielony 80g, chleb razowy 30g <text:span text:style-name="T1">(ZZG)Polędwica wieprzowa 40g, ogórek zielony 80g, chleb razowy 30g (ZZG)Polędwica wieprzowa 40g, ogórek zielony 80g, chleb razowy 30g (ZZG)Polędwica wieprzowa 40g, ogórek zielony 80g, chleb razowy 30g (ZZG)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2">
          <table:table-cell table:style-name="ce4"/>
          <table:table-cell table:number-columns-repeated="7"/>
          <table:table-cell table:style-name="ce14"/>
          <table:table-cell/>
          <table:table-cell table:style-name="ce4"/>
          <table:table-cell table:number-columns-repeated="7"/>
          <table:table-cell table:style-name="ce14"/>
          <table:table-cell/>
          <table:table-cell table:style-name="ce3" office:value-type="string">
            <text:p>Jogurt naturalny 150g <text:span text:style-name="T1">(MIPP)Jogurt naturalny 150g (MIPP)Jogurt naturalny 150g (MIPP)Jogurt naturalny 150g (MIPP)</text:span></text:p>
          </table:table-cell>
          <table:table-cell table:number-columns-repeated="7"/>
          <table:table-cell table:style-name="ce14"/>
          <table:table-cell/>
          <table:table-cell table:style-name="ce4"/>
          <table:table-cell table:number-columns-repeated="7"/>
          <table:table-cell table:style-name="ce14"/>
          <table:table-cell/>
          <table:table-cell table:style-name="ce3" office:value-type="string">
            <text:p>Jogurt naturalny 150g <text:span text:style-name="T1">(MIPP)Jogurt naturalny 150g (MIPP)Jogurt naturalny 150g (MIPP)Jogurt naturalny 150g (MIPP)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Kefir 150g 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</text:span></text:p>
          </table:table-cell>
          <table:table-cell table:number-columns-repeated="7"/>
          <table:table-cell table:style-name="ce14"/>
          <table:table-cell/>
          <table:table-cell table:style-name="ce4"/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4"/>
          <table:table-cell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4"/>
          <table:table-cell table:number-columns-repeated="7"/>
          <table:table-cell table:style-name="ce14"/>
          <table:table-cell/>
          <table:table-cell table:style-name="ce4"/>
          <table:table-cell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2" office:value-type="string">
            <text:p>Dieta: podstawowa</text:p>
          </table:table-cell>
          <table:table-cell table:style-name="ce10"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2">
          <table:table-cell table:style-name="ce3" office:value-type="string">
            <text:p>Zupa ogórkowa z ryżem zabielana śmietaną <text:span text:style-name="T1">(MIPP, S)</text:span><text:span text:style-name="T2">, kotlety ziemniaczane smażone na oleju </text:span><text:span text:style-name="T1">(ZZG, J)</text:span><text:span text:style-name="T2">, sosZupa ogórkowa z ryżem zabielana śmietaną </text:span><text:span text:style-name="T1">(MIPP, S)</text:span><text:span text:style-name="T2">, kotlety ziemniaczane smażone na oleju </text:span><text:span text:style-name="T1">(ZZG, J)</text:span><text:span text:style-name="T2">, sosZupa ogórkowa z ryżem zabielana śmietaną </text:span><text:span text:style-name="T1">(MIPP, S)</text:span><text:span text:style-name="T2">, kotlety ziemniaczane smażone na oleju </text:span><text:span text:style-name="T1">(ZZG, J)</text:span><text:span text:style-name="T2">, sosZupa ogórkowa z ryżem zabielana śmietaną </text:span><text:span text:style-name="T1">(MIPP, S)</text:span><text:span text:style-name="T2">, kotlety ziemniaczane smażone na oleju </text:span><text:span text:style-name="T1">(ZZG, J)</text:span><text:span text:style-name="T2">, sos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Zupa Koperkowa z makaronem zabielana śmietaną <text:span text:style-name="T1">(MIPP, ZZG, S)</text:span><text:span text:style-name="T2">, kapusta faszerowana </text:span><text:span text:style-name="T1">(ZZG, S, J)</text:span><text:span text:style-name="T2">, sos pomidorowy, Zupa Koperkowa z makaronem zabielana śmietaną </text:span><text:span text:style-name="T1">(MIPP, ZZG, S)</text:span><text:span text:style-name="T2">, kapusta faszerowana </text:span><text:span text:style-name="T1">(ZZG, S, J)</text:span><text:span text:style-name="T2">, sos pomidorowy, Zupa Koperkowa z makaronem zabielana śmietaną </text:span><text:span text:style-name="T1">(MIPP, ZZG, S)</text:span><text:span text:style-name="T2">, kapusta faszerowana </text:span><text:span text:style-name="T1">(ZZG, S, J)</text:span><text:span text:style-name="T2">, sos pomidorowy, Zupa Koperkowa z makaronem zabielana śmietaną </text:span><text:span text:style-name="T1">(MIPP, ZZG, S)</text:span><text:span text:style-name="T2">, kapusta faszerowana </text:span><text:span text:style-name="T1">(ZZG, S, J)</text:span><text:span text:style-name="T2">, sos pomidorowy, </text:span>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podstawowa</text:p>
          </table:table-cell>
          <table:table-cell table:style-name="ce10" table:number-columns-repeated="7"/>
          <table:table-cell table:style-name="ce13"/>
          <table:table-cell/>
          <table:table-cell table:style-name="ce3" office:value-type="string">
            <text:p>Zupa ogórkowa z ziemniakami zabielana śmietaną <text:span text:style-name="T1">(MIPP, S)</text:span><text:span text:style-name="T2">, gulasz węgierski </text:span><text:span text:style-name="T1">(ZZG, G)</text:span><text:span text:style-name="T2">, kasza gryczana, surówkaZupa ogórkowa z ziemniakami zabielana śmietaną </text:span><text:span text:style-name="T1">(MIPP, S)</text:span><text:span text:style-name="T2">, gulasz węgierski </text:span><text:span text:style-name="T1">(ZZG, G)</text:span><text:span text:style-name="T2">, kasza gryczana, surówkaZupa ogórkowa z ziemniakami zabielana śmietaną </text:span><text:span text:style-name="T1">(MIPP, S)</text:span><text:span text:style-name="T2">, gulasz węgierski </text:span><text:span text:style-name="T1">(ZZG, G)</text:span><text:span text:style-name="T2">, kasza gryczana, surówkaZupa ogórkowa z ziemniakami zabielana śmietaną </text:span><text:span text:style-name="T1">(MIPP, S)</text:span><text:span text:style-name="T2">, gulasz węgierski </text:span><text:span text:style-name="T1">(ZZG, G)</text:span><text:span text:style-name="T2">, kasza gryczana, surówka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podstawow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Zupa grochowa z ziemniakami zasmażana <text:span text:style-name="T1">(ZZG, S)</text:span><text:span text:style-name="T2">, gulasz wieprzowy </text:span><text:span text:style-name="T1">(ZZG)</text:span><text:span text:style-name="T2">, makaron </text:span><text:span text:style-name="T1">(ZZG)</text:span><text:span text:style-name="T2">, surówka z sałaty lodowej, Zupa grochowa z ziemniakami zasmażana </text:span><text:span text:style-name="T1">(ZZG, S)</text:span><text:span text:style-name="T2">, gulasz wieprzowy </text:span><text:span text:style-name="T1">(ZZG)</text:span><text:span text:style-name="T2">, makaron </text:span><text:span text:style-name="T1">(ZZG)</text:span><text:span text:style-name="T2">, surówka z sałaty lodowej, Zupa grochowa z ziemniakami zasmażana </text:span><text:span text:style-name="T1">(ZZG, S)</text:span><text:span text:style-name="T2">, gulasz wieprzowy </text:span><text:span text:style-name="T1">(ZZG)</text:span><text:span text:style-name="T2">, makaron </text:span><text:span text:style-name="T1">(ZZG)</text:span><text:span text:style-name="T2">, surówka z sałaty lodowej, Zupa grochowa z ziemniakami zasmażana </text:span><text:span text:style-name="T1">(ZZG, S)</text:span><text:span text:style-name="T2">, gulasz wieprzowy </text:span><text:span text:style-name="T1">(ZZG)</text:span><text:span text:style-name="T2">, makaron </text:span><text:span text:style-name="T1">(ZZG)</text:span><text:span text:style-name="T2">, surówka z sałaty lodowej, 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2">
          <table:table-cell table:style-name="ce3" office:value-type="string">
            <text:p>pieczarkowy <text:span text:style-name="T1">(ZZG, MIPP)</text:span><text:span text:style-name="T2">, surówka z ogórka zielonego, pomidora, papryki, cebuli, pieczarkowy </text:span><text:span text:style-name="T1">(ZZG, MIPP)</text:span><text:span text:style-name="T2">, surówka z ogórka zielonego, pomidora, papryki, cebuli, pieczarkowy </text:span><text:span text:style-name="T1">(ZZG, MIPP)</text:span><text:span text:style-name="T2">, surówka z ogórka zielonego, pomidora, papryki, cebuli, pieczarkowy </text:span><text:span text:style-name="T1">(ZZG, MIPP)</text:span><text:span text:style-name="T2">, surówka z ogórka zielonego, pomidora, papryki, cebuli, 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ziemniaki z koperkiem, sałatka z buraka, ogórka kiszonego, jabłka, pora z olejem, napój miętowy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Zupa brokułowa z ziemniakami zabielana śmietaną <text:span text:style-name="T1">(MIPP, S)</text:span><text:span text:style-name="T2">, <text:s/>żeberko duszone w sosie własnym </text:span><text:span text:style-name="T1">(S, ZZG)</text:span><text:span text:style-name="T2">,Zupa brokułowa z ziemniakami zabielana śmietaną </text:span><text:span text:style-name="T1">(MIPP, S)</text:span><text:span text:style-name="T2">, <text:s/>żeberko duszone w sosie własnym </text:span><text:span text:style-name="T1">(S, ZZG)</text:span><text:span text:style-name="T2">,Zupa brokułowa z ziemniakami zabielana śmietaną </text:span><text:span text:style-name="T1">(MIPP, S)</text:span><text:span text:style-name="T2">, <text:s/>żeberko duszone w sosie własnym </text:span><text:span text:style-name="T1">(S, ZZG)</text:span><text:span text:style-name="T2">,Zupa brokułowa z ziemniakami zabielana śmietaną </text:span><text:span text:style-name="T1">(MIPP, S)</text:span><text:span text:style-name="T2">, <text:s/>żeberko duszone w sosie własnym </text:span><text:span text:style-name="T1">(S, ZZG)</text:span><text:span text:style-name="T2">,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z selera <text:span text:style-name="T1">(S)</text:span><text:span text:style-name="T2">, jabłka,ogórka kiszonego,groszku z sosem jogurtowo-majonezowym </text:span><text:span text:style-name="T1">(MIPP, J)</text:span><text:span text:style-name="T2">, kompot owocowyz selera </text:span><text:span text:style-name="T1">(S)</text:span><text:span text:style-name="T2">, jabłka,ogórka kiszonego,groszku z sosem jogurtowo-majonezowym </text:span><text:span text:style-name="T1">(MIPP, J)</text:span><text:span text:style-name="T2">, kompot owocowyz selera </text:span><text:span text:style-name="T1">(S)</text:span><text:span text:style-name="T2">, jabłka,ogórka kiszonego,groszku z sosem jogurtowo-majonezowym </text:span><text:span text:style-name="T1">(MIPP, J)</text:span><text:span text:style-name="T2">, kompot owocowyz selera </text:span><text:span text:style-name="T1">(S)</text:span><text:span text:style-name="T2">, jabłka,ogórka kiszonego,groszku z sosem jogurtowo-majonezowym </text:span><text:span text:style-name="T1">(MIPP, J)</text:span><text:span text:style-name="T2">, kompot owocowy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Kapuśniak z kiszonej kapusty z ziemniakami <text:span text:style-name="T1">(S)</text:span><text:span text:style-name="T2">, zapiekanka z makaronu </text:span><text:span text:style-name="T1">(ZZG)</text:span><text:span text:style-name="T2">, kiełbasy, pieczarek iKapuśniak z kiszonej kapusty z ziemniakami </text:span><text:span text:style-name="T1">(S)</text:span><text:span text:style-name="T2">, zapiekanka z makaronu </text:span><text:span text:style-name="T1">(ZZG)</text:span><text:span text:style-name="T2">, kiełbasy, pieczarek iKapuśniak z kiszonej kapusty z ziemniakami </text:span><text:span text:style-name="T1">(S)</text:span><text:span text:style-name="T2">, zapiekanka z makaronu </text:span><text:span text:style-name="T1">(ZZG)</text:span><text:span text:style-name="T2">, kiełbasy, pieczarek iKapuśniak z kiszonej kapusty z ziemniakami </text:span><text:span text:style-name="T1">(S)</text:span><text:span text:style-name="T2">, zapiekanka z makaronu </text:span><text:span text:style-name="T1">(ZZG)</text:span><text:span text:style-name="T2">, kiełbasy, pieczarek i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Zupa pomidorowa z makaronem zabielana śmietaną <text:span text:style-name="T1">(S, MIPP, ZZG)</text:span><text:span text:style-name="T2">, kotlet schabowy smażony na oleju </text:span><text:span text:style-name="T1">(J, ZZG)</text:span><text:span text:style-name="T2">, Zupa pomidorowa z makaronem zabielana śmietaną </text:span><text:span text:style-name="T1">(S, MIPP, ZZG)</text:span><text:span text:style-name="T2">, kotlet schabowy smażony na oleju </text:span><text:span text:style-name="T1">(J, ZZG)</text:span><text:span text:style-name="T2">, Zupa pomidorowa z makaronem zabielana śmietaną </text:span><text:span text:style-name="T1">(S, MIPP, ZZG)</text:span><text:span text:style-name="T2">, kotlet schabowy smażony na oleju </text:span><text:span text:style-name="T1">(J, ZZG)</text:span><text:span text:style-name="T2">, Zupa pomidorowa z makaronem zabielana śmietaną </text:span><text:span text:style-name="T1">(S, MIPP, ZZG)</text:span><text:span text:style-name="T2">, kotlet schabowy smażony na oleju </text:span><text:span text:style-name="T1">(J, ZZG)</text:span><text:span text:style-name="T2">, 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jabłka, marchwii z jogurtem <text:span text:style-name="T1">(MIPP)</text:span><text:span text:style-name="T2">, kompot jabłkowyjabłka, marchwii z jogurtem </text:span><text:span text:style-name="T1">(MIPP)</text:span><text:span text:style-name="T2">, kompot jabłkowyjabłka, marchwii z jogurtem </text:span><text:span text:style-name="T1">(MIPP)</text:span><text:span text:style-name="T2">, kompot jabłkowyjabłka, marchwii z jogurtem </text:span><text:span text:style-name="T1">(MIPP)</text:span><text:span text:style-name="T2">, kompot jabłkowy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2">
          <table:table-cell table:style-name="ce3" office:value-type="string">
            <text:p>kompot wieloowocowy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kasza pęczak <text:span text:style-name="T1">(ZZG)</text:span><text:span text:style-name="T2">, surówka z białej kapusty, jabłka, marchewki z olejem, kisiel do piciakasza pęczak </text:span><text:span text:style-name="T1">(ZZG)</text:span><text:span text:style-name="T2">, surówka z białej kapusty, jabłka, marchewki z olejem, kisiel do piciakasza pęczak </text:span><text:span text:style-name="T1">(ZZG)</text:span><text:span text:style-name="T2">, surówka z białej kapusty, jabłka, marchewki z olejem, kisiel do piciakasza pęczak </text:span><text:span text:style-name="T1">(ZZG)</text:span><text:span text:style-name="T2">, surówka z białej kapusty, jabłka, marchewki z olejem, kisiel do picia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jaj <text:span text:style-name="T1">(J)</text:span><text:span text:style-name="T2">, sos pomidorowy, surówka z sałaty lodowej, ogórka zielonego, rzodkiewki i szczypioru zejaj </text:span><text:span text:style-name="T1">(J)</text:span><text:span text:style-name="T2">, sos pomidorowy, surówka z sałaty lodowej, ogórka zielonego, rzodkiewki i szczypioru zejaj </text:span><text:span text:style-name="T1">(J)</text:span><text:span text:style-name="T2">, sos pomidorowy, surówka z sałaty lodowej, ogórka zielonego, rzodkiewki i szczypioru zejaj </text:span><text:span text:style-name="T1">(J)</text:span><text:span text:style-name="T2">, sos pomidorowy, surówka z sałaty lodowej, ogórka zielonego, rzodkiewki i szczypioru ze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ziemniaki z koperkiem, kapusta zasmażana <text:span text:style-name="T1">(ZZG)</text:span><text:span text:style-name="T2">, napój miętowyziemniaki z koperkiem, kapusta zasmażana </text:span><text:span text:style-name="T1">(ZZG)</text:span><text:span text:style-name="T2">, napój miętowyziemniaki z koperkiem, kapusta zasmażana </text:span><text:span text:style-name="T1">(ZZG)</text:span><text:span text:style-name="T2">, napój miętowyziemniaki z koperkiem, kapusta zasmażana </text:span><text:span text:style-name="T1">(ZZG)</text:span><text:span text:style-name="T2">, napój miętowy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2"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Zupa koperkowa z makaronem zabielana mlekiem <text:span text:style-name="T1">(MIPP, ZZG, S)</text:span><text:span text:style-name="T2">, pulpet wieprzowy </text:span><text:span text:style-name="T1">(ZZG, S, J)</text:span><text:span text:style-name="T2">, sos pomidorowy, Zupa koperkowa z makaronem zabielana mlekiem </text:span><text:span text:style-name="T1">(MIPP, ZZG, S)</text:span><text:span text:style-name="T2">, pulpet wieprzowy </text:span><text:span text:style-name="T1">(ZZG, S, J)</text:span><text:span text:style-name="T2">, sos pomidorowy, Zupa koperkowa z makaronem zabielana mlekiem </text:span><text:span text:style-name="T1">(MIPP, ZZG, S)</text:span><text:span text:style-name="T2">, pulpet wieprzowy </text:span><text:span text:style-name="T1">(ZZG, S, J)</text:span><text:span text:style-name="T2">, sos pomidorowy, Zupa koperkowa z makaronem zabielana mlekiem </text:span><text:span text:style-name="T1">(MIPP, ZZG, S)</text:span><text:span text:style-name="T2">, pulpet wieprzowy </text:span><text:span text:style-name="T1">(ZZG, S, J)</text:span><text:span text:style-name="T2">, sos pomidorowy, 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łatwostrawn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Zupa selerowa z ziemniakami zabielana mlekiem <text:span text:style-name="T1">(S, MIPP)</text:span><text:span text:style-name="T2">, pulpet wołowy </text:span><text:span text:style-name="T1">(ZZG, J)</text:span><text:span text:style-name="T2">, sos potrawkowy </text:span><text:span text:style-name="T1">(ZZG)</text:span><text:span text:style-name="T2">, kaszaZupa selerowa z ziemniakami zabielana mlekiem </text:span><text:span text:style-name="T1">(S, MIPP)</text:span><text:span text:style-name="T2">, pulpet wołowy </text:span><text:span text:style-name="T1">(ZZG, J)</text:span><text:span text:style-name="T2">, sos potrawkowy </text:span><text:span text:style-name="T1">(ZZG)</text:span><text:span text:style-name="T2">, kaszaZupa selerowa z ziemniakami zabielana mlekiem </text:span><text:span text:style-name="T1">(S, MIPP)</text:span><text:span text:style-name="T2">, pulpet wołowy </text:span><text:span text:style-name="T1">(ZZG, J)</text:span><text:span text:style-name="T2">, sos potrawkowy </text:span><text:span text:style-name="T1">(ZZG)</text:span><text:span text:style-name="T2">, kaszaZupa selerowa z ziemniakami zabielana mlekiem </text:span><text:span text:style-name="T1">(S, MIPP)</text:span><text:span text:style-name="T2">, pulpet wołowy </text:span><text:span text:style-name="T1">(ZZG, J)</text:span><text:span text:style-name="T2">, sos potrawkowy </text:span><text:span text:style-name="T1">(ZZG)</text:span><text:span text:style-name="T2">, kasza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śmietaną <text:span text:style-name="T1">(MIPP)</text:span><text:span text:style-name="T2">, kompot wieloowocowyśmietaną </text:span><text:span text:style-name="T1">(MIPP)</text:span><text:span text:style-name="T2">, kompot wieloowocowyśmietaną </text:span><text:span text:style-name="T1">(MIPP)</text:span><text:span text:style-name="T2">, kompot wieloowocowyśmietaną </text:span><text:span text:style-name="T1">(MIPP)</text:span><text:span text:style-name="T2">, kompot wieloowocowy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Krupnik ryżowy z ziemniakami, <text:span text:style-name="T1">(S)</text:span><text:span text:style-name="T2"> sos mięsno-warzywny </text:span><text:span text:style-name="T1">(ZZG)</text:span><text:span text:style-name="T2">, kasza jęczmienna </text:span><text:span text:style-name="T1">(ZZG)</text:span><text:span text:style-name="T2">, surówka z sałatyKrupnik ryżowy z ziemniakami, </text:span><text:span text:style-name="T1">(S)</text:span><text:span text:style-name="T2"> sos mięsno-warzywny </text:span><text:span text:style-name="T1">(ZZG)</text:span><text:span text:style-name="T2">, kasza jęczmienna </text:span><text:span text:style-name="T1">(ZZG)</text:span><text:span text:style-name="T2">, surówka z sałatyKrupnik ryżowy z ziemniakami, </text:span><text:span text:style-name="T1">(S)</text:span><text:span text:style-name="T2"> sos mięsno-warzywny </text:span><text:span text:style-name="T1">(ZZG)</text:span><text:span text:style-name="T2">, kasza jęczmienna </text:span><text:span text:style-name="T1">(ZZG)</text:span><text:span text:style-name="T2">, surówka z sałatyKrupnik ryżowy z ziemniakami, </text:span><text:span text:style-name="T1">(S)</text:span><text:span text:style-name="T2"> sos mięsno-warzywny </text:span><text:span text:style-name="T1">(ZZG)</text:span><text:span text:style-name="T2">, kasza jęczmienna </text:span><text:span text:style-name="T1">(ZZG)</text:span><text:span text:style-name="T2">, surówka z sałaty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2">
          <table:table-cell table:style-name="ce3" office:value-type="string">
            <text:p>Zupa grysikowa z ziemniakami <text:span text:style-name="T1">(ZZG, S)</text:span><text:span text:style-name="T2">, pierogi z białym serem i musem truskawkowym </text:span><text:span text:style-name="T1">(MIPP, ZZG)</text:span><text:span text:style-name="T2">,Zupa grysikowa z ziemniakami </text:span><text:span text:style-name="T1">(ZZG, S)</text:span><text:span text:style-name="T2">, pierogi z białym serem i musem truskawkowym </text:span><text:span text:style-name="T1">(MIPP, ZZG)</text:span><text:span text:style-name="T2">,Zupa grysikowa z ziemniakami </text:span><text:span text:style-name="T1">(ZZG, S)</text:span><text:span text:style-name="T2">, pierogi z białym serem i musem truskawkowym </text:span><text:span text:style-name="T1">(MIPP, ZZG)</text:span><text:span text:style-name="T2">,Zupa grysikowa z ziemniakami </text:span><text:span text:style-name="T1">(ZZG, S)</text:span><text:span text:style-name="T2">, pierogi z białym serem i musem truskawkowym </text:span><text:span text:style-name="T1">(MIPP, ZZG)</text:span><text:span text:style-name="T2">,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ziemniaki z koperkiem, buraczki, napój miętowy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Zupa kalafiorowa z ziemniakami zabielana mlekiem <text:span text:style-name="T1">(MIPP, S)</text:span><text:span text:style-name="T2">, gulasz drobiowo-warzywny</text:span><text:span text:style-name="T1"> (ZZG)</text:span><text:span text:style-name="T2">, kaszaZupa kalafiorowa z ziemniakami zabielana mlekiem </text:span><text:span text:style-name="T1">(MIPP, S)</text:span><text:span text:style-name="T2">, gulasz drobiowo-warzywny</text:span><text:span text:style-name="T1"> (ZZG)</text:span><text:span text:style-name="T2">, kaszaZupa kalafiorowa z ziemniakami zabielana mlekiem </text:span><text:span text:style-name="T1">(MIPP, S)</text:span><text:span text:style-name="T2">, gulasz drobiowo-warzywny</text:span><text:span text:style-name="T1"> (ZZG)</text:span><text:span text:style-name="T2">, kaszaZupa kalafiorowa z ziemniakami zabielana mlekiem </text:span><text:span text:style-name="T1">(MIPP, S)</text:span><text:span text:style-name="T2">, gulasz drobiowo-warzywny</text:span><text:span text:style-name="T1"> (ZZG)</text:span><text:span text:style-name="T2">, kasza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jaglana, buraczki z jabłkiem <text:span text:style-name="T1">(ZZG)</text:span><text:span text:style-name="T2">, kompot owocowyjaglana, buraczki z jabłkiem </text:span><text:span text:style-name="T1">(ZZG)</text:span><text:span text:style-name="T2">, kompot owocowyjaglana, buraczki z jabłkiem </text:span><text:span text:style-name="T1">(ZZG)</text:span><text:span text:style-name="T2">, kompot owocowyjaglana, buraczki z jabłkiem </text:span><text:span text:style-name="T1">(ZZG)</text:span><text:span text:style-name="T2">, kompot owocowy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Zupa pomidorowa z zmakaronem zabielana mlekiem <text:span text:style-name="T1">(MIPP, S, ZZG)</text:span><text:span text:style-name="T2">, schab gotowany, sos koperkowy </text:span><text:span text:style-name="T1">(ZZG)</text:span><text:span text:style-name="T2">,Zupa pomidorowa z zmakaronem zabielana mlekiem </text:span><text:span text:style-name="T1">(MIPP, S, ZZG)</text:span><text:span text:style-name="T2">, schab gotowany, sos koperkowy </text:span><text:span text:style-name="T1">(ZZG)</text:span><text:span text:style-name="T2">,Zupa pomidorowa z zmakaronem zabielana mlekiem </text:span><text:span text:style-name="T1">(MIPP, S, ZZG)</text:span><text:span text:style-name="T2">, schab gotowany, sos koperkowy </text:span><text:span text:style-name="T1">(ZZG)</text:span><text:span text:style-name="T2">,Zupa pomidorowa z zmakaronem zabielana mlekiem </text:span><text:span text:style-name="T1">(MIPP, S, ZZG)</text:span><text:span text:style-name="T2">, schab gotowany, sos koperkowy </text:span><text:span text:style-name="T1">(ZZG)</text:span><text:span text:style-name="T2">,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lodowej, marchewki, jabłka z jogurtem <text:span text:style-name="T1">(MIPP)</text:span><text:span text:style-name="T2">, kompot jabłkowylodowej, marchewki, jabłka z jogurtem </text:span><text:span text:style-name="T1">(MIPP)</text:span><text:span text:style-name="T2">, kompot jabłkowylodowej, marchewki, jabłka z jogurtem </text:span><text:span text:style-name="T1">(MIPP)</text:span><text:span text:style-name="T2">, kompot jabłkowylodowej, marchewki, jabłka z jogurtem </text:span><text:span text:style-name="T1">(MIPP)</text:span><text:span text:style-name="T2">, kompot jabłkowy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2">
          <table:table-cell table:style-name="ce3" office:value-type="string">
            <text:p>kompot wieloowocowy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kuskus <text:span text:style-name="T1">(ZZG)</text:span><text:span text:style-name="T2">, surówka z marchwii i jabłka z jogurtem </text:span><text:span text:style-name="T1">(MIPP)</text:span><text:span text:style-name="T2">, kisiel do piciakuskus </text:span><text:span text:style-name="T1">(ZZG)</text:span><text:span text:style-name="T2">, surówka z marchwii i jabłka z jogurtem </text:span><text:span text:style-name="T1">(MIPP)</text:span><text:span text:style-name="T2">, kisiel do piciakuskus </text:span><text:span text:style-name="T1">(ZZG)</text:span><text:span text:style-name="T2">, surówka z marchwii i jabłka z jogurtem </text:span><text:span text:style-name="T1">(MIPP)</text:span><text:span text:style-name="T2">, kisiel do piciakuskus </text:span><text:span text:style-name="T1">(ZZG)</text:span><text:span text:style-name="T2">, surówka z marchwii i jabłka z jogurtem </text:span><text:span text:style-name="T1">(MIPP)</text:span><text:span text:style-name="T2">, kisiel do picia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Zupa z płatków jęczmiennych z ziemniakami <text:span text:style-name="T1">(S, ZZG)</text:span><text:span text:style-name="T2">, potrawka drobiowa </text:span><text:span text:style-name="T1">(ZZG)</text:span><text:span text:style-name="T2">, makaron </text:span><text:span text:style-name="T1">(ZZG)</text:span><text:span text:style-name="T2">, sałata lodowaZupa z płatków jęczmiennych z ziemniakami </text:span><text:span text:style-name="T1">(S, ZZG)</text:span><text:span text:style-name="T2">, potrawka drobiowa </text:span><text:span text:style-name="T1">(ZZG)</text:span><text:span text:style-name="T2">, makaron </text:span><text:span text:style-name="T1">(ZZG)</text:span><text:span text:style-name="T2">, sałata lodowaZupa z płatków jęczmiennych z ziemniakami </text:span><text:span text:style-name="T1">(S, ZZG)</text:span><text:span text:style-name="T2">, potrawka drobiowa </text:span><text:span text:style-name="T1">(ZZG)</text:span><text:span text:style-name="T2">, makaron </text:span><text:span text:style-name="T1">(ZZG)</text:span><text:span text:style-name="T2">, sałata lodowaZupa z płatków jęczmiennych z ziemniakami </text:span><text:span text:style-name="T1">(S, ZZG)</text:span><text:span text:style-name="T2">, potrawka drobiowa </text:span><text:span text:style-name="T1">(ZZG)</text:span><text:span text:style-name="T2">, makaron </text:span><text:span text:style-name="T1">(ZZG)</text:span><text:span text:style-name="T2">, sałata lodowa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ziemniaki, kalafior z bułką tartą <text:span text:style-name="T1">(ZZG, MIPP)</text:span><text:span text:style-name="T2">, napój miętowyziemniaki, kalafior z bułką tartą </text:span><text:span text:style-name="T1">(ZZG, MIPP)</text:span><text:span text:style-name="T2">, napój miętowyziemniaki, kalafior z bułką tartą </text:span><text:span text:style-name="T1">(ZZG, MIPP)</text:span><text:span text:style-name="T2">, napój miętowyziemniaki, kalafior z bułką tartą </text:span><text:span text:style-name="T1">(ZZG, MIPP)</text:span><text:span text:style-name="T2">, napój miętowy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2"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Zupa koperkowa z makaronem razowym zabielana śmietaną <text:span text:style-name="T1">(MIPP, ZZG, S)</text:span><text:span text:style-name="T2">, kapusta faszerowana </text:span><text:span text:style-name="T1">(ZZG, S, J), </text:span><text:span text:style-name="T2">sosZupa koperkowa z makaronem razowym zabielana śmietaną </text:span><text:span text:style-name="T1">(MIPP, ZZG, S)</text:span><text:span text:style-name="T2">, kapusta faszerowana </text:span><text:span text:style-name="T1">(ZZG, S, J), </text:span><text:span text:style-name="T2">sosZupa koperkowa z makaronem razowym zabielana śmietaną </text:span><text:span text:style-name="T1">(MIPP, ZZG, S)</text:span><text:span text:style-name="T2">, kapusta faszerowana </text:span><text:span text:style-name="T1">(ZZG, S, J), </text:span><text:span text:style-name="T2">sosZupa koperkowa z makaronem razowym zabielana śmietaną </text:span><text:span text:style-name="T1">(MIPP, ZZG, S)</text:span><text:span text:style-name="T2">, kapusta faszerowana </text:span><text:span text:style-name="T1">(ZZG, S, J), </text:span><text:span text:style-name="T2">sos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Zupa ogórkowa z ziemniakami zabielana śmietaną <text:span text:style-name="T1">(S, MIPP)</text:span><text:span text:style-name="T2">, gulasz węgierski </text:span><text:span text:style-name="T1">(ZZG, 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ZZG, 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ZZG, 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ZZG, G)</text:span><text:span text:style-name="T2">, kasza gryczana, surówka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z sosem jogurtowym <text:span text:style-name="T1">(MIPP)</text:span><text:span text:style-name="T2">, kompot wieloowocowyz sosem jogurtowym </text:span><text:span text:style-name="T1">(MIPP)</text:span><text:span text:style-name="T2">, kompot wieloowocowyz sosem jogurtowym </text:span><text:span text:style-name="T1">(MIPP)</text:span><text:span text:style-name="T2">, kompot wieloowocowyz sosem jogurtowym </text:span><text:span text:style-name="T1">(MIPP)</text:span><text:span text:style-name="T2">, kompot wieloowocowy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Z ograniczeniem łatwo przyswajalnych węglowodanów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Zupa grochowa z ziemniakami zasmażana <text:span text:style-name="T1">(ZZG, S)</text:span><text:span text:style-name="T2">, sos mięsno-warzywny </text:span><text:span text:style-name="T1">(ZZG)</text:span><text:span text:style-name="T2">, kasza jęczmienna </text:span><text:span text:style-name="T1">(ZZG)</text:span><text:span text:style-name="T2">, surówkaZupa grochowa z ziemniakami zasmażana </text:span><text:span text:style-name="T1">(ZZG, S)</text:span><text:span text:style-name="T2">, sos mięsno-warzywny </text:span><text:span text:style-name="T1">(ZZG)</text:span><text:span text:style-name="T2">, kasza jęczmienna </text:span><text:span text:style-name="T1">(ZZG)</text:span><text:span text:style-name="T2">, surówkaZupa grochowa z ziemniakami zasmażana </text:span><text:span text:style-name="T1">(ZZG, S)</text:span><text:span text:style-name="T2">, sos mięsno-warzywny </text:span><text:span text:style-name="T1">(ZZG)</text:span><text:span text:style-name="T2">, kasza jęczmienna </text:span><text:span text:style-name="T1">(ZZG)</text:span><text:span text:style-name="T2">, surówkaZupa grochowa z ziemniakami zasmażana </text:span><text:span text:style-name="T1">(ZZG, S)</text:span><text:span text:style-name="T2">, sos mięsno-warzywny </text:span><text:span text:style-name="T1">(ZZG)</text:span><text:span text:style-name="T2">, kasza jęczmienna </text:span><text:span text:style-name="T1">(ZZG)</text:span><text:span text:style-name="T2">, surówka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2">
          <table:table-cell table:style-name="ce3" office:value-type="string">
            <text:p>Zupa ogórkowa z ryżem brązowym zabielana śmietaną<text:span text:style-name="T1"> (MIPP, ZZG, S)</text:span><text:span text:style-name="T2">, kotlety ziemniaczane smażone na Zupa ogórkowa z ryżem brązowym zabielana śmietaną</text:span><text:span text:style-name="T1"> (MIPP, ZZG, S)</text:span><text:span text:style-name="T2">, kotlety ziemniaczane smażone na Zupa ogórkowa z ryżem brązowym zabielana śmietaną</text:span><text:span text:style-name="T1"> (MIPP, ZZG, S)</text:span><text:span text:style-name="T2">, kotlety ziemniaczane smażone na Zupa ogórkowa z ryżem brązowym zabielana śmietaną</text:span><text:span text:style-name="T1"> (MIPP, ZZG, S)</text:span><text:span text:style-name="T2">, kotlety ziemniaczane smażone na 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pomidorowy, ziemniaki z koperkiem, sałatka z buraka, ogorka kiszonego, jabłka, pora z 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Zupa brokułowa z ziemniakami zabielana śmietaną <text:span text:style-name="T1">(MIPP, S)</text:span><text:span text:style-name="T2">, <text:s/>żeberko duszone w sosie własnym </text:span><text:span text:style-name="T1">(ZZG)</text:span><text:span text:style-name="T2">,Zupa brokułowa z ziemniakami zabielana śmietaną </text:span><text:span text:style-name="T1">(MIPP, S)</text:span><text:span text:style-name="T2">, <text:s/>żeberko duszone w sosie własnym </text:span><text:span text:style-name="T1">(ZZG)</text:span><text:span text:style-name="T2">,Zupa brokułowa z ziemniakami zabielana śmietaną </text:span><text:span text:style-name="T1">(MIPP, S)</text:span><text:span text:style-name="T2">, <text:s/>żeberko duszone w sosie własnym </text:span><text:span text:style-name="T1">(ZZG)</text:span><text:span text:style-name="T2">,Zupa brokułowa z ziemniakami zabielana śmietaną </text:span><text:span text:style-name="T1">(MIPP, S)</text:span><text:span text:style-name="T2">, <text:s/>żeberko duszone w sosie własnym </text:span><text:span text:style-name="T1">(ZZG)</text:span><text:span text:style-name="T2">,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z selera <text:span text:style-name="T1">(S)</text:span><text:span text:style-name="T2">, jabłka,ogórka kiszonego,groszku z sosem jogurt.-majonez. </text:span><text:span text:style-name="T1">(MIPP, J)</text:span><text:span text:style-name="T2">, kompot owocowy b/ cukruz selera </text:span><text:span text:style-name="T1">(S)</text:span><text:span text:style-name="T2">, jabłka,ogórka kiszonego,groszku z sosem jogurt.-majonez. </text:span><text:span text:style-name="T1">(MIPP, J)</text:span><text:span text:style-name="T2">, kompot owocowy b/ cukruz selera </text:span><text:span text:style-name="T1">(S)</text:span><text:span text:style-name="T2">, jabłka,ogórka kiszonego,groszku z sosem jogurt.-majonez. </text:span><text:span text:style-name="T1">(MIPP, J)</text:span><text:span text:style-name="T2">, kompot owocowy b/ cukruz selera </text:span><text:span text:style-name="T1">(S)</text:span><text:span text:style-name="T2">, jabłka,ogórka kiszonego,groszku z sosem jogurt.-majonez. </text:span><text:span text:style-name="T1">(MIPP, J)</text:span><text:span text:style-name="T2">, kompot owocowy b/ cukru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Zupa pomidorowa z makaronem razowym zabielana śmietaną<text:span text:style-name="T1"> (MIPP, ZZG, S)</text:span><text:span text:style-name="T2">, schab gotowany, sos Zupa pomidorowa z makaronem razowym zabielana śmietaną</text:span><text:span text:style-name="T1"> (MIPP, ZZG, S)</text:span><text:span text:style-name="T2">, schab gotowany, sos Zupa pomidorowa z makaronem razowym zabielana śmietaną</text:span><text:span text:style-name="T1"> (MIPP, ZZG, S)</text:span><text:span text:style-name="T2">, schab gotowany, sos Zupa pomidorowa z makaronem razowym zabielana śmietaną</text:span><text:span text:style-name="T1"> (MIPP, ZZG, S)</text:span><text:span text:style-name="T2">, schab gotowany, sos 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z sałaty lodowej, jabłka, marchewki z jogurtem <text:span text:style-name="T1">(MIPP)</text:span><text:span text:style-name="T2">, kompot jabłkowy b/cukruz sałaty lodowej, jabłka, marchewki z jogurtem </text:span><text:span text:style-name="T1">(MIPP)</text:span><text:span text:style-name="T2">, kompot jabłkowy b/cukruz sałaty lodowej, jabłka, marchewki z jogurtem </text:span><text:span text:style-name="T1">(MIPP)</text:span><text:span text:style-name="T2">, kompot jabłkowy b/cukruz sałaty lodowej, jabłka, marchewki z jogurtem </text:span><text:span text:style-name="T1">(MIPP)</text:span><text:span text:style-name="T2">, kompot jabłkowy b/cukru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2">
          <table:table-cell table:style-name="ce3" office:value-type="string">
            <text:p>oleju <text:span text:style-name="T1">(ZZG, J)</text:span><text:span text:style-name="T2">, sos pieczarkowy </text:span><text:span text:style-name="T1">(ZZG, MIPP)</text:span><text:span text:style-name="T2">, surówka z ogórka zielonego, pomidora, papryki, cebuli , oleju </text:span><text:span text:style-name="T1">(ZZG, J)</text:span><text:span text:style-name="T2">, sos pieczarkowy </text:span><text:span text:style-name="T1">(ZZG, MIPP)</text:span><text:span text:style-name="T2">, surówka z ogórka zielonego, pomidora, papryki, cebuli , oleju </text:span><text:span text:style-name="T1">(ZZG, J)</text:span><text:span text:style-name="T2">, sos pieczarkowy </text:span><text:span text:style-name="T1">(ZZG, MIPP)</text:span><text:span text:style-name="T2">, surówka z ogórka zielonego, pomidora, papryki, cebuli , oleju </text:span><text:span text:style-name="T1">(ZZG, J)</text:span><text:span text:style-name="T2">, sos pieczarkowy </text:span><text:span text:style-name="T1">(ZZG, MIPP)</text:span><text:span text:style-name="T2">, surówka z ogórka zielonego, pomidora, papryki, cebuli , 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olejem, napój miętowy 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kasza pęczak <text:span text:style-name="T1">(ZZG)</text:span><text:span text:style-name="T2">, surówka z białej kapusty, jabłka, marchewki z olejem, kisiel do picia b/cukrukasza pęczak </text:span><text:span text:style-name="T1">(ZZG)</text:span><text:span text:style-name="T2">, surówka z białej kapusty, jabłka, marchewki z olejem, kisiel do picia b/cukrukasza pęczak </text:span><text:span text:style-name="T1">(ZZG)</text:span><text:span text:style-name="T2">, surówka z białej kapusty, jabłka, marchewki z olejem, kisiel do picia b/cukrukasza pęczak </text:span><text:span text:style-name="T1">(ZZG)</text:span><text:span text:style-name="T2">, surówka z białej kapusty, jabłka, marchewki z olejem, kisiel do picia b/cukru</text:span></text:p>
          </table:table-cell>
          <table:table-cell table:number-columns-repeated="7"/>
          <table:table-cell table:style-name="ce14"/>
          <table:table-cell/>
          <table:table-cell table:style-name="ce4"/>
          <table:table-cell table:number-columns-repeated="7"/>
          <table:table-cell table:style-name="ce14"/>
          <table:table-cell/>
          <table:table-cell table:style-name="ce3" office:value-type="string">
            <text:p>Kapuśniak z kiszonej kapusty z ziemniakami 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Kapuśniak z kiszonej kapusty z ziemniakami </text:span>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Kapuśniak z kiszonej kapusty z ziemniakami </text:span>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Kapuśniak z kiszonej kapusty z ziemniakami </text:span>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koperkowy <text:span text:style-name="T1">(ZZG)</text:span><text:span text:style-name="T2">, ziemniaki, surówka z białej kapusty, jabłka, marchewki z olejem, napój miętowy koperkowy </text:span><text:span text:style-name="T1">(ZZG)</text:span><text:span text:style-name="T2">, ziemniaki, surówka z białej kapusty, jabłka, marchewki z olejem, napój miętowy koperkowy </text:span><text:span text:style-name="T1">(ZZG)</text:span><text:span text:style-name="T2">, ziemniaki, surówka z białej kapusty, jabłka, marchewki z olejem, napój miętowy koperkowy </text:span><text:span text:style-name="T1">(ZZG)</text:span><text:span text:style-name="T2">, ziemniaki, surówka z białej kapusty, jabłka, marchewki z olejem, napój miętowy </text:span></text:p>
          </table:table-cell>
          <table:table-cell table:number-columns-repeated="7"/>
          <table:table-cell table:style-name="ce14"/>
          <table:table-cell/>
          <table:table-cell table:style-name="ce4"/>
          <table:table-cell table:number-columns-repeated="7"/>
          <table:table-cell table:style-name="ce14"/>
          <table:table-cell table:number-columns-repeated="955"/>
        </table:table-row>
        <table:table-row table:style-name="ro2">
          <table:table-cell table:style-name="ce3" office:value-type="string">
            <text:p>kompot wieloowocowy b/cukru</text:p>
          </table:table-cell>
          <table:table-cell table:number-columns-repeated="7"/>
          <table:table-cell table:style-name="ce14"/>
          <table:table-cell/>
          <table:table-cell table:style-name="ce4"/>
          <table:table-cell table:number-columns-repeated="7"/>
          <table:table-cell table:style-name="ce14"/>
          <table:table-cell/>
          <table:table-cell table:style-name="ce4"/>
          <table:table-cell table:number-columns-repeated="7"/>
          <table:table-cell table:style-name="ce14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z sałaty lodowej, ogórka zielonego, rzodkiewki, szczypioru ze śmietaną <text:span text:style-name="T1">(MIPP)</text:span><text:span text:style-name="T2">, kompot z sałaty lodowej, ogórka zielonego, rzodkiewki, szczypioru ze śmietaną </text:span><text:span text:style-name="T1">(MIPP)</text:span><text:span text:style-name="T2">, kompot z sałaty lodowej, ogórka zielonego, rzodkiewki, szczypioru ze śmietaną </text:span><text:span text:style-name="T1">(MIPP)</text:span><text:span text:style-name="T2">, kompot z sałaty lodowej, ogórka zielonego, rzodkiewki, szczypioru ze śmietaną </text:span><text:span text:style-name="T1">(MIPP)</text:span><text:span text:style-name="T2">, kompot </text:span></text:p>
          </table:table-cell>
          <table:table-cell table:number-columns-repeated="7"/>
          <table:table-cell table:style-name="ce14"/>
          <table:table-cell/>
          <table:table-cell table:style-name="ce4"/>
          <table:table-cell table:number-columns-repeated="7"/>
          <table:table-cell table:style-name="ce14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4"/>
          <table:table-cell table:number-columns-repeated="7"/>
          <table:table-cell table:style-name="ce14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: cukrzycowa</text:p>
          </table:table-cell>
          <table:table-cell table:style-name="ce10" table:number-columns-repeated="7"/>
          <table:table-cell table:style-name="ce13"/>
          <table:table-cell/>
          <table:table-cell table:style-name="ce3" office:value-type="string">
            <text:p>wieloowocowy b/cukru</text:p>
          </table:table-cell>
          <table:table-cell table:number-columns-repeated="7"/>
          <table:table-cell table:style-name="ce14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4"/>
          <table:table-cell table:number-columns-repeated="955"/>
        </table:table-row>
        <table:table-row table:style-name="ro2">
          <table:table-cell table:style-name="ce5" office:value-type="string">
            <text:p>Podwieczorek</text:p>
          </table:table-cell>
          <table:table-cell table:style-name="ce10"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4"/>
          <table:table-cell/>
          <table:table-cell table:style-name="ce2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4"/>
          <table:table-cell/>
          <table:table-cell table:style-name="ce3" office:value-type="string">
            <text:p>Kanapka z paprykarzem <text:span text:style-name="T1">(R, ZZG)Kanapka z paprykarzem (R, ZZG)Kanapka z paprykarzem (R, ZZG)</text:span></text:p>
          </table:table-cell>
          <table:table-cell table:number-columns-repeated="7"/>
          <table:table-cell table:style-name="ce14"/>
          <table:table-cell/>
          <table:table-cell table:style-name="ce4"/>
          <table:table-cell table:number-columns-repeated="7"/>
          <table:table-cell table:style-name="ce14"/>
          <table:table-cell/>
          <table:table-cell table:style-name="ce2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4"/>
          <table:table-cell/>
          <table:table-cell table:style-name="ce3" office:value-type="string">
            <text:p>Kanapka z serem żółtym i sałatą <text:span text:style-name="T1">(MIPP, ZZG)Kanapka z serem żółtym i sałatą (MIPP, ZZG)Kanapka z serem żółtym i sałatą (MIPP, ZZG)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2">
          <table:table-cell table:style-name="ce2" office:value-type="string">
            <text:p>Dieta: cukrzycowa</text:p>
          </table:table-cell>
          <table:table-cell table:style-name="ce10" table:number-columns-repeated="7"/>
          <table:table-cell table:style-name="ce13"/>
          <table:table-cell/>
          <table:table-cell table:style-name="ce3" office:value-type="string">
            <text:p>Kanapka z pastą z tuńczyka <text:span text:style-name="T1">(ZZG, R)</text:span><text:span text:style-name="T2"> i ogórka kiszonegoKanapka z pastą z tuńczyka </text:span><text:span text:style-name="T1">(ZZG, R)</text:span><text:span text:style-name="T2"> i ogórka kiszonegoKanapka z pastą z tuńczyka </text:span><text:span text:style-name="T1">(ZZG, R)</text:span><text:span text:style-name="T2"> i ogórka kiszonego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Kanapka z serem żółtym i sałatą <text:span text:style-name="T1">(ZZG, MIPP)Kanapka z serem żółtym i sałatą (ZZG, MIPP)Kanapka z serem żółtym i sałatą (ZZG, MIPP)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zieci</text:p>
          </table:table-cell>
          <table:table-cell table:number-columns-repeated="7"/>
          <table:table-cell table:style-name="ce14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Kanapka z twarogiem i szczypiorkiem <text:span text:style-name="T1">(ZZG, MIPP)Kanapka z twarogiem i szczypiorkiem (ZZG, MIPP)Kanapka z twarogiem i szczypiorkiem (ZZG, MIPP)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zieci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2">
          <table:table-cell table:style-name="ce3" office:value-type="string">
            <text:p>Kanapka z paprykarzem <text:span text:style-name="T1">(ZZG, R)Kanapka z paprykarzem (ZZG, R)Kanapka z paprykarzem (ZZG, R)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zieci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zieci</text:p>
          </table:table-cell>
          <table:table-cell table:number-columns-repeated="7"/>
          <table:table-cell table:style-name="ce14"/>
          <table:table-cell/>
          <table:table-cell table:style-name="ce6" office:value-type="string">
            <text:p>Kanapka z serkiem kanapkowym<text:span text:style-name="T1"> (MIPP, ZZG)</text:span><text:span text:style-name="T2">, sok HortexKanapka z serkiem kanapkowym</text:span><text:span text:style-name="T1"> (MIPP, ZZG)</text:span><text:span text:style-name="T2">, sok HortexKanapka z serkiem kanapkowym</text:span><text:span text:style-name="T1"> (MIPP, ZZG)</text:span><text:span text:style-name="T2">, sok Hortex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style-name="ce10" table:number-columns-repeated="7"/>
          <table:table-cell table:style-name="ce13"/>
          <table:table-cell/>
          <table:table-cell table:style-name="ce4" office:value-type="string">
            <text:p>Dzieci</text:p>
          </table:table-cell>
          <table:table-cell table:number-columns-repeated="7"/>
          <table:table-cell table:style-name="ce14"/>
          <table:table-cell/>
          <table:table-cell table:style-name="ce6" office:value-type="string">
            <text:p>Kisiel, chrupki kukurydziane</text:p>
          </table:table-cell>
          <table:table-cell table:style-name="ce11" table:number-columns-repeated="3"/>
          <table:table-cell table:number-columns-repeated="4"/>
          <table:table-cell table:style-name="ce14"/>
          <table:table-cell table:number-columns-repeated="955"/>
        </table:table-row>
        <table:table-row table:style-name="ro2">
          <table:table-cell table:style-name="ce4" office:value-type="string">
            <text:p>Dzieci</text:p>
          </table:table-cell>
          <table:table-cell table:number-columns-repeated="7"/>
          <table:table-cell table:style-name="ce14"/>
          <table:table-cell/>
          <table:table-cell table:style-name="ce6" office:value-type="string">
            <text:p>Serek waniliowy 1szt <text:span text:style-name="T1">(MIPP)Serek waniliowy 1szt (MIPP)Serek waniliowy 1szt (MIPP)</text:span></text:p>
          </table:table-cell>
          <table:table-cell table:style-name="ce11" table:number-columns-repeated="3"/>
          <table:table-cell table:number-columns-repeated="4"/>
          <table:table-cell table:style-name="ce14"/>
          <table:table-cell/>
          <table:table-cell table:style-name="ce6" office:value-type="string">
            <text:p>Placki z jabłkiem <text:span text:style-name="T1">(MIPP, J, ZZG)Placki z jabłkiem (MIPP, J, ZZG)Placki z jabłkiem (MIPP, J, ZZG)</text:span></text:p>
          </table:table-cell>
          <table:table-cell table:style-name="ce11" table:number-columns-repeated="3"/>
          <table:table-cell table:number-columns-repeated="4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Kanapka z polędwicą sopocką i sałatą <text:span text:style-name="T1">(ZZG)Kanapka z polędwicą sopocką i sałatą (ZZG)Kanapka z polędwicą sopocką i sałatą (ZZG)</text:span></text:p>
          </table:table-cell>
          <table:table-cell table:number-columns-repeated="7"/>
          <table:table-cell table:style-name="ce14"/>
          <table:table-cell/>
          <table:table-cell table:style-name="ce6" office:value-type="string">
            <text:p>Budyń<text:span text:style-name="T1"> (MIPP, ZZG)</text:span><text:span text:style-name="T2">, herbatniki </text:span><text:span text:style-name="T1">(MIPP, ZZG, J)Budyń (MIPP, ZZG)</text:span><text:span text:style-name="T2">, herbatniki </text:span><text:span text:style-name="T1">(MIPP, ZZG, J)Budyń (MIPP, ZZG)</text:span><text:span text:style-name="T2">, herbatniki </text:span><text:span text:style-name="T1">(MIPP, ZZG, J)</text:span></text:p>
          </table:table-cell>
          <table:table-cell table:style-name="ce11" table:number-columns-repeated="3"/>
          <table:table-cell table:number-columns-repeated="4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2">
          <table:table-cell table:style-name="ce6" office:value-type="string">
            <text:p>Budyń <text:span text:style-name="T1">(MIPP, ZZG)</text:span><text:span text:style-name="T2">, chrupki Budyń </text:span><text:span text:style-name="T1">(MIPP, ZZG)</text:span><text:span text:style-name="T2">, chrupki Budyń </text:span><text:span text:style-name="T1">(MIPP, ZZG)</text:span><text:span text:style-name="T2">, chrupki 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: podstawowa</text:p>
          </table:table-cell>
          <table:table-cell table:style-name="ce10" table:number-columns-repeated="7"/>
          <table:table-cell table:style-name="ce13"/>
          <table:table-cell/>
          <table:table-cell table:style-name="ce4" office:value-type="string">
            <text:p>Dzieci</text:p>
          </table:table-cell>
          <table:table-cell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3"/>
          <table:table-cell table:number-columns-repeated="955"/>
        </table:table-row>
        <table:table-row table:style-name="ro2"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3"/>
          <table:table-cell/>
          <table:table-cell table:style-name="ce3" office:value-type="string">
            <text:p>Krakowska 70g, ser kanapkowy 50g <text:span text:style-name="T1">(MIPP)</text:span><text:span text:style-name="T2">, pomidor 80g , herbataKrakowska 70g, ser kanapkowy 50g </text:span><text:span text:style-name="T1">(MIPP)</text:span><text:span text:style-name="T2">, pomidor 80g , herbataKrakowska 70g, ser kanapkowy 50g </text:span><text:span text:style-name="T1">(MIPP)</text:span><text:span text:style-name="T2">, pomidor 80g , herbata</text:span></text:p>
          </table:table-cell>
          <table:table-cell table:number-columns-repeated="7"/>
          <table:table-cell table:style-name="ce14"/>
          <table:table-cell/>
          <table:table-cell table:style-name="ce6" office:value-type="string">
            <text:p>Placuszki bananowe <text:span text:style-name="T1">(ZZG, MIPP, J)</text:span><text:span text:style-name="T2">, sok HortexPlacuszki bananowe </text:span><text:span text:style-name="T1">(ZZG, MIPP, J)</text:span><text:span text:style-name="T2">, sok HortexPlacuszki bananowe </text:span><text:span text:style-name="T1">(ZZG, MIPP, J)</text:span><text:span text:style-name="T2">, sok Hortex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Marmolada 40g, <text:s/>szynka drobiowa 60g, papryka 80g, masło 12,5g <text:span text:style-name="T1">(MIPP)</text:span><text:span text:style-name="T2">, chleb pszenny 62,5g </text:span><text:span text:style-name="T1">(ZZG)</text:span><text:span text:style-name="T2">,Marmolada 40g, <text:s/>szynka drobiowa 60g, papryka 80g, masło 12,5g </text:span><text:span text:style-name="T1">(MIPP)</text:span><text:span text:style-name="T2">, chleb pszenny 62,5g </text:span><text:span text:style-name="T1">(ZZG)</text:span><text:span text:style-name="T2">,Marmolada 40g, <text:s/>szynka drobiowa 60g, papryka 80g, masło 12,5g </text:span><text:span text:style-name="T1">(MIPP)</text:span><text:span text:style-name="T2">, chleb pszenny 62,5g </text:span><text:span text:style-name="T1">(ZZG)</text:span><text:span text:style-name="T2">,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2"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3"/>
          <table:table-cell/>
          <table:table-cell table:style-name="ce3" office:value-type="string">
            <text:p>Polędwica drobiowa 60g <text:span text:style-name="T1">(SO, ZZG)</text:span><text:span text:style-name="T2">, dżem owocowy 60g, pomidor 80g, masło 12,5g </text:span><text:span text:style-name="T1">(MIPP)</text:span><text:span text:style-name="T2">, chleb pszenny 62,5g </text:span><text:span text:style-name="T1">(ZZG)</text:span><text:span text:style-name="T2">,Polędwica drobiowa 60g </text:span><text:span text:style-name="T1">(SO, ZZG)</text:span><text:span text:style-name="T2">, dżem owocowy 60g, pomidor 80g, masło 12,5g </text:span><text:span text:style-name="T1">(MIPP)</text:span><text:span text:style-name="T2">, chleb pszenny 62,5g </text:span><text:span text:style-name="T1">(ZZG)</text:span><text:span text:style-name="T2">,Polędwica drobiowa 60g </text:span><text:span text:style-name="T1">(SO, ZZG)</text:span><text:span text:style-name="T2">, dżem owocowy 60g, pomidor 80g, masło 12,5g </text:span><text:span text:style-name="T1">(MIPP)</text:span><text:span text:style-name="T2">, chleb pszenny 62,5g </text:span><text:span text:style-name="T1">(ZZG)</text:span><text:span text:style-name="T2">,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Szynka drobiowa 60g, pasta z jaj 1szt <text:span text:style-name="T1">(J)</text:span><text:span text:style-name="T2">, papryki, ogórka kisz., masło 12,5g </text:span><text:span text:style-name="T1">(MIPP)</text:span><text:span text:style-name="T2">, chleb pszenny 62,5g </text:span><text:span text:style-name="T1">(ZZG)</text:span><text:span text:style-name="T2">, Szynka drobiowa 60g, pasta z jaj 1szt </text:span><text:span text:style-name="T1">(J)</text:span><text:span text:style-name="T2">, papryki, ogórka kisz., masło 12,5g </text:span><text:span text:style-name="T1">(MIPP)</text:span><text:span text:style-name="T2">, chleb pszenny 62,5g </text:span><text:span text:style-name="T1">(ZZG)</text:span><text:span text:style-name="T2">, Szynka drobiowa 60g, pasta z jaj 1szt </text:span><text:span text:style-name="T1">(J)</text:span><text:span text:style-name="T2">, papryki, ogórka kisz., masło 12,5g </text:span><text:span text:style-name="T1">(MIPP)</text:span><text:span text:style-name="T2">, chleb pszenny 62,5g </text:span><text:span text:style-name="T1">(ZZG)</text:span><text:span text:style-name="T2">, 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masło 12,5g <text:span text:style-name="T1">(MIPP)</text:span><text:span text:style-name="T2">, chleb pszenny 62,5g </text:span><text:span text:style-name="T1">(ZZG)</text:span><text:span text:style-name="T2">, chleb razowy 30g </text:span><text:span text:style-name="T1">(ZZG)masło 12,5g (MIPP)</text:span><text:span text:style-name="T2">, chleb pszenny 62,5g </text:span><text:span text:style-name="T1">(ZZG)</text:span><text:span text:style-name="T2">, chleb razowy 30g </text:span><text:span text:style-name="T1">(ZZG)masło 12,5g (MIPP)</text:span><text:span text:style-name="T2">, chleb pszenny 62,5g </text:span><text:span text:style-name="T1">(ZZG)</text:span><text:span text:style-name="T2">, chleb razowy 30g </text:span><text:span text:style-name="T1">(ZZG)</text:span></text:p>
          </table:table-cell>
          <table:table-cell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Sałatka ryżowa z ananasem, kukurydzą i kurczakiem 160g<text:span text:style-name="T1"> (J)</text:span><text:span text:style-name="T2">, jajko gotowane 1szt </text:span><text:span text:style-name="T1">(J)</text:span><text:span text:style-name="T2">, sałata, Sałatka ryżowa z ananasem, kukurydzą i kurczakiem 160g</text:span><text:span text:style-name="T1"> (J)</text:span><text:span text:style-name="T2">, jajko gotowane 1szt </text:span><text:span text:style-name="T1">(J)</text:span><text:span text:style-name="T2">, sałata, Sałatka ryżowa z ananasem, kukurydzą i kurczakiem 160g</text:span><text:span text:style-name="T1"> (J)</text:span><text:span text:style-name="T2">, jajko gotowane 1szt </text:span><text:span text:style-name="T1">(J)</text:span><text:span text:style-name="T2">, sałata, 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2">
          <table:table-cell table:style-name="ce3" office:value-type="string">
            <text:p>Pasta z makreli wędzonej <text:span text:style-name="T1">(R, J)</text:span><text:span text:style-name="T2">, cebuli, ogórka kiszonego 120g, masło 12,5g </text:span><text:span text:style-name="T1">(MIPP)</text:span><text:span text:style-name="T2">, chleb pszenny 62,5g </text:span><text:span text:style-name="T1">(ZZG)</text:span><text:span text:style-name="T2">,Pasta z makreli wędzonej </text:span><text:span text:style-name="T1">(R, J)</text:span><text:span text:style-name="T2">, cebuli, ogórka kiszonego 120g, masło 12,5g </text:span><text:span text:style-name="T1">(MIPP)</text:span><text:span text:style-name="T2">, chleb pszenny 62,5g </text:span><text:span text:style-name="T1">(ZZG)</text:span><text:span text:style-name="T2">,Pasta z makreli wędzonej </text:span><text:span text:style-name="T1">(R, J)</text:span><text:span text:style-name="T2">, cebuli, ogórka kiszonego 120g, masło 12,5g </text:span><text:span text:style-name="T1">(MIPP)</text:span><text:span text:style-name="T2">, chleb pszenny 62,5g </text:span><text:span text:style-name="T1">(ZZG)</text:span><text:span text:style-name="T2">,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chleb razowy 30g <text:span text:style-name="T1">(ZZG)</text:span><text:span text:style-name="T2">, herbata chleb razowy 30g </text:span><text:span text:style-name="T1">(ZZG)</text:span><text:span text:style-name="T2">, herbata chleb razowy 30g </text:span><text:span text:style-name="T1">(ZZG)</text:span><text:span text:style-name="T2">, herbata 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chleb razowy 30g <text:span text:style-name="T1">(ZZG)</text:span><text:span text:style-name="T2">, banan 180g ,herbatachleb razowy 30g </text:span><text:span text:style-name="T1">(ZZG)</text:span><text:span text:style-name="T2">, banan 180g ,herbatachleb razowy 30g </text:span><text:span text:style-name="T1">(ZZG)</text:span><text:span text:style-name="T2">, banan 180g ,herbata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3"/>
          <table:table-cell/>
          <table:table-cell table:style-name="ce3" office:value-type="string">
            <text:p>masło 12,5g <text:span text:style-name="T1">(MIPP)</text:span><text:span text:style-name="T2">, chleb pszenny 62g </text:span><text:span text:style-name="T1">(ZZG)</text:span><text:span text:style-name="T2">, chleb razowy 30g </text:span><text:span text:style-name="T1">(ZZG)</text:span><text:span text:style-name="T2">, herbatamasło 12,5g </text:span><text:span text:style-name="T1">(MIPP)</text:span><text:span text:style-name="T2">, chleb pszenny 62g </text:span><text:span text:style-name="T1">(ZZG)</text:span><text:span text:style-name="T2">, chleb razowy 30g </text:span><text:span text:style-name="T1">(ZZG)</text:span><text:span text:style-name="T2">, herbatamasło 12,5g </text:span><text:span text:style-name="T1">(MIPP)</text:span><text:span text:style-name="T2">, chleb pszenny 62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2">
          <table:table-cell table:style-name="ce3" office:value-type="string">
            <text:p>chleb razowy 30g <text:span text:style-name="T1">(ZZG)</text:span><text:span text:style-name="T2">, banan 180g, herbatachleb razowy 30g </text:span><text:span text:style-name="T1">(ZZG)</text:span><text:span text:style-name="T2">, banan 180g, herbatachleb razowy 30g </text:span><text:span text:style-name="T1">(ZZG)</text:span><text:span text:style-name="T2">, banan 180g, herbata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Ogonówka 70g,serek kanapkowy 50g<text:span text:style-name="T1"> (MIPP)</text:span><text:span text:style-name="T2">, pomidor b/skórki 80g, masło 12,5g </text:span><text:span text:style-name="T1">(MIPP)</text:span><text:span text:style-name="T2">, bułka pszenna 89g </text:span><text:span text:style-name="T1">(ZZG)Ogonówka 70g,serek kanapkowy 50g (MIPP)</text:span><text:span text:style-name="T2">, pomidor b/skórki 80g, masło 12,5g </text:span><text:span text:style-name="T1">(MIPP)</text:span><text:span text:style-name="T2">, bułka pszenna 89g </text:span><text:span text:style-name="T1">(ZZG)Ogonówka 70g,serek kanapkowy 50g (MIPP)</text:span><text:span text:style-name="T2">, pomidor b/skórki 80g, masło 12,5g </text:span><text:span text:style-name="T1">(MIPP)</text:span><text:span text:style-name="T2">, bułka pszenna 89g </text:span><text:span text:style-name="T1">(ZZG)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Pasztet wieprzowy 100g <text:span text:style-name="T1">(ZZG, S, J)</text:span><text:span text:style-name="T2">, ogórek kiszony 80g, pasta z zielonego groszku i pora 60g, masło 12,5g </text:span><text:span text:style-name="T1">(MIPP)Pasztet wieprzowy 100g (ZZG, S, J)</text:span><text:span text:style-name="T2">, ogórek kiszony 80g, pasta z zielonego groszku i pora 60g, masło 12,5g </text:span><text:span text:style-name="T1">(MIPP)Pasztet wieprzowy 100g (ZZG, S, J)</text:span><text:span text:style-name="T2">, ogórek kiszony 80g, pasta z zielonego groszku i pora 60g, masło 12,5g </text:span><text:span text:style-name="T1">(MIPP)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Marmolada 40g, szynka drobiowa 60g, sałata, masło 12,5g <text:span text:style-name="T1">(MIPP)</text:span><text:span text:style-name="T2">, bułka pszenna 89g </text:span><text:span text:style-name="T1">(ZZG)</text:span><text:span text:style-name="T2">,Marmolada 40g, szynka drobiowa 60g, sałata, masło 12,5g </text:span><text:span text:style-name="T1">(MIPP)</text:span><text:span text:style-name="T2">, bułka pszenna 89g </text:span><text:span text:style-name="T1">(ZZG)</text:span><text:span text:style-name="T2">,Marmolada 40g, szynka drobiowa 60g, sałata, masło 12,5g </text:span><text:span text:style-name="T1">(MIPP)</text:span><text:span text:style-name="T2">, bułka pszenna 89g </text:span><text:span text:style-name="T1">(ZZG)</text:span><text:span text:style-name="T2">,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2"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Polędwica drobiowa 60g <text:span text:style-name="T1">(SO, ZZG)</text:span><text:span text:style-name="T2">, dżem owocowy 60g, pomidor b/ skórki 80g, masło 12,5g </text:span><text:span text:style-name="T1">(MIPP)</text:span><text:span text:style-name="T2">, Polędwica drobiowa 60g </text:span><text:span text:style-name="T1">(SO, ZZG)</text:span><text:span text:style-name="T2">, dżem owocowy 60g, pomidor b/ skórki 80g, masło 12,5g </text:span><text:span text:style-name="T1">(MIPP)</text:span><text:span text:style-name="T2">, Polędwica drobiowa 60g </text:span><text:span text:style-name="T1">(SO, ZZG)</text:span><text:span text:style-name="T2">, dżem owocowy 60g, pomidor b/ skórki 80g, masło 12,5g </text:span><text:span text:style-name="T1">(MIPP)</text:span><text:span text:style-name="T2">, 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Szynka drobiowa 60g, pasta z jaj 2szt z koperkiem <text:span text:style-name="T1">(J)</text:span><text:span text:style-name="T2">, sałata, masło 12,5g </text:span><text:span text:style-name="T1">(MIPP)</text:span><text:span text:style-name="T2">, bułka pszenna 89g </text:span><text:span text:style-name="T1">(ZZG)</text:span><text:span text:style-name="T2">,Szynka drobiowa 60g, pasta z jaj 2szt z koperkiem </text:span><text:span text:style-name="T1">(J)</text:span><text:span text:style-name="T2">, sałata, masło 12,5g </text:span><text:span text:style-name="T1">(MIPP)</text:span><text:span text:style-name="T2">, bułka pszenna 89g </text:span><text:span text:style-name="T1">(ZZG)</text:span><text:span text:style-name="T2">,Szynka drobiowa 60g, pasta z jaj 2szt z koperkiem </text:span><text:span text:style-name="T1">(J)</text:span><text:span text:style-name="T2">, sałata, masło 12,5g </text:span><text:span text:style-name="T1">(MIPP)</text:span><text:span text:style-name="T2">, bułka pszenna 89g </text:span><text:span text:style-name="T1">(ZZG)</text:span><text:span text:style-name="T2">,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chleb pszenny 62,5g <text:span text:style-name="T1">(ZZG)</text:span><text:span text:style-name="T2">, chleb razowy 30g</text:span><text:span text:style-name="T1"> (ZZG)</text:span><text:span text:style-name="T2">, herbatachleb pszenny 62,5g </text:span><text:span text:style-name="T1">(ZZG)</text:span><text:span text:style-name="T2">, chleb razowy 30g</text:span><text:span text:style-name="T1"> (ZZG)</text:span><text:span text:style-name="T2">, herbatachleb pszenny 62,5g </text:span><text:span text:style-name="T1">(ZZG)</text:span><text:span text:style-name="T2">, chleb razowy 30g</text:span><text:span text:style-name="T1"> (ZZG)</text:span><text:span text:style-name="T2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Jaja gotowane na miękko 2szt <text:span text:style-name="T1">(J)</text:span><text:span text:style-name="T2">, pasta drobiowo-warzywna 60g, sałata, masło 12,5g </text:span><text:span text:style-name="T1">(ZZG)</text:span><text:span text:style-name="T2">,Jaja gotowane na miękko 2szt </text:span><text:span text:style-name="T1">(J)</text:span><text:span text:style-name="T2">, pasta drobiowo-warzywna 60g, sałata, masło 12,5g </text:span><text:span text:style-name="T1">(ZZG)</text:span><text:span text:style-name="T2">,Jaja gotowane na miękko 2szt </text:span><text:span text:style-name="T1">(J)</text:span><text:span text:style-name="T2">, pasta drobiowo-warzywna 60g, sałata, masło 12,5g </text:span><text:span text:style-name="T1">(ZZG)</text:span><text:span text:style-name="T2">,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2">
          <table:table-cell table:style-name="ce3" office:value-type="string">
            <text:p>Ryba gotowana w jarzynach 150g <text:span text:style-name="T1">(R, S)</text:span><text:span text:style-name="T2">, <text:s/>banan 180g, masło 12,5g </text:span><text:span text:style-name="T1">(MIPP)</text:span><text:span text:style-name="T2">, bułka pszenna 89g </text:span><text:span text:style-name="T1">(ZZG)</text:span><text:span text:style-name="T2">, Ryba gotowana w jarzynach 150g </text:span><text:span text:style-name="T1">(R, S)</text:span><text:span text:style-name="T2">, <text:s/>banan 180g, masło 12,5g </text:span><text:span text:style-name="T1">(MIPP)</text:span><text:span text:style-name="T2">, bułka pszenna 89g </text:span><text:span text:style-name="T1">(ZZG)</text:span><text:span text:style-name="T2">, Ryba gotowana w jarzynach 150g </text:span><text:span text:style-name="T1">(R, S)</text:span><text:span text:style-name="T2">, <text:s/>banan 180g, masło 12,5g </text:span><text:span text:style-name="T1">(MIPP)</text:span><text:span text:style-name="T2">, bułka pszenna 89g </text:span><text:span text:style-name="T1">(ZZG)</text:span><text:span text:style-name="T2">, 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bułka pszenna 89g <text:span text:style-name="T1">(ZZG)</text:span><text:span text:style-name="T2">, herbatabułka pszenna 89g </text:span><text:span text:style-name="T1">(ZZG)</text:span><text:span text:style-name="T2">, herbatabułka pszenna 89g </text:span><text:span text:style-name="T1">(ZZG)</text:span><text:span text:style-name="T2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banan 180g, herbat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bułka pszenna 89g <text:span text:style-name="T1">(ZZG)</text:span><text:span text:style-name="T2">, herbatabułka pszenna 89g </text:span><text:span text:style-name="T1">(ZZG)</text:span><text:span text:style-name="T2">, herbatabułka pszenna 89g </text:span><text:span text:style-name="T1">(ZZG)</text:span><text:span text:style-name="T2">, herbata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2">
          <table:table-cell table:style-name="ce3" office:value-type="string">
            <text:p>przenna 89g <text:span text:style-name="T1">(ZZG)</text:span><text:span text:style-name="T2">, serek kanapkowy 50g </text:span><text:span text:style-name="T1">(MIPP)</text:span><text:span text:style-name="T2">, herbataprzenna 89g </text:span><text:span text:style-name="T1">(ZZG)</text:span><text:span text:style-name="T2">, serek kanapkowy 50g </text:span><text:span text:style-name="T1">(MIPP)</text:span><text:span text:style-name="T2">, herbataprzenna 89g </text:span><text:span text:style-name="T1">(ZZG)</text:span><text:span text:style-name="T2">, serek kanapkowy 50g </text:span><text:span text:style-name="T1">(MIPP)</text:span><text:span text:style-name="T2">, herbata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Krakowska 70g, pomidor 80g, masło 12,5g <text:span text:style-name="T1">(MIPP)</text:span><text:span text:style-name="T2">, chleb razowy 95g </text:span><text:span text:style-name="T1">(ZZG)</text:span><text:span text:style-name="T2">, herbata b/cukruKrakowska 70g, pomidor 80g, masło 12,5g </text:span><text:span text:style-name="T1">(MIPP)</text:span><text:span text:style-name="T2">, chleb razowy 95g </text:span><text:span text:style-name="T1">(ZZG)</text:span><text:span text:style-name="T2">, herbata b/cukruKrakowska 70g, pomidor 80g, masło 12,5g </text:span><text:span text:style-name="T1">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Polędwica sopocka 60g, sałata, miód sztuczny 50g, masło 12,5g <text:span text:style-name="T1">(MIPP)</text:span><text:span text:style-name="T2">, bułka pszenna 89g</text:span><text:span text:style-name="T1"> (ZZG)</text:span><text:span text:style-name="T2">, herbataPolędwica sopocka 60g, sałata, miód sztuczny 50g, masło 12,5g </text:span><text:span text:style-name="T1">(MIPP)</text:span><text:span text:style-name="T2">, bułka pszenna 89g</text:span><text:span text:style-name="T1"> (ZZG)</text:span><text:span text:style-name="T2">, herbataPolędwica sopocka 60g, sałata, miód sztuczny 50g, masło 12,5g </text:span><text:span text:style-name="T1">(MIPP)</text:span><text:span text:style-name="T2">, bułka pszenna 89g</text:span><text:span text:style-name="T1"> (ZZG)</text:span><text:span text:style-name="T2">, herbata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Szynka drobiowa 80g, papryka 80g, masło 12,5g <text:span text:style-name="T1">(MIPP)</text:span><text:span text:style-name="T2">, chleb razowy 95g </text:span><text:span text:style-name="T1">(ZZG)</text:span><text:span text:style-name="T2">, herbata b/cukruSzynka drobiowa 80g, papryka 80g, masło 12,5g </text:span><text:span text:style-name="T1">(MIPP)</text:span><text:span text:style-name="T2">, chleb razowy 95g </text:span><text:span text:style-name="T1">(ZZG)</text:span><text:span text:style-name="T2">, herbata b/cukruSzynka drobiowa 80g, papryka 80g, masło 12,5g </text:span><text:span text:style-name="T1">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2"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Polędwica drobiowa 80g <text:span text:style-name="T1">(SO, ZZG)</text:span><text:span text:style-name="T2">, pomidor 80g, masło 12,5g </text:span><text:span text:style-name="T1">(MIPP)</text:span><text:span text:style-name="T2">, chleb razowy 95g </text:span><text:span text:style-name="T1">(ZZG)</text:span><text:span text:style-name="T2">, herbata b/cukruPolędwica drobiowa 80g </text:span><text:span text:style-name="T1">(SO, ZZG)</text:span><text:span text:style-name="T2">, pomidor 80g, masło 12,5g </text:span><text:span text:style-name="T1">(MIPP)</text:span><text:span text:style-name="T2">, chleb razowy 95g </text:span><text:span text:style-name="T1">(ZZG)</text:span><text:span text:style-name="T2">, herbata b/cukruPolędwica drobiowa 80g </text:span><text:span text:style-name="T1">(SO, ZZG)</text:span><text:span text:style-name="T2">, pomidor 80g, masło 12,5g </text:span><text:span text:style-name="T1">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Pasta <text:s/>z jaj 1szt <text:span text:style-name="T1">(J)</text:span><text:span text:style-name="T2">, papryki, ogórka kiszonego, masło 12,5g </text:span><text:span text:style-name="T1">(MIPP)</text:span><text:span text:style-name="T2">, chleb razowy 95g </text:span><text:span text:style-name="T1">(ZZG)</text:span><text:span text:style-name="T2">, jablko 1szt herbata b/cPasta <text:s/>z jaj 1szt </text:span><text:span text:style-name="T1">(J)</text:span><text:span text:style-name="T2">, papryki, ogórka kiszonego, masło 12,5g </text:span><text:span text:style-name="T1">(MIPP)</text:span><text:span text:style-name="T2">, chleb razowy 95g </text:span><text:span text:style-name="T1">(ZZG)</text:span><text:span text:style-name="T2">, jablko 1szt herbata b/cPasta <text:s/>z jaj 1szt </text:span><text:span text:style-name="T1">(J)</text:span><text:span text:style-name="T2">, papryki, ogórka kiszonego, masło 12,5g </text:span><text:span text:style-name="T1">(MIPP)</text:span><text:span text:style-name="T2">, chleb razowy 95g </text:span><text:span text:style-name="T1">(ZZG)</text:span><text:span text:style-name="T2">, jablko 1szt herbata b/c</text:span></text:p>
          </table:table-cell>
          <table:table-cell table:number-columns-repeated="7"/>
          <table:table-cell table:style-name="ce14"/>
          <table:table-cell/>
          <table:table-cell table:style-name="ce4"/>
          <table:table-cell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Jaja gotowane 2szt <text:span text:style-name="T1">(J)</text:span><text:span text:style-name="T2">, sałata, masło 12,5g </text:span><text:span text:style-name="T1">(MIPP)</text:span><text:span text:style-name="T2">, chleb razowy 95g </text:span><text:span text:style-name="T1">(ZZG)</text:span><text:span text:style-name="T2">, herbata b/cukruJaja gotowane 2szt </text:span><text:span text:style-name="T1">(J)</text:span><text:span text:style-name="T2">, sałata, masło 12,5g </text:span><text:span text:style-name="T1">(MIPP)</text:span><text:span text:style-name="T2">, chleb razowy 95g </text:span><text:span text:style-name="T1">(ZZG)</text:span><text:span text:style-name="T2">, herbata b/cukruJaja gotowane 2szt </text:span><text:span text:style-name="T1">(J)</text:span><text:span text:style-name="T2">, sałata, masło 12,5g </text:span><text:span text:style-name="T1">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7"/>
          <table:table-cell table:style-name="ce14"/>
          <table:table-cell/>
          <table:table-cell table:style-name="ce4"/>
          <table:table-cell table:number-columns-repeated="7"/>
          <table:table-cell table:style-name="ce14"/>
          <table:table-cell table:number-columns-repeated="955"/>
        </table:table-row>
        <table:table-row table:style-name="ro2">
          <table:table-cell table:style-name="ce3" office:value-type="string">
            <text:p>Pasta z makreli wędzonej <text:span text:style-name="T1">(R, J)</text:span><text:span text:style-name="T2">, cebuli, ogórka kiszonego 120g, masło 12,5g </text:span><text:span text:style-name="T1">(MIPP)</text:span><text:span text:style-name="T2">, chleb razowy 95g </text:span><text:span text:style-name="T1">(ZZG)</text:span><text:span text:style-name="T2">,Pasta z makreli wędzonej </text:span><text:span text:style-name="T1">(R, J)</text:span><text:span text:style-name="T2">, cebuli, ogórka kiszonego 120g, masło 12,5g </text:span><text:span text:style-name="T1">(MIPP)</text:span><text:span text:style-name="T2">, chleb razowy 95g </text:span><text:span text:style-name="T1">(ZZG)</text:span><text:span text:style-name="T2">,Pasta z makreli wędzonej </text:span><text:span text:style-name="T1">(R, J)</text:span><text:span text:style-name="T2">, cebuli, ogórka kiszonego 120g, masło 12,5g </text:span><text:span text:style-name="T1">(MIPP)</text:span><text:span text:style-name="T2">, chleb razowy 95g </text:span><text:span text:style-name="T1">(ZZG)</text:span><text:span text:style-name="T2">,</text:span></text:p>
          </table:table-cell>
          <table:table-cell table:number-columns-repeated="7"/>
          <table:table-cell table:style-name="ce14"/>
          <table:table-cell/>
          <table:table-cell table:style-name="ce4"/>
          <table:table-cell table:number-columns-repeated="7"/>
          <table:table-cell table:style-name="ce14"/>
          <table:table-cell/>
          <table:table-cell table:style-name="ce4"/>
          <table:table-cell table:number-columns-repeated="7"/>
          <table:table-cell table:style-name="ce14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Pasztet wieprzowy 100g <text:span text:style-name="T1">(S, ZZG, J)</text:span><text:span text:style-name="T2">, ogórek kiszony 80g, masło 12,5g </text:span><text:span text:style-name="T1">(MIPP)</text:span><text:span text:style-name="T2">, chleb razowy 95g </text:span><text:span text:style-name="T1">(ZZG)</text:span><text:span text:style-name="T2">,Pasztet wieprzowy 100g </text:span><text:span text:style-name="T1">(S, ZZG, J)</text:span><text:span text:style-name="T2">, ogórek kiszony 80g, masło 12,5g </text:span><text:span text:style-name="T1">(MIPP)</text:span><text:span text:style-name="T2">, chleb razowy 95g </text:span><text:span text:style-name="T1">(ZZG)</text:span><text:span text:style-name="T2">,Pasztet wieprzowy 100g </text:span><text:span text:style-name="T1">(S, ZZG, J)</text:span><text:span text:style-name="T2">, ogórek kiszony 80g, masło 12,5g </text:span><text:span text:style-name="T1">(MIPP)</text:span><text:span text:style-name="T2">, chleb razowy 95g </text:span><text:span text:style-name="T1">(ZZG)</text:span><text:span text:style-name="T2">,</text:span></text:p>
          </table:table-cell>
          <table:table-cell table:number-columns-repeated="7"/>
          <table:table-cell table:style-name="ce14"/>
          <table:table-cell/>
          <table:table-cell table:style-name="ce4"/>
          <table:table-cell table:number-columns-repeated="7"/>
          <table:table-cell table:style-name="ce14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>
            <text:p>Herbata b/cukru</text:p>
          </table:table-cell>
          <table:table-cell table:number-columns-repeated="7"/>
          <table:table-cell table:style-name="ce14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/>herbata b/cukru</text:p>
          </table:table-cell>
          <table:table-cell table:number-columns-repeated="7"/>
          <table:table-cell table:style-name="ce14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: cukrzycowa</text:p>
          </table:table-cell>
          <table:table-cell table:style-name="ce10" table:number-columns-repeated="7"/>
          <table:table-cell table:style-name="ce13"/>
          <table:table-cell table:number-columns-repeated="955"/>
        </table:table-row>
        <table:table-row table:style-name="ro2">
          <table:table-cell table:style-name="ce4"/>
          <table:table-cell table:number-columns-repeated="7"/>
          <table:table-cell table:style-name="ce14"/>
          <table:table-cell/>
          <table:table-cell table:style-name="ce2" office:value-type="string">
            <text:p>Dieta: cukrzycowa</text:p>
          </table:table-cell>
          <table:table-cell table:style-name="ce10"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style-name="ce10" table:number-columns-repeated="7"/>
          <table:table-cell table:style-name="ce13"/>
          <table:table-cell/>
          <table:table-cell table:style-name="ce6" office:value-type="string">
            <text:p>Serek kanapkowy 50g <text:span text:style-name="T1">(MIPP)</text:span><text:span text:style-name="T2">, chleb razowy 30g </text:span><text:span text:style-name="T1">(ZZG)Serek kanapkowy 50g (MIPP)</text:span><text:span text:style-name="T2">, chleb razowy 30g </text:span><text:span text:style-name="T1">(ZZG)Serek kanapkowy 50g (MIPP)</text:span><text:span text:style-name="T2">, chleb razowy 30g </text:span><text:span text:style-name="T1">(ZZG)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: cukrzycowa</text:p>
          </table:table-cell>
          <table:table-cell table:style-name="ce10" table:number-columns-repeated="7"/>
          <table:table-cell table:style-name="ce13"/>
          <table:table-cell/>
          <table:table-cell table:style-name="ce6" office:value-type="string">
            <text:p>Jajko gotowane 1szt <text:span text:style-name="T1">(J)</text:span><text:span text:style-name="T2">, chleb razowy 30g </text:span><text:span text:style-name="T1">(ZZG)Jajko gotowane 1szt (J)</text:span><text:span text:style-name="T2">, chleb razowy 30g </text:span><text:span text:style-name="T1">(ZZG)Jajko gotowane 1szt (J)</text:span><text:span text:style-name="T2">, chleb razowy 30g </text:span><text:span text:style-name="T1">(ZZG)</text:span>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2">
          <table:table-cell table:style-name="ce6" office:value-type="string">
            <text:p>Posiłek nocny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Jajko gotowane 1szt <text:span text:style-name="T1">(J)</text:span><text:span text:style-name="T2">, chleb razowy 30g </text:span><text:span text:style-name="T1">(ZZG)Jajko gotowane 1szt (J)</text:span><text:span text:style-name="T2">, chleb razowy 30g </text:span><text:span text:style-name="T1">(ZZG)</text:span>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Szynka drobiowa 50g, chleb razowy 30g <text:span text:style-name="T1">(ZZG)Szynka drobiowa 50g, chleb razowy 30g (ZZG)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6" office:value-type="string">
            <text:p>Pasta drobiowo-warzywna 80g, chleb razowy 30g <text:span text:style-name="T1">(ZZG)Pasta drobiowo-warzywna 80g, chleb razowy 30g (ZZG)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2">
          <table:table-cell table:style-name="ce2" office:value-type="string">
            <text:p>Dieta: cukrzycowa</text:p>
          </table:table-cell>
          <table:table-cell table:style-name="ce10"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7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>
            <text:p>Pasta z zielonego groszku i pora, chleb razowy 30g <text:span text:style-name="T1">(ZZG)Pasta z zielonego groszku i pora, chleb razowy 30g (ZZG)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7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2">
          <table:table-cell table:style-name="ce6" office:value-type="string">
            <text:p>Ser biały 50g <text:span text:style-name="T1">(MIPP)</text:span><text:span text:style-name="T2">, chleb razowy 30g </text:span><text:span text:style-name="T1">(ZZG)Ser biały 50g (MIPP)</text:span><text:span text:style-name="T2">, chleb razowy 30g </text:span><text:span text:style-name="T1">(ZZG)</text:span>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9" table:number-columns-repeated="7"/>
          <table:table-cell table:style-name="ce12"/>
          <table:table-cell/>
          <table:table-cell table:style-name="ce7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d.podstawowa</text:p>
          </table:table-cell>
          <table:table-cell/>
          <table:table-cell office:value-type="float" office:value="2732">
            <text:p>2732</text:p>
          </table:table-cell>
          <table:table-cell table:number-columns-repeated="5"/>
          <table:table-cell table:style-name="ce14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7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d.podstawowa</text:p>
          </table:table-cell>
          <table:table-cell/>
          <table:table-cell office:value-type="float" office:value="2729">
            <text:p>2729</text:p>
          </table:table-cell>
          <table:table-cell table:number-columns-repeated="5"/>
          <table:table-cell table:style-name="ce14"/>
          <table:table-cell table:number-columns-repeated="955"/>
        </table:table-row>
        <table:table-row table:style-name="ro2">
          <table:table-cell table:style-name="ce1"/>
          <table:table-cell table:style-name="ce9" table:number-columns-repeated="7"/>
          <table:table-cell table:style-name="ce12"/>
          <table:table-cell/>
          <table:table-cell table:style-name="ce3" office:value-type="string">
            <text:p>d.podstawowa</text:p>
          </table:table-cell>
          <table:table-cell/>
          <table:table-cell office:value-type="float" office:value="2528">
            <text:p>2528</text:p>
          </table:table-cell>
          <table:table-cell table:number-columns-repeated="5"/>
          <table:table-cell table:style-name="ce14"/>
          <table:table-cell/>
          <table:table-cell table:style-name="ce3" office:value-type="string">
            <text:p>d.podstawowa</text:p>
          </table:table-cell>
          <table:table-cell/>
          <table:table-cell office:value-type="float" office:value="2584">
            <text:p>2584</text:p>
          </table:table-cell>
          <table:table-cell table:number-columns-repeated="5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office:value-type="float" office:value="2485">
            <text:p>2485</text:p>
          </table:table-cell>
          <table:table-cell table:number-columns-repeated="5"/>
          <table:table-cell table:style-name="ce14"/>
          <table:table-cell/>
          <table:table-cell table:style-name="ce7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d.podstawowa</text:p>
          </table:table-cell>
          <table:table-cell/>
          <table:table-cell office:value-type="float" office:value="2764">
            <text:p>2764</text:p>
          </table:table-cell>
          <table:table-cell table:number-columns-repeated="5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office:value-type="float" office:value="2515">
            <text:p>2515</text:p>
          </table:table-cell>
          <table:table-cell table:number-columns-repeated="5"/>
          <table:table-cell table:style-name="ce14"/>
          <table:table-cell table:number-columns-repeated="955"/>
        </table:table-row>
        <table:table-row table:style-name="ro2">
          <table:table-cell table:style-name="ce7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d.łatwostrawna</text:p>
          </table:table-cell>
          <table:table-cell/>
          <table:table-cell office:value-type="float" office:value="2489">
            <text:p>2489</text:p>
          </table:table-cell>
          <table:table-cell table:number-columns-repeated="5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office:value-type="float" office:value="1895">
            <text:p>1895</text:p>
          </table:table-cell>
          <table:table-cell table:number-columns-repeated="5"/>
          <table:table-cell table:style-name="ce14"/>
          <table:table-cell/>
          <table:table-cell table:style-name="ce6" office:value-type="string">
            <text:p>Dieta z ograniczeniem łatwo przyswajalnych węglowodanów</text:p>
          </table:table-cell>
          <table:table-cell table:style-name="ce11"/>
          <table:table-cell table:style-name="ce11" office:value-type="float" office:value="2596">
            <text:p>2596</text:p>
          </table:table-cell>
          <table:table-cell table:style-name="ce11"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office:value-type="float" office:value="2576">
            <text:p>2576</text:p>
          </table:table-cell>
          <table:table-cell table:number-columns-repeated="5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office:value-type="float" office:value="2311">
            <text:p>2311</text:p>
          </table:table-cell>
          <table:table-cell table:number-columns-repeated="5"/>
          <table:table-cell table:style-name="ce14"/>
          <table:table-cell/>
          <table:table-cell table:style-name="ce6" office:value-type="string">
            <text:p>Dieta z ograniczeniem łatwo przyswajalnych węglowodanów</text:p>
          </table:table-cell>
          <table:table-cell table:style-name="ce11"/>
          <table:table-cell table:style-name="ce11" office:value-type="float" office:value="2440">
            <text:p>2440</text:p>
          </table:table-cell>
          <table:table-cell table:style-name="ce11" table:number-columns-repeated="5"/>
          <table:table-cell table:style-name="ce15"/>
          <table:table-cell table:number-columns-repeated="955"/>
        </table:table-row>
        <table:table-row table:style-name="ro2">
          <table:table-cell table:style-name="ce3" office:value-type="string">
            <text:p>d.podstawowa</text:p>
          </table:table-cell>
          <table:table-cell/>
          <table:table-cell office:value-type="float" office:value="2617">
            <text:p>2617</text:p>
          </table:table-cell>
          <table:table-cell table:number-columns-repeated="5"/>
          <table:table-cell table:style-name="ce14"/>
          <table:table-cell/>
          <table:table-cell table:style-name="ce6" office:value-type="string">
            <text:p>Dieta z ograniczeniem łatwo przyswajalnych węglowodanów</text:p>
          </table:table-cell>
          <table:table-cell table:style-name="ce11"/>
          <table:table-cell table:style-name="ce11" office:value-type="float" office:value="2241">
            <text:p>2241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Dieta z ograniczeniem łatwo przyswajalnych węglowodanów</text:p>
          </table:table-cell>
          <table:table-cell table:style-name="ce11"/>
          <table:table-cell table:style-name="ce11" office:value-type="float" office:value="2625">
            <text:p>2625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d.łatwostrawna</text:p>
          </table:table-cell>
          <table:table-cell/>
          <table:table-cell office:value-type="float" office:value="2429">
            <text:p>2429</text:p>
          </table:table-cell>
          <table:table-cell table:number-columns-repeated="5"/>
          <table:table-cell table:style-name="ce14"/>
          <table:table-cell/>
          <table:table-cell table:style-name="ce6" office:value-type="string">
            <text:p>Dieta z ograniczeniem łatwo przyswajalnych węglowodanów</text:p>
          </table:table-cell>
          <table:table-cell table:style-name="ce11"/>
          <table:table-cell table:style-name="ce11" office:value-type="float" office:value="2296">
            <text:p>2296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2">
          <table:table-cell table:style-name="ce3" office:value-type="string">
            <text:p>d.łatwostrawna</text:p>
          </table:table-cell>
          <table:table-cell/>
          <table:table-cell office:value-type="float" office:value="2680">
            <text:p>2680</text:p>
          </table:table-cell>
          <table:table-cell table:number-columns-repeated="5"/>
          <table:table-cell table:style-name="ce14"/>
          <table:table-cell/>
          <table:table-cell table:style-name="ce7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9" table:number-columns-repeated="7"/>
          <table:table-cell table:style-name="ce12"/>
          <table:table-cell/>
          <table:table-cell table:style-name="ce7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d.podstawowa</text:p>
          </table:table-cell>
          <table:table-cell/>
          <table:table-cell office:value-type="string">
            <text:p>114.40</text:p>
          </table:table-cell>
          <table:table-cell table:number-columns-repeated="5"/>
          <table:table-cell table:style-name="ce14"/>
          <table:table-cell/>
          <table:table-cell table:style-name="ce6" office:value-type="string">
            <text:p>Dieta z ograniczeniem łatwo przyswajalnych węglowodanów</text:p>
          </table:table-cell>
          <table:table-cell table:style-name="ce11"/>
          <table:table-cell table:style-name="ce11" office:value-type="float" office:value="2371">
            <text:p>2371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d.podstawowa</text:p>
          </table:table-cell>
          <table:table-cell/>
          <table:table-cell office:value-type="string">
            <text:p>105.71</text:p>
          </table:table-cell>
          <table:table-cell table:number-columns-repeated="5"/>
          <table:table-cell table:style-name="ce14"/>
          <table:table-cell table:number-columns-repeated="955"/>
        </table:table-row>
        <table:table-row table:style-name="ro2">
          <table:table-cell table:style-name="ce6" office:value-type="string">
            <text:p>Dieta z ograniczeniem łatwo przyswajalnych węglowodanów</text:p>
          </table:table-cell>
          <table:table-cell table:style-name="ce11"/>
          <table:table-cell table:style-name="ce11" office:value-type="float" office:value="2292">
            <text:p>2292</text:p>
          </table:table-cell>
          <table:table-cell table:style-name="ce11"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office:value-type="string">
            <text:p>97.68</text:p>
          </table:table-cell>
          <table:table-cell table:number-columns-repeated="5"/>
          <table:table-cell table:style-name="ce14"/>
          <table:table-cell/>
          <table:table-cell table:style-name="ce3" office:value-type="string">
            <text:p>d.podstawowa</text:p>
          </table:table-cell>
          <table:table-cell/>
          <table:table-cell office:value-type="string">
            <text:p>102.61</text:p>
          </table:table-cell>
          <table:table-cell table:number-columns-repeated="5"/>
          <table:table-cell table:style-name="ce14"/>
          <table:table-cell/>
          <table:table-cell table:style-name="ce3" office:value-type="string">
            <text:p>d.łatwostrawa</text:p>
          </table:table-cell>
          <table:table-cell/>
          <table:table-cell office:value-type="string">
            <text:p>113.39</text:p>
          </table:table-cell>
          <table:table-cell table:number-columns-repeated="5"/>
          <table:table-cell table:style-name="ce14"/>
          <table:table-cell/>
          <table:table-cell table:style-name="ce7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d.podstawowa</text:p>
          </table:table-cell>
          <table:table-cell/>
          <table:table-cell office:value-type="string">
            <text:p>127.78</text:p>
          </table:table-cell>
          <table:table-cell table:number-columns-repeated="5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office:value-type="string">
            <text:p>106.16</text:p>
          </table:table-cell>
          <table:table-cell table:number-columns-repeated="5"/>
          <table:table-cell table:style-name="ce14"/>
          <table:table-cell table:number-columns-repeated="955"/>
        </table:table-row>
        <table:table-row table:style-name="ro2">
          <table:table-cell table:style-name="ce7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d.łatwostrawna</text:p>
          </table:table-cell>
          <table:table-cell/>
          <table:table-cell office:value-type="string">
            <text:p>105.68</text:p>
          </table:table-cell>
          <table:table-cell table:number-columns-repeated="5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office:value-type="string">
            <text:p>136.61</text:p>
          </table:table-cell>
          <table:table-cell table:number-columns-repeated="5"/>
          <table:table-cell table:style-name="ce14"/>
          <table:table-cell/>
          <table:table-cell table:style-name="ce6" office:value-type="string">
            <text:p>Dieta z ograniczeniem łatwo przyswajalnych węglowodanów</text:p>
          </table:table-cell>
          <table:table-cell table:style-name="ce11"/>
          <table:table-cell table:style-name="ce11" office:value-type="string">
            <text:p>118.75</text:p>
          </table:table-cell>
          <table:table-cell table:style-name="ce11"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office:value-type="string">
            <text:p>99.83</text:p>
          </table:table-cell>
          <table:table-cell table:number-columns-repeated="5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office:value-type="string">
            <text:p>140.01</text:p>
          </table:table-cell>
          <table:table-cell table:number-columns-repeated="5"/>
          <table:table-cell table:style-name="ce14"/>
          <table:table-cell/>
          <table:table-cell table:style-name="ce6" office:value-type="string">
            <text:p>Dieta z ograniczeniem łatwo przyswajalnych węglowodanów</text:p>
          </table:table-cell>
          <table:table-cell table:style-name="ce11"/>
          <table:table-cell table:style-name="ce11" office:value-type="string">
            <text:p>124.16</text:p>
          </table:table-cell>
          <table:table-cell table:style-name="ce11" table:number-columns-repeated="5"/>
          <table:table-cell table:style-name="ce15"/>
          <table:table-cell table:number-columns-repeated="955"/>
        </table:table-row>
        <table:table-row table:style-name="ro2">
          <table:table-cell table:style-name="ce3" office:value-type="string">
            <text:p>d.podstawowa</text:p>
          </table:table-cell>
          <table:table-cell/>
          <table:table-cell office:value-type="string">
            <text:p>100.05</text:p>
          </table:table-cell>
          <table:table-cell table:number-columns-repeated="5"/>
          <table:table-cell table:style-name="ce14"/>
          <table:table-cell/>
          <table:table-cell table:style-name="ce6" office:value-type="string">
            <text:p>Dieta z ograniczeniem łatwo przyswajalnych węglowodanów</text:p>
          </table:table-cell>
          <table:table-cell table:style-name="ce11"/>
          <table:table-cell table:style-name="ce11" office:value-type="string">
            <text:p>175.17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Dieta z ograniczeniem łatwo przyswajalnych węglowodanów</text:p>
          </table:table-cell>
          <table:table-cell table:style-name="ce11"/>
          <table:table-cell table:style-name="ce11" office:value-type="string">
            <text:p>119.28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d.łatwostrawna</text:p>
          </table:table-cell>
          <table:table-cell/>
          <table:table-cell office:value-type="string">
            <text:p>114.57</text:p>
          </table:table-cell>
          <table:table-cell table:number-columns-repeated="5"/>
          <table:table-cell table:style-name="ce14"/>
          <table:table-cell/>
          <table:table-cell table:style-name="ce6" office:value-type="string">
            <text:p>Dieta z ograniczeniem łatwo przyswajalnych węglowodanów</text:p>
          </table:table-cell>
          <table:table-cell table:style-name="ce11"/>
          <table:table-cell table:style-name="ce11" office:value-type="string">
            <text:p>133.27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2">
          <table:table-cell table:style-name="ce3" office:value-type="string">
            <text:p>d.łatwostrawa</text:p>
          </table:table-cell>
          <table:table-cell/>
          <table:table-cell office:value-type="string">
            <text:p>128.08</text:p>
          </table:table-cell>
          <table:table-cell table:number-columns-repeated="5"/>
          <table:table-cell table:style-name="ce14"/>
          <table:table-cell/>
          <table:table-cell table:style-name="ce7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9" table:number-columns-repeated="7"/>
          <table:table-cell table:style-name="ce12"/>
          <table:table-cell/>
          <table:table-cell table:style-name="ce7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d.podstawowa</text:p>
          </table:table-cell>
          <table:table-cell/>
          <table:table-cell office:value-type="string">
            <text:p>111.76</text:p>
          </table:table-cell>
          <table:table-cell table:number-columns-repeated="5"/>
          <table:table-cell table:style-name="ce14"/>
          <table:table-cell/>
          <table:table-cell table:style-name="ce6" office:value-type="string">
            <text:p>Dieta z ograniczeniem łatwo przyswajalnych węglowodanów</text:p>
          </table:table-cell>
          <table:table-cell table:style-name="ce11"/>
          <table:table-cell table:style-name="ce11" office:value-type="string">
            <text:p>125.30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d.podstawowa</text:p>
          </table:table-cell>
          <table:table-cell/>
          <table:table-cell office:value-type="string">
            <text:p>91.56</text:p>
          </table:table-cell>
          <table:table-cell table:number-columns-repeated="5"/>
          <table:table-cell table:style-name="ce14"/>
          <table:table-cell table:number-columns-repeated="955"/>
        </table:table-row>
        <table:table-row table:style-name="ro2">
          <table:table-cell table:style-name="ce6" office:value-type="string">
            <text:p>Dieta z ograniczeniem łatwo przyswajalnych węglowodanów</text:p>
          </table:table-cell>
          <table:table-cell table:style-name="ce11"/>
          <table:table-cell table:style-name="ce11" office:value-type="string">
            <text:p>112.36</text:p>
          </table:table-cell>
          <table:table-cell table:style-name="ce11"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office:value-type="string">
            <text:p>93.70</text:p>
          </table:table-cell>
          <table:table-cell table:number-columns-repeated="5"/>
          <table:table-cell table:style-name="ce14"/>
          <table:table-cell/>
          <table:table-cell table:style-name="ce3" office:value-type="string">
            <text:p>d.podstawowa</text:p>
          </table:table-cell>
          <table:table-cell/>
          <table:table-cell office:value-type="string">
            <text:p>115.97</text:p>
          </table:table-cell>
          <table:table-cell table:number-columns-repeated="5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office:value-type="string">
            <text:p>80.33</text:p>
          </table:table-cell>
          <table:table-cell table:number-columns-repeated="5"/>
          <table:table-cell table:style-name="ce14"/>
          <table:table-cell/>
          <table:table-cell table:style-name="ce7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d.podstawowa</text:p>
          </table:table-cell>
          <table:table-cell/>
          <table:table-cell office:value-type="string">
            <text:p>132.81</text:p>
          </table:table-cell>
          <table:table-cell table:number-columns-repeated="5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office:value-type="string">
            <text:p>81.45</text:p>
          </table:table-cell>
          <table:table-cell table:number-columns-repeated="5"/>
          <table:table-cell table:style-name="ce14"/>
          <table:table-cell table:number-columns-repeated="955"/>
        </table:table-row>
        <table:table-row table:style-name="ro2">
          <table:table-cell table:style-name="ce7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d.łatwostrawa</text:p>
          </table:table-cell>
          <table:table-cell/>
          <table:table-cell office:value-type="string">
            <text:p>87.88</text:p>
          </table:table-cell>
          <table:table-cell table:number-columns-repeated="5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office:value-type="string">
            <text:p>50.47</text:p>
          </table:table-cell>
          <table:table-cell table:number-columns-repeated="5"/>
          <table:table-cell table:style-name="ce14"/>
          <table:table-cell/>
          <table:table-cell table:style-name="ce6" office:value-type="string">
            <text:p>Dieta z ograniczeniem łatwo przyswajalnych węglowodanów</text:p>
          </table:table-cell>
          <table:table-cell table:style-name="ce11"/>
          <table:table-cell table:style-name="ce11" office:value-type="string">
            <text:p>114.17</text:p>
          </table:table-cell>
          <table:table-cell table:style-name="ce11"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office:value-type="string">
            <text:p>108.92</text:p>
          </table:table-cell>
          <table:table-cell table:number-columns-repeated="5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office:value-type="string">
            <text:p>107.58</text:p>
          </table:table-cell>
          <table:table-cell table:number-columns-repeated="5"/>
          <table:table-cell table:style-name="ce14"/>
          <table:table-cell/>
          <table:table-cell table:style-name="ce6" office:value-type="string">
            <text:p>Dieta z ograniczeniem łatwo przyswajalnych węglowodanów</text:p>
          </table:table-cell>
          <table:table-cell table:style-name="ce11"/>
          <table:table-cell table:style-name="ce11" office:value-type="string">
            <text:p>91.13</text:p>
          </table:table-cell>
          <table:table-cell table:style-name="ce11"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d.podstawowa</text:p>
          </table:table-cell>
          <table:table-cell/>
          <table:table-cell office:value-type="string">
            <text:p>89.03</text:p>
          </table:table-cell>
          <table:table-cell table:number-columns-repeated="5"/>
          <table:table-cell table:style-name="ce14"/>
          <table:table-cell/>
          <table:table-cell table:style-name="ce6" office:value-type="string">
            <text:p>Dieta z ograniczeniem łatwo przyswajalnych węglowodanów</text:p>
          </table:table-cell>
          <table:table-cell table:style-name="ce11"/>
          <table:table-cell table:style-name="ce11" office:value-type="string">
            <text:p>92.42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Dieta z ograniczeniem łatwo przyswajalnych węglowodanów</text:p>
          </table:table-cell>
          <table:table-cell table:style-name="ce11"/>
          <table:table-cell table:style-name="ce11" office:value-type="string">
            <text:p>120.78</text:p>
          </table:table-cell>
          <table:table-cell table:style-name="ce11" table:number-columns-repeated="5"/>
          <table:table-cell table:style-name="ce15"/>
          <table:table-cell/>
          <table:table-cell table:style-name="ce8" office:value-type="string">
            <text:p>Węglodowa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d.łatwostrawna</text:p>
          </table:table-cell>
          <table:table-cell/>
          <table:table-cell office:value-type="string">
            <text:p>64.23</text:p>
          </table:table-cell>
          <table:table-cell table:number-columns-repeated="5"/>
          <table:table-cell table:style-name="ce14"/>
          <table:table-cell/>
          <table:table-cell table:style-name="ce6" office:value-type="string">
            <text:p>Dieta z ograniczeniem łatwo przyswajalnych węglowodanów</text:p>
          </table:table-cell>
          <table:table-cell table:style-name="ce11"/>
          <table:table-cell table:style-name="ce11" office:value-type="string">
            <text:p>116.23</text:p>
          </table:table-cell>
          <table:table-cell table:style-name="ce11" table:number-columns-repeated="5"/>
          <table:table-cell table:style-name="ce15"/>
          <table:table-cell/>
          <table:table-cell table:style-name="ce8" office:value-type="string">
            <text:p>Węglodowany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office:value-type="string">
            <text:p>72.01</text:p>
          </table:table-cell>
          <table:table-cell table:number-columns-repeated="5"/>
          <table:table-cell table:style-name="ce14"/>
          <table:table-cell/>
          <table:table-cell table:style-name="ce8" office:value-type="string">
            <text:p>Węglodowany</text:p>
          </table:table-cell>
          <table:table-cell table:style-name="ce9" table:number-columns-repeated="7"/>
          <table:table-cell table:style-name="ce12"/>
          <table:table-cell/>
          <table:table-cell table:style-name="ce8" office:value-type="string">
            <text:p>Węglodowany</text:p>
          </table:table-cell>
          <table:table-cell table:style-name="ce9" table:number-columns-repeated="7"/>
          <table:table-cell table:style-name="ce12"/>
          <table:table-cell/>
          <table:table-cell table:style-name="ce5" office:value-type="string">
            <text:p>d.podstawowa</text:p>
          </table:table-cell>
          <table:table-cell table:style-name="ce10"/>
          <table:table-cell table:style-name="ce10" office:value-type="string">
            <text:p>331.76</text:p>
          </table:table-cell>
          <table:table-cell table:style-name="ce10" table:number-columns-repeated="5"/>
          <table:table-cell table:style-name="ce13"/>
          <table:table-cell/>
          <table:table-cell table:style-name="ce6" office:value-type="string">
            <text:p>Dieta z ograniczeniem łatwo przyswajalnych węglowodanów</text:p>
          </table:table-cell>
          <table:table-cell table:style-name="ce11"/>
          <table:table-cell table:style-name="ce11" office:value-type="string">
            <text:p>98.44</text:p>
          </table:table-cell>
          <table:table-cell table:style-name="ce11" table:number-columns-repeated="5"/>
          <table:table-cell table:style-name="ce15"/>
          <table:table-cell/>
          <table:table-cell table:style-name="ce8" office:value-type="string">
            <text:p>Węglodowany</text:p>
          </table:table-cell>
          <table:table-cell table:style-name="ce9" table:number-columns-repeated="7"/>
          <table:table-cell table:style-name="ce12"/>
          <table:table-cell/>
          <table:table-cell table:style-name="ce5" office:value-type="string">
            <text:p>d.podstawowa</text:p>
          </table:table-cell>
          <table:table-cell table:style-name="ce10"/>
          <table:table-cell table:style-name="ce10" office:value-type="string">
            <text:p>377.36</text:p>
          </table:table-cell>
          <table:table-cell table:style-name="ce10" table:number-columns-repeated="5"/>
          <table:table-cell table:style-name="ce13"/>
          <table:table-cell table:number-columns-repeated="955"/>
        </table:table-row>
        <table:table-row table:style-name="ro1">
          <table:table-cell table:style-name="ce6" office:value-type="string">
            <text:p>Dieta z ograniczeniem łatwo przyswajalnych węglowodanów</text:p>
          </table:table-cell>
          <table:table-cell table:style-name="ce11"/>
          <table:table-cell table:style-name="ce11" office:value-type="string">
            <text:p>93.30</text:p>
          </table:table-cell>
          <table:table-cell table:style-name="ce11" table:number-columns-repeated="5"/>
          <table:table-cell table:style-name="ce15"/>
          <table:table-cell/>
          <table:table-cell table:style-name="ce5" office:value-type="string">
            <text:p>d.podstawowa</text:p>
          </table:table-cell>
          <table:table-cell table:style-name="ce10"/>
          <table:table-cell table:style-name="ce10" office:value-type="string">
            <text:p>336.53</text:p>
          </table:table-cell>
          <table:table-cell table:style-name="ce10" table:number-columns-repeated="5"/>
          <table:table-cell table:style-name="ce13"/>
          <table:table-cell/>
          <table:table-cell table:style-name="ce5" office:value-type="string">
            <text:p>d.podstawowa</text:p>
          </table:table-cell>
          <table:table-cell table:style-name="ce10"/>
          <table:table-cell table:style-name="ce10" office:value-type="float" office:value="288.62">
            <text:p>288,62</text:p>
          </table:table-cell>
          <table:table-cell table:style-name="ce10" table:number-columns-repeated="5"/>
          <table:table-cell table:style-name="ce13"/>
          <table:table-cell/>
          <table:table-cell table:style-name="ce3" office:value-type="string">
            <text:p>d.łatwostrawna</text:p>
          </table:table-cell>
          <table:table-cell/>
          <table:table-cell office:value-type="string">
            <text:p>340.91</text:p>
          </table:table-cell>
          <table:table-cell table:number-columns-repeated="5"/>
          <table:table-cell table:style-name="ce14"/>
          <table:table-cell/>
          <table:table-cell table:style-name="ce8" office:value-type="string">
            <text:p>Węglodowany</text:p>
          </table:table-cell>
          <table:table-cell table:style-name="ce9" table:number-columns-repeated="7"/>
          <table:table-cell table:style-name="ce12"/>
          <table:table-cell/>
          <table:table-cell table:style-name="ce5" office:value-type="string">
            <text:p>d.podstawowa</text:p>
          </table:table-cell>
          <table:table-cell table:style-name="ce10"/>
          <table:table-cell table:style-name="ce10" office:value-type="string">
            <text:p>313.87</text:p>
          </table:table-cell>
          <table:table-cell table:style-name="ce10" table:number-columns-repeated="5"/>
          <table:table-cell table:style-name="ce13"/>
          <table:table-cell/>
          <table:table-cell table:style-name="ce3" office:value-type="string">
            <text:p>d.łatwostrawna</text:p>
          </table:table-cell>
          <table:table-cell/>
          <table:table-cell office:value-type="string">
            <text:p>354.34</text:p>
          </table:table-cell>
          <table:table-cell table:number-columns-repeated="5"/>
          <table:table-cell table:style-name="ce14"/>
          <table:table-cell table:number-columns-repeated="955"/>
        </table:table-row>
        <table:table-row table:style-name="ro1">
          <table:table-cell table:style-name="ce8" office:value-type="string">
            <text:p>Węglodowa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d.łatwostrawna</text:p>
          </table:table-cell>
          <table:table-cell/>
          <table:table-cell office:value-type="string">
            <text:p>342.17</text:p>
          </table:table-cell>
          <table:table-cell table:number-columns-repeated="5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office:value-type="string">
            <text:p>256.28</text:p>
          </table:table-cell>
          <table:table-cell table:number-columns-repeated="5"/>
          <table:table-cell table:style-name="ce14"/>
          <table:table-cell/>
          <table:table-cell table:style-name="ce6" office:value-type="string">
            <text:p>Dieta z ograniczeniem łatwo przyswajalnych węglowodanów</text:p>
          </table:table-cell>
          <table:table-cell table:style-name="ce11"/>
          <table:table-cell table:style-name="ce11" office:value-type="string">
            <text:p>297.39</text:p>
          </table:table-cell>
          <table:table-cell table:style-name="ce11" table:number-columns-repeated="5"/>
          <table:table-cell table:style-name="ce15"/>
          <table:table-cell/>
          <table:table-cell table:style-name="ce5" office:value-type="string">
            <text:p>d.podstawowa</text:p>
          </table:table-cell>
          <table:table-cell table:style-name="ce10"/>
          <table:table-cell table:style-name="ce10" office:value-type="string">
            <text:p>306.51</text:p>
          </table:table-cell>
          <table:table-cell table:style-name="ce10" table:number-columns-repeated="5"/>
          <table:table-cell table:style-name="ce13"/>
          <table:table-cell/>
          <table:table-cell table:style-name="ce3" office:value-type="string">
            <text:p>d.łatwostrawna</text:p>
          </table:table-cell>
          <table:table-cell/>
          <table:table-cell office:value-type="string">
            <text:p>281.05</text:p>
          </table:table-cell>
          <table:table-cell table:number-columns-repeated="5"/>
          <table:table-cell table:style-name="ce14"/>
          <table:table-cell/>
          <table:table-cell table:style-name="ce6" office:value-type="string">
            <text:p>Dieta z ograniczeniem łatwo przyswajalnych węglowodanów</text:p>
          </table:table-cell>
          <table:table-cell table:style-name="ce11"/>
          <table:table-cell table:style-name="ce11" office:value-type="string">
            <text:p>298.03</text:p>
          </table:table-cell>
          <table:table-cell table:style-name="ce11"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5" office:value-type="string">
            <text:p>d.podstawowa</text:p>
          </table:table-cell>
          <table:table-cell table:style-name="ce10"/>
          <table:table-cell table:style-name="ce10" office:value-type="string">
            <text:p>526.96</text:p>
          </table:table-cell>
          <table:table-cell table:style-name="ce10" table:number-columns-repeated="5"/>
          <table:table-cell table:style-name="ce13"/>
          <table:table-cell/>
          <table:table-cell table:style-name="ce6" office:value-type="string">
            <text:p>Dieta z ograniczeniem łatwo przyswajalnych węglowodanów</text:p>
          </table:table-cell>
          <table:table-cell table:style-name="ce11"/>
          <table:table-cell table:style-name="ce11" office:value-type="string">
            <text:p>254.87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Dieta z ograniczeniem łatwo przyswajalnych węglowodanów</text:p>
          </table:table-cell>
          <table:table-cell table:style-name="ce11"/>
          <table:table-cell table:style-name="ce11" office:value-type="string">
            <text:p>281.56</text:p>
          </table:table-cell>
          <table:table-cell table:style-name="ce11" table:number-columns-repeated="5"/>
          <table:table-cell table:style-name="ce15"/>
          <table:table-cell/>
          <table:table-cell table:style-name="ce8" office:value-type="string">
            <text:p>Warzywa: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d.łatwostrawna</text:p>
          </table:table-cell>
          <table:table-cell/>
          <table:table-cell office:value-type="string">
            <text:p>363.38</text:p>
          </table:table-cell>
          <table:table-cell table:number-columns-repeated="5"/>
          <table:table-cell table:style-name="ce14"/>
          <table:table-cell/>
          <table:table-cell table:style-name="ce6" office:value-type="string">
            <text:p>Dieta z ograniczeniem łatwo przyswajalnych węglowodanów</text:p>
          </table:table-cell>
          <table:table-cell table:style-name="ce11"/>
          <table:table-cell table:style-name="ce11" office:value-type="string">
            <text:p>281.67</text:p>
          </table:table-cell>
          <table:table-cell table:style-name="ce11" table:number-columns-repeated="5"/>
          <table:table-cell table:style-name="ce15"/>
          <table:table-cell/>
          <table:table-cell table:style-name="ce8" office:value-type="string">
            <text:p>Warzywa: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office:value-type="string">
            <text:p>394.26</text:p>
          </table:table-cell>
          <table:table-cell table:number-columns-repeated="5"/>
          <table:table-cell table:style-name="ce14"/>
          <table:table-cell/>
          <table:table-cell table:style-name="ce8" office:value-type="string">
            <text:p>Warzywa:</text:p>
          </table:table-cell>
          <table:table-cell table:style-name="ce9" table:number-columns-repeated="7"/>
          <table:table-cell table:style-name="ce12"/>
          <table:table-cell/>
          <table:table-cell table:style-name="ce8" office:value-type="string">
            <text:p>Warzywa:</text:p>
          </table:table-cell>
          <table:table-cell table:style-name="ce9" table:number-columns-repeated="7"/>
          <table:table-cell table:style-name="ce12"/>
          <table:table-cell/>
          <table:table-cell table:style-name="ce5" office:value-type="string">
            <text:p>d.podstawowa</text:p>
          </table:table-cell>
          <table:table-cell table:style-name="ce10"/>
          <table:table-cell table:style-name="ce10" office:value-type="string">
            <text:p>820.10</text:p>
          </table:table-cell>
          <table:table-cell table:style-name="ce10" table:number-columns-repeated="5"/>
          <table:table-cell table:style-name="ce13"/>
          <table:table-cell/>
          <table:table-cell table:style-name="ce6" office:value-type="string">
            <text:p>Dieta z ograniczeniem łatwo przyswajalnych węglowodanów</text:p>
          </table:table-cell>
          <table:table-cell table:style-name="ce11"/>
          <table:table-cell table:style-name="ce11" office:value-type="string">
            <text:p>262.59</text:p>
          </table:table-cell>
          <table:table-cell table:style-name="ce11" table:number-columns-repeated="5"/>
          <table:table-cell table:style-name="ce15"/>
          <table:table-cell/>
          <table:table-cell table:style-name="ce8" office:value-type="string">
            <text:p>Warzywa:</text:p>
          </table:table-cell>
          <table:table-cell table:style-name="ce9" table:number-columns-repeated="7"/>
          <table:table-cell table:style-name="ce12"/>
          <table:table-cell/>
          <table:table-cell table:style-name="ce5" office:value-type="string">
            <text:p>d.podstawowa</text:p>
          </table:table-cell>
          <table:table-cell table:style-name="ce10"/>
          <table:table-cell table:style-name="ce10" office:value-type="string">
            <text:p>460.01</text:p>
          </table:table-cell>
          <table:table-cell table:style-name="ce10" table:number-columns-repeated="5"/>
          <table:table-cell table:style-name="ce13"/>
          <table:table-cell table:number-columns-repeated="955"/>
        </table:table-row>
        <table:table-row table:style-name="ro1">
          <table:table-cell table:style-name="ce6" office:value-type="string">
            <text:p>Dieta z ograniczeniem łatwo przyswajalnych węglowodanów</text:p>
          </table:table-cell>
          <table:table-cell table:style-name="ce11"/>
          <table:table-cell table:style-name="ce11" office:value-type="string">
            <text:p>435.39</text:p>
          </table:table-cell>
          <table:table-cell table:style-name="ce11" table:number-columns-repeated="5"/>
          <table:table-cell table:style-name="ce15"/>
          <table:table-cell/>
          <table:table-cell table:style-name="ce5" office:value-type="string">
            <text:p>d.podstawowa</text:p>
          </table:table-cell>
          <table:table-cell table:style-name="ce10"/>
          <table:table-cell table:style-name="ce10" office:value-type="string">
            <text:p>590.20</text:p>
          </table:table-cell>
          <table:table-cell table:style-name="ce10" table:number-columns-repeated="5"/>
          <table:table-cell table:style-name="ce13"/>
          <table:table-cell/>
          <table:table-cell table:style-name="ce5" office:value-type="string">
            <text:p>d.podstawowa</text:p>
          </table:table-cell>
          <table:table-cell table:style-name="ce10"/>
          <table:table-cell table:style-name="ce10" office:value-type="string">
            <text:p>610.20</text:p>
          </table:table-cell>
          <table:table-cell table:style-name="ce10" table:number-columns-repeated="5"/>
          <table:table-cell table:style-name="ce13"/>
          <table:table-cell/>
          <table:table-cell table:style-name="ce3" office:value-type="string">
            <text:p>d.łatwostrawna</text:p>
          </table:table-cell>
          <table:table-cell/>
          <table:table-cell office:value-type="string">
            <text:p>615.20</text:p>
          </table:table-cell>
          <table:table-cell table:number-columns-repeated="5"/>
          <table:table-cell table:style-name="ce14"/>
          <table:table-cell/>
          <table:table-cell table:style-name="ce8" office:value-type="string">
            <text:p>Warzywa:</text:p>
          </table:table-cell>
          <table:table-cell table:style-name="ce9" table:number-columns-repeated="7"/>
          <table:table-cell table:style-name="ce12"/>
          <table:table-cell/>
          <table:table-cell table:style-name="ce5" office:value-type="string">
            <text:p>d.podstawowa</text:p>
          </table:table-cell>
          <table:table-cell table:style-name="ce10"/>
          <table:table-cell table:style-name="ce10" office:value-type="string">
            <text:p>530.40</text:p>
          </table:table-cell>
          <table:table-cell table:style-name="ce10" table:number-columns-repeated="5"/>
          <table:table-cell table:style-name="ce13"/>
          <table:table-cell/>
          <table:table-cell table:style-name="ce3" office:value-type="string">
            <text:p>d.łatwostrawna</text:p>
          </table:table-cell>
          <table:table-cell/>
          <table:table-cell office:value-type="string">
            <text:p>420.30</text:p>
          </table:table-cell>
          <table:table-cell table:number-columns-repeated="5"/>
          <table:table-cell table:style-name="ce14"/>
          <table:table-cell table:number-columns-repeated="955"/>
        </table:table-row>
        <table:table-row table:style-name="ro1">
          <table:table-cell table:style-name="ce8" office:value-type="string">
            <text:p>Warzywa: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d.łatwostrawna</text:p>
          </table:table-cell>
          <table:table-cell/>
          <table:table-cell office:value-type="string">
            <text:p>470.30</text:p>
          </table:table-cell>
          <table:table-cell table:number-columns-repeated="5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office:value-type="string">
            <text:p>615.30</text:p>
          </table:table-cell>
          <table:table-cell table:number-columns-repeated="5"/>
          <table:table-cell table:style-name="ce14"/>
          <table:table-cell/>
          <table:table-cell table:style-name="ce6" office:value-type="string">
            <text:p>Dieta z ograniczeniem łatwo przyswajalnych węglowodanów</text:p>
          </table:table-cell>
          <table:table-cell table:style-name="ce11"/>
          <table:table-cell table:style-name="ce11" office:value-type="string">
            <text:p>820.10</text:p>
          </table:table-cell>
          <table:table-cell table:style-name="ce11" table:number-columns-repeated="5"/>
          <table:table-cell table:style-name="ce15"/>
          <table:table-cell/>
          <table:table-cell table:style-name="ce5" office:value-type="string">
            <text:p>d.podstawowa</text:p>
          </table:table-cell>
          <table:table-cell table:style-name="ce10"/>
          <table:table-cell table:style-name="ce10" office:value-type="string">
            <text:p>715.40</text:p>
          </table:table-cell>
          <table:table-cell table:style-name="ce10" table:number-columns-repeated="5"/>
          <table:table-cell table:style-name="ce13"/>
          <table:table-cell/>
          <table:table-cell table:style-name="ce3" office:value-type="string">
            <text:p>d.łatwostrawna</text:p>
          </table:table-cell>
          <table:table-cell/>
          <table:table-cell office:value-type="string">
            <text:p>520.40</text:p>
          </table:table-cell>
          <table:table-cell table:number-columns-repeated="5"/>
          <table:table-cell table:style-name="ce14"/>
          <table:table-cell/>
          <table:table-cell table:style-name="ce6" office:value-type="string">
            <text:p>Dieta z ograniczeniem łatwo przyswajalnych węglowodanów</text:p>
          </table:table-cell>
          <table:table-cell table:style-name="ce11"/>
          <table:table-cell table:style-name="ce11" office:value-type="string">
            <text:p>600.30</text:p>
          </table:table-cell>
          <table:table-cell table:style-name="ce11"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5" office:value-type="string">
            <text:p>d.podstawowa</text:p>
          </table:table-cell>
          <table:table-cell table:style-name="ce10"/>
          <table:table-cell table:style-name="ce10" office:value-type="string">
            <text:p>700.1</text:p>
          </table:table-cell>
          <table:table-cell table:style-name="ce10" table:number-columns-repeated="5"/>
          <table:table-cell table:style-name="ce13"/>
          <table:table-cell/>
          <table:table-cell table:style-name="ce6" office:value-type="string">
            <text:p>Dieta z ograniczeniem łatwo przyswajalnych węglowodanów</text:p>
          </table:table-cell>
          <table:table-cell table:style-name="ce11"/>
          <table:table-cell table:style-name="ce11" office:value-type="string">
            <text:p>500.20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Dieta z ograniczeniem łatwo przyswajalnych węglowodanów</text:p>
          </table:table-cell>
          <table:table-cell table:style-name="ce11"/>
          <table:table-cell table:style-name="ce11" office:value-type="string">
            <text:p>580.30</text:p>
          </table:table-cell>
          <table:table-cell table:style-name="ce11" table:number-columns-repeated="5"/>
          <table:table-cell table:style-name="ce15"/>
          <table:table-cell table:number-columns-repeated="11"/>
          <table:table-cell table:style-name="ce3" office:value-type="string">
            <text:p>d.łatwostrawna</text:p>
          </table:table-cell>
          <table:table-cell/>
          <table:table-cell office:value-type="string">
            <text:p>345.40</text:p>
          </table:table-cell>
          <table:table-cell table:number-columns-repeated="5"/>
          <table:table-cell table:style-name="ce14"/>
          <table:table-cell/>
          <table:table-cell table:style-name="ce6" office:value-type="string">
            <text:p>Dieta z ograniczeniem łatwo przyswajalnych węglowodanów</text:p>
          </table:table-cell>
          <table:table-cell table:style-name="ce11"/>
          <table:table-cell table:style-name="ce11" office:value-type="string">
            <text:p>560.50</text:p>
          </table:table-cell>
          <table:table-cell table:style-name="ce11" table:number-columns-repeated="5"/>
          <table:table-cell table:style-name="ce15"/>
          <table:table-cell table:number-columns-repeated="96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office:value-type="string">
            <text:p>490.30</text:p>
          </table:table-cell>
          <table:table-cell table:number-columns-repeated="5"/>
          <table:table-cell table:style-name="ce14"/>
          <table:table-cell table:number-columns-repeated="31"/>
          <table:table-cell table:style-name="ce6" office:value-type="string">
            <text:p>Dieta z ograniczeniem łatwo przyswajalnych węglowodanów</text:p>
          </table:table-cell>
          <table:table-cell table:style-name="ce11"/>
          <table:table-cell table:style-name="ce11" office:value-type="string">
            <text:p>635.50</text:p>
          </table:table-cell>
          <table:table-cell table:style-name="ce11" table:number-columns-repeated="5"/>
          <table:table-cell table:style-name="ce15"/>
          <table:table-cell table:number-columns-repeated="975"/>
        </table:table-row>
        <table:table-row table:style-name="ro1">
          <table:table-cell table:style-name="ce6" office:value-type="string">
            <text:p>Dieta z ograniczeniem łatwo przyswajalnych węglowodanów</text:p>
          </table:table-cell>
          <table:table-cell table:style-name="ce11"/>
          <table:table-cell table:style-name="ce11" office:value-type="string">
            <text:p>520.20</text:p>
          </table:table-cell>
          <table:table-cell table:style-name="ce11" table:number-columns-repeated="5"/>
          <table:table-cell table:style-name="ce15"/>
          <table:table-cell table:number-columns-repeated="1015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1">11.01.2024</text:date>, <text:time>22:05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11T22:05:00.39</dc:date>
    <meta:document-statistic meta:table-count="1" meta:cell-count="576" meta:object-count="0"/>
    <meta:generator>OpenOffice/4.1.11$Win32 OpenOffice.org_project/4111m1$Build-9808</meta:generator>
  </office:meta>
</office:document-meta>
</file>