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font-name="Calibri" fo:font-weight="bold" style:font-weight-asian="bold" style:font-name-complex="Calibri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9" table:default-cell-style-name="Excel_20_Built-in_20_Normal"/>
        <table:table-column table:style-name="co3" table:default-cell-style-name="Excel_20_Built-in_20_Normal"/>
        <table:table-column table:style-name="co1" table:number-columns-repeated="9" table:default-cell-style-name="Excel_20_Built-in_20_Normal"/>
        <table:table-column table:style-name="co4" table:default-cell-style-name="Excel_20_Built-in_20_Normal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9" table:default-cell-style-name="Excel_20_Built-in_20_Normal"/>
        <table:table-column table:style-name="co5" table:default-cell-style-name="Excel_20_Built-in_20_Normal"/>
        <table:table-column table:style-name="co1" table:number-columns-repeated="95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Data:</text:p>
          </table:table-cell>
          <table:table-cell table:style-name="ce9" office:value-type="string">
            <text:p>05.01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06.01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07.01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08.01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09.01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10.01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9" office:value-type="string">
            <text:p>11.01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4"/>
          <table:table-cell table:number-columns-repeated="954"/>
        </table:table-row>
        <table:table-row table:style-name="ro1"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Kasza manna na mleku<text:span text:style-name="T1"> (MIPP, ZZG)</text:span><text:span text:style-name="T2">, ser capresi 50g </text:span><text:span text:style-name="T1">(MIPP)</text:span><text:span text:style-name="T2">, dżem 60g, masło 12,5g </text:span><text:span text:style-name="T1">(MIPP)</text:span><text:span text:style-name="T2">, grejpfrut 200g,Kasza manna na mleku</text:span><text:span text:style-name="T1"> (MIPP, ZZG)</text:span><text:span text:style-name="T2">, ser capresi 50g </text:span><text:span text:style-name="T1">(MIPP)</text:span><text:span text:style-name="T2">, dżem 60g, masło 12,5g </text:span><text:span text:style-name="T1">(MIPP)</text:span><text:span text:style-name="T2">, grejpfrut 200g,Kasza manna na mleku</text:span><text:span text:style-name="T1"> (MIPP, ZZG)</text:span><text:span text:style-name="T2">, ser capresi 50g </text:span><text:span text:style-name="T1">(MIPP)</text:span><text:span text:style-name="T2">, dżem 60g, masło 12,5g </text:span><text:span text:style-name="T1">(MIPP)</text:span><text:span text:style-name="T2">, grejpfrut 200g,Kasza manna na mleku</text:span><text:span text:style-name="T1"> (MIPP, ZZG)</text:span><text:span text:style-name="T2">, ser capresi 50g </text:span><text:span text:style-name="T1">(MIPP)</text:span><text:span text:style-name="T2">, dżem 60g, masło 12,5g </text:span><text:span text:style-name="T1">(MIPP)</text:span><text:span text:style-name="T2">, grejpfrut 200g,Kasza manna na mleku</text:span><text:span text:style-name="T1"> (MIPP, ZZG)</text:span><text:span text:style-name="T2">, ser capresi 50g </text:span><text:span text:style-name="T1">(MIPP)</text:span><text:span text:style-name="T2">, dżem 60g, masło 12,5g </text:span><text:span text:style-name="T1">(MIPP)</text:span><text:span text:style-name="T2">, grejpfrut 200g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wa inka na mleku<text:span text:style-name="T1"> (MIPP, ZZG)</text:span><text:span text:style-name="T2">, ogonówka 60g, ser topiony 50g </text:span><text:span text:style-name="T1">(MIPP)</text:span><text:span text:style-name="T2">, masło 12,5g </text:span><text:span text:style-name="T1">(MIPP)</text:span><text:span text:style-name="T2">, papryka 80g, <text:s/>chleb Kawa inka na mleku</text:span><text:span text:style-name="T1"> (MIPP, ZZG)</text:span><text:span text:style-name="T2">, ogonówka 60g, ser topiony 50g </text:span><text:span text:style-name="T1">(MIPP)</text:span><text:span text:style-name="T2">, masło 12,5g </text:span><text:span text:style-name="T1">(MIPP)</text:span><text:span text:style-name="T2">, papryka 80g, <text:s/>chleb Kawa inka na mleku</text:span><text:span text:style-name="T1"> (MIPP, ZZG)</text:span><text:span text:style-name="T2">, ogonówka 60g, ser topiony 50g </text:span><text:span text:style-name="T1">(MIPP)</text:span><text:span text:style-name="T2">, masło 12,5g </text:span><text:span text:style-name="T1">(MIPP)</text:span><text:span text:style-name="T2">, papryka 80g, <text:s/>chleb Kawa inka na mleku</text:span><text:span text:style-name="T1"> (MIPP, ZZG)</text:span><text:span text:style-name="T2">, ogonówka 60g, ser topiony 50g </text:span><text:span text:style-name="T1">(MIPP)</text:span><text:span text:style-name="T2">, masło 12,5g </text:span><text:span text:style-name="T1">(MIPP)</text:span><text:span text:style-name="T2">, papryka 80g, <text:s/>chleb Kawa inka na mleku</text:span><text:span text:style-name="T1"> (MIPP, ZZG)</text:span><text:span text:style-name="T2">, ogonówka 60g, ser topiony 50g </text:span><text:span text:style-name="T1">(MIPP)</text:span><text:span text:style-name="T2">, masło 12,5g </text:span><text:span text:style-name="T1">(MIPP)</text:span><text:span text:style-name="T2">, papryka 80g, <text:s/>chleb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łatki jęczmienne na mleku <text:s/><text:span text:style-name="T1">(MIPP, ZZG)</text:span><text:span text:style-name="T2">, dżem owocowy 40g, jajko gotowane 1szt </text:span><text:span text:style-name="T1">(J)</text:span><text:span text:style-name="T2">, ogórek zielony 80g,Płatki jęczmienne na mleku <text:s/>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text:s/>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text:s/></text:span><text:span text:style-name="T1">(MIPP, ZZG)</text:span><text:span text:style-name="T2">, dżem owocowy 40g, jajko gotowane 1szt </text:span><text:span text:style-name="T1">(J)</text:span><text:span text:style-name="T2">, ogórek zielony 80g,Płatki jęczmienne na mleku <text:s/></text:span><text:span text:style-name="T1">(MIPP, ZZG)</text:span><text:span text:style-name="T2">, dżem owocowy 40g, jajko gotowane 1szt </text:span><text:span text:style-name="T1">(J)</text:span><text:span text:style-name="T2">, ogórek zielony 80g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łatki owsiane na mleku <text:span text:style-name="T1">(MIPP, ZZG)</text:span><text:span text:style-name="T2">, twaróg z papryką 80g </text:span><text:span text:style-name="T1">(MIPP)</text:span><text:span text:style-name="T2">, masło 12,5g (MIPP), Płatki owsiane na mleku </text:span><text:span text:style-name="T1">(MIPP, ZZG)</text:span><text:span text:style-name="T2">, twaróg z papryką 80g </text:span><text:span text:style-name="T1">(MIPP)</text:span><text:span text:style-name="T2">, masło 12,5g (MIPP), Płatki owsiane na mleku </text:span><text:span text:style-name="T1">(MIPP, ZZG)</text:span><text:span text:style-name="T2">, twaróg z papryką 80g </text:span><text:span text:style-name="T1">(MIPP)</text:span><text:span text:style-name="T2">, masło 12,5g (MIPP), Płatki owsiane na mleku </text:span><text:span text:style-name="T1">(MIPP, ZZG)</text:span><text:span text:style-name="T2">, twaróg z papryką 80g </text:span><text:span text:style-name="T1">(MIPP)</text:span><text:span text:style-name="T2">, masło 12,5g (MIPP), Płatki owsiane na mleku </text:span><text:span text:style-name="T1">(MIPP, ZZG)</text:span><text:span text:style-name="T2">, twaróg z papryką 80g </text:span><text:span text:style-name="T1">(MIPP)</text:span><text:span text:style-name="T2">, masło 12,5g (MIPP)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Ryż na mleku <text:span text:style-name="T1">(MIPP)</text:span><text:span text:style-name="T2">, polędwica wieprzowa 50g, pasta z jaj 1szt ze szczypiorkiem </text:span><text:span text:style-name="T1">(J)</text:span><text:span text:style-name="T2">, <text:s/>banan 180g,Ryż na mleku </text:span><text:span text:style-name="T1">(MIPP)</text:span><text:span text:style-name="T2">, polędwica wieprzowa 50g, pasta z jaj 1szt ze szczypiorkiem </text:span><text:span text:style-name="T1">(J)</text:span><text:span text:style-name="T2">, <text:s/>banan 180g,Ryż na mleku </text:span><text:span text:style-name="T1">(MIPP)</text:span><text:span text:style-name="T2">, polędwica wieprzowa 50g, pasta z jaj 1szt ze szczypiorkiem </text:span><text:span text:style-name="T1">(J)</text:span><text:span text:style-name="T2">, <text:s/>banan 180g,Ryż na mleku </text:span><text:span text:style-name="T1">(MIPP)</text:span><text:span text:style-name="T2">, polędwica wieprzowa 50g, pasta z jaj 1szt ze szczypiorkiem </text:span><text:span text:style-name="T1">(J)</text:span><text:span text:style-name="T2">, <text:s/>banan 180g,Ryż na mleku </text:span><text:span text:style-name="T1">(MIPP)</text:span><text:span text:style-name="T2">, polędwica wieprzowa 50g, pasta z jaj 1szt ze szczypiorkiem </text:span><text:span text:style-name="T1">(J)</text:span><text:span text:style-name="T2">, <text:s/>banan 180g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sza manna na mleku <text:span text:style-name="T1">(MIPP, ZZG)</text:span><text:span text:style-name="T2">, twaróg z tuńczykiem i szczypiorkiem 60g </text:span><text:span text:style-name="T1">(MIPP, R)</text:span><text:span text:style-name="T2">, Kasza manna na mleku </text:span><text:span text:style-name="T1">(MIPP, ZZG)</text:span><text:span text:style-name="T2">, twaróg z tuńczykiem i szczypiorkiem 60g </text:span><text:span text:style-name="T1">(MIPP, R)</text:span><text:span text:style-name="T2">, Kasza manna na mleku </text:span><text:span text:style-name="T1">(MIPP, ZZG)</text:span><text:span text:style-name="T2">, twaróg z tuńczykiem i szczypiorkiem 60g </text:span><text:span text:style-name="T1">(MIPP, R)</text:span><text:span text:style-name="T2">, Kasza manna na mleku </text:span><text:span text:style-name="T1">(MIPP, ZZG)</text:span><text:span text:style-name="T2">, twaróg z tuńczykiem i szczypiorkiem 60g </text:span><text:span text:style-name="T1">(MIPP, R)</text:span><text:span text:style-name="T2">, Kasza manna na mleku </text:span><text:span text:style-name="T1">(MIPP, ZZG)</text:span><text:span text:style-name="T2">, twaróg z tuńczykiem i szczypiorkiem 60g </text:span><text:span text:style-name="T1">(MIPP, R)</text:span><text:span text:style-name="T2">, 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szenny 62,5g <text:span text:style-name="T1">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szenny 62,5g <text:span text:style-name="T1">(ZZG)</text:span><text:span text:style-name="T2">, chleb razowy 30g </text:span><text:span text:style-name="T1">(MIPP)</text:span><text:span text:style-name="T2">, pomarańcz 150g, herbatapszenny 62,5g </text:span><text:span text:style-name="T1">(ZZG)</text:span><text:span text:style-name="T2">, chleb razowy 30g </text:span><text:span text:style-name="T1">(MIPP)</text:span><text:span text:style-name="T2">, pomarańcz 150g, herbatapszenny 62,5g </text:span><text:span text:style-name="T1">(ZZG)</text:span><text:span text:style-name="T2">, chleb razowy 30g </text:span><text:span text:style-name="T1">(MIPP)</text:span><text:span text:style-name="T2">, pomarańcz 150g, herbatapszenny 62,5g </text:span><text:span text:style-name="T1">(ZZG)</text:span><text:span text:style-name="T2">, chleb razowy 30g </text:span><text:span text:style-name="T1">(MIPP)</text:span><text:span text:style-name="T2">, pomarańcz 150g, herbatapszenny 62,5g </text:span><text:span text:style-name="T1">(ZZG)</text:span><text:span text:style-name="T2">, chleb razowy 30g </text:span><text:span text:style-name="T1">(MIPP)</text:span><text:span text:style-name="T2">, pomarańcz 150g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masło 12,5g 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chleb pszenny 50g 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chleb pszenny 50g </text:span><text:span text:style-name="T1">(ZZG)</text:span><text:span text:style-name="T2">, chleb razowy 30g </text:span><text:span text:style-name="T1">(ZZG)</text:span><text:span text:style-name="T2">, herbata, pomarańcz 150g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masło 12,5g 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ałata, <text:s/>masło 12,5g 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<text:s/>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<text:s/>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<text:s/>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sałata, <text:s/>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Kasza manna na mleku <text:s/><text:span text:style-name="T1">(MIPP, ZZG)</text:span><text:span text:style-name="T2">, jajko gotowane na miękko 1szt, dżem 60g, masło 12,5g (MIPP), Kasza manna na mleku <text:s/></text:span><text:span text:style-name="T1">(MIPP, ZZG)</text:span><text:span text:style-name="T2">, jajko gotowane na miękko 1szt, dżem 60g, masło 12,5g (MIPP), Kasza manna na mleku <text:s/></text:span><text:span text:style-name="T1">(MIPP, ZZG)</text:span><text:span text:style-name="T2">, jajko gotowane na miękko 1szt, dżem 60g, masło 12,5g (MIPP), Kasza manna na mleku <text:s/></text:span><text:span text:style-name="T1">(MIPP, ZZG)</text:span><text:span text:style-name="T2">, jajko gotowane na miękko 1szt, dżem 60g, masło 12,5g (MIPP), Kasza manna na mleku <text:s/></text:span><text:span text:style-name="T1">(MIPP, ZZG)</text:span><text:span text:style-name="T2">, jajko gotowane na miękko 1szt, dżem 60g, masło 12,5g (MIPP)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wa inka na mleku <text:s/><text:span text:style-name="T1">(MIPP, ZZG)</text:span><text:span text:style-name="T2">, ogonówka 60g, ser biały 60g </text:span><text:span text:style-name="T1">(MIPP)</text:span><text:span text:style-name="T2">, masło 12,5g </text:span><text:span text:style-name="T1">(MIPP)</text:span><text:span text:style-name="T2">, sałata, bułkaKawa inka na mleku <text:s/></text:span><text:span text:style-name="T1">(MIPP, ZZG)</text:span><text:span text:style-name="T2">, ogonówka 60g, ser biały 60g </text:span><text:span text:style-name="T1">(MIPP)</text:span><text:span text:style-name="T2">, masło 12,5g </text:span><text:span text:style-name="T1">(MIPP)</text:span><text:span text:style-name="T2">, sałata, bułkaKawa inka na mleku <text:s/></text:span><text:span text:style-name="T1">(MIPP, ZZG)</text:span><text:span text:style-name="T2">, ogonówka 60g, ser biały 60g </text:span><text:span text:style-name="T1">(MIPP)</text:span><text:span text:style-name="T2">, masło 12,5g </text:span><text:span text:style-name="T1">(MIPP)</text:span><text:span text:style-name="T2">, sałata, bułkaKawa inka na mleku <text:s/></text:span><text:span text:style-name="T1">(MIPP, ZZG)</text:span><text:span text:style-name="T2">, ogonówka 60g, ser biały 60g </text:span><text:span text:style-name="T1">(MIPP)</text:span><text:span text:style-name="T2">, masło 12,5g </text:span><text:span text:style-name="T1">(MIPP)</text:span><text:span text:style-name="T2">, sałata, bułkaKawa inka na mleku <text:s/></text:span><text:span text:style-name="T1">(MIPP, ZZG)</text:span><text:span text:style-name="T2">, ogonówka 60g, ser biały 60g </text:span><text:span text:style-name="T1">(MIPP)</text:span><text:span text:style-name="T2">, masło 12,5g </text:span><text:span text:style-name="T1">(MIPP)</text:span><text:span text:style-name="T2">, sałata, bułk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Twaróg <text:s/>z koperkiem 60g <text:span text:style-name="T1">(MIPP)</text:span><text:span text:style-name="T2">, szynka gotowana 60g, pomidor b/skórki 80g, masło 12,5g </text:span><text:span text:style-name="T1">(MIPP)</text:span><text:span text:style-name="T2">, Twaróg <text:s/>z koperkiem 60g </text:span><text:span text:style-name="T1">(MIPP)</text:span><text:span text:style-name="T2">, szynka gotowana 60g, pomidor b/skórki 80g, masło 12,5g </text:span><text:span text:style-name="T1">(MIPP)</text:span><text:span text:style-name="T2">, Twaróg <text:s/>z koperkiem 60g </text:span><text:span text:style-name="T1">(MIPP)</text:span><text:span text:style-name="T2">, szynka gotowana 60g, pomidor b/skórki 80g, masło 12,5g </text:span><text:span text:style-name="T1">(MIPP)</text:span><text:span text:style-name="T2">, Twaróg <text:s/>z koperkiem 60g </text:span><text:span text:style-name="T1">(MIPP)</text:span><text:span text:style-name="T2">, szynka gotowana 60g, pomidor b/skórki 80g, masło 12,5g </text:span><text:span text:style-name="T1">(MIPP)</text:span><text:span text:style-name="T2">, Twaróg <text:s/>z koperkiem 60g </text:span><text:span text:style-name="T1">(MIPP)</text:span><text:span text:style-name="T2">, szynka gotowana 60g, pomidor b/skórki 80g, masło 12,5g </text:span><text:span text:style-name="T1">(MIPP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łatki jęczmienne na mleku <text:s/><text:span text:style-name="T1">(MIPP, ZZG)</text:span><text:span text:style-name="T2">, dżem owocowy 40g, jajko gotowane na miękko 1szt </text:span><text:span text:style-name="T1">(J)</text:span><text:span text:style-name="T2">, sałata, Płatki jęczmienne na mleku <text:s/></text:span><text:span text:style-name="T1">(MIPP, ZZG)</text:span><text:span text:style-name="T2">, dżem owocowy 40g, jajko gotowane na miękko 1szt </text:span><text:span text:style-name="T1">(J)</text:span><text:span text:style-name="T2">, sałata, Płatki jęczmienne na mleku <text:s/></text:span><text:span text:style-name="T1">(MIPP, ZZG)</text:span><text:span text:style-name="T2">, dżem owocowy 40g, jajko gotowane na miękko 1szt </text:span><text:span text:style-name="T1">(J)</text:span><text:span text:style-name="T2">, sałata, Płatki jęczmienne na mleku <text:s/></text:span><text:span text:style-name="T1">(MIPP, ZZG)</text:span><text:span text:style-name="T2">, dżem owocowy 40g, jajko gotowane na miękko 1szt </text:span><text:span text:style-name="T1">(J)</text:span><text:span text:style-name="T2">, sałata, Płatki jęczmienne na mleku <text:s/></text:span><text:span text:style-name="T1">(MIPP, ZZG)</text:span><text:span text:style-name="T2">, dżem owocowy 40g, jajko gotowane na miękko 1szt </text:span><text:span text:style-name="T1">(J)</text:span><text:span text:style-name="T2">, sałata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łatki owsiane na mleku <text:span text:style-name="T1">(MIPP, ZZG)</text:span><text:span text:style-name="T2">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koperkiem 80g </text:span><text:span text:style-name="T1">(MIPP)</text:span><text:span text:style-name="T2">, masło 12,5g </text:span><text:span text:style-name="T1">(MIPP)</text:span><text:span text:style-name="T2">, Płatki owsiane na mleku </text:span><text:span text:style-name="T1">(MIPP, ZZG)</text:span><text:span text:style-name="T2">, twaróg z koperkiem 80g </text:span><text:span text:style-name="T1">(MIPP)</text:span><text:span text:style-name="T2">, masło 12,5g </text:span><text:span text:style-name="T1">(MIPP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Ryż na mleku <text:span text:style-name="T1">(MIPP)</text:span><text:span text:style-name="T2">, polędwica wieprzowa 50g, pasta z jaj 1szt z koperkiem </text:span><text:span text:style-name="T1">(J)</text:span><text:span text:style-name="T2">, banan 180g,Ryż na mleku </text:span><text:span text:style-name="T1">(MIPP)</text:span><text:span text:style-name="T2">, polędwica wieprzowa 50g, pasta z jaj 1szt z koperkiem </text:span><text:span text:style-name="T1">(J)</text:span><text:span text:style-name="T2">, banan 180g,Ryż na mleku </text:span><text:span text:style-name="T1">(MIPP)</text:span><text:span text:style-name="T2">, polędwica wieprzowa 50g, pasta z jaj 1szt z koperkiem </text:span><text:span text:style-name="T1">(J)</text:span><text:span text:style-name="T2">, banan 180g,Ryż na mleku </text:span><text:span text:style-name="T1">(MIPP)</text:span><text:span text:style-name="T2">, polędwica wieprzowa 50g, pasta z jaj 1szt z koperkiem </text:span><text:span text:style-name="T1">(J)</text:span><text:span text:style-name="T2">, banan 180g,Ryż na mleku </text:span><text:span text:style-name="T1">(MIPP)</text:span><text:span text:style-name="T2">, polędwica wieprzowa 50g, pasta z jaj 1szt z koperkiem </text:span><text:span text:style-name="T1">(J)</text:span><text:span text:style-name="T2">, banan 180g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sza manna na mleku<text:span text:style-name="T1"> (MIPP, ZZG)</text:span><text:span text:style-name="T2">, twaróg <text:s/>z brzoskwinią 60g </text:span><text:span text:style-name="T1">(MIPP)</text:span><text:span text:style-name="T2">, sałata, masło 12,5g </text:span><text:span text:style-name="T1">(MIPP)</text:span><text:span text:style-name="T2">, bułka pszenna 73g </text:span><text:span text:style-name="T1">(ZZG)</text:span><text:span text:style-name="T2">,kasza manna na mleku</text:span><text:span text:style-name="T1"> (MIPP, ZZG)</text:span><text:span text:style-name="T2">, twaróg <text:s/>z brzoskwinią 60g </text:span><text:span text:style-name="T1">(MIPP)</text:span><text:span text:style-name="T2">, sałata, masło 12,5g </text:span><text:span text:style-name="T1">(MIPP)</text:span><text:span text:style-name="T2">, bułka pszenna 73g </text:span><text:span text:style-name="T1">(ZZG)</text:span><text:span text:style-name="T2">,kasza manna na mleku</text:span><text:span text:style-name="T1"> (MIPP, ZZG)</text:span><text:span text:style-name="T2">, twaróg <text:s/>z brzoskwinią 60g </text:span><text:span text:style-name="T1">(MIPP)</text:span><text:span text:style-name="T2">, sałata, masło 12,5g </text:span><text:span text:style-name="T1">(MIPP)</text:span><text:span text:style-name="T2">, bułka pszenna 73g </text:span><text:span text:style-name="T1">(ZZG)</text:span><text:span text:style-name="T2">,kasza manna na mleku</text:span><text:span text:style-name="T1"> (MIPP, ZZG)</text:span><text:span text:style-name="T2">, twaróg <text:s/>z brzoskwinią 60g </text:span><text:span text:style-name="T1">(MIPP)</text:span><text:span text:style-name="T2">, sałata, masło 12,5g </text:span><text:span text:style-name="T1">(MIPP)</text:span><text:span text:style-name="T2">, bułka pszenna 73g </text:span><text:span text:style-name="T1">(ZZG)</text:span><text:span text:style-name="T2">,kasza manna na mleku</text:span><text:span text:style-name="T1"> (MIPP, ZZG)</text:span><text:span text:style-name="T2">, twaróg <text:s/>z brzoskwinią 60g </text:span><text:span text:style-name="T1">(MIPP)</text:span><text:span text:style-name="T2">, sałata, masło 12,5g </text:span><text:span text:style-name="T1">(MIPP)</text:span><text:span text:style-name="T2">, bułka pszenna 73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pomarańcz 150g, bułka pszenna 73g, herbata b/cukru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szenna 89g <text:span text:style-name="T1">(ZZG)pszenna 89g (ZZG)pszenna 89g (ZZG)pszenna 89g (ZZG)pszenna 89g (ZZG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ułka pszenna 89g <text:span text:style-name="T1">(ZZG)</text:span><text:span text:style-name="T2">, pomarańcz 150g, herbatabułka pszenna 89g </text:span><text:span text:style-name="T1">(ZZG)</text:span><text:span text:style-name="T2">, pomarańcz 150g, herbatabułka pszenna 89g </text:span><text:span text:style-name="T1">(ZZG)</text:span><text:span text:style-name="T2">, pomarańcz 150g, herbatabułka pszenna 89g </text:span><text:span text:style-name="T1">(ZZG)</text:span><text:span text:style-name="T2">, pomarańcz 150g, herbatabułka pszenna 89g </text:span><text:span text:style-name="T1">(ZZG)</text:span><text:span text:style-name="T2">, pomarańcz 150g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masło 12,5g 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ułka pszenna 73g 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bułka pszenna 73g </text:span><text:span text:style-name="T1">(ZZG)</text:span><text:span text:style-name="T2">, herbata, pomarańcz 150g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masło 12,5g 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masło 12,5g </text:span>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Ser capresi 100g (MIPP), masło 12,5g <text:span text:style-name="T1">(MIPP)</text:span><text:span text:style-name="T2">, grejpfrut 200g, chleb razowy 125g </text:span><text:span text:style-name="T1">(ZZG)</text:span><text:span text:style-name="T2">, herbata b/cukruSer capresi 100g (MIPP), masło 12,5g </text:span><text:span text:style-name="T1">(MIPP)</text:span><text:span text:style-name="T2">, grejpfrut 200g, chleb razowy 125g </text:span><text:span text:style-name="T1">(ZZG)</text:span><text:span text:style-name="T2">, herbata b/cukruSer capresi 100g (MIPP), masło 12,5g </text:span><text:span text:style-name="T1">(MIPP)</text:span><text:span text:style-name="T2">, grejpfrut 200g, chleb razowy 125g </text:span><text:span text:style-name="T1">(ZZG)</text:span><text:span text:style-name="T2">, herbata b/cukruSer capresi 100g (MIPP), masło 12,5g </text:span><text:span text:style-name="T1">(MIPP)</text:span><text:span text:style-name="T2">, grejpfrut 200g, chleb razowy 125g </text:span><text:span text:style-name="T1">(ZZG)</text:span><text:span text:style-name="T2">, herbata b/cukruSer capresi 100g (MIPP)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Ogonówka 80g, masło 12,5g, papryka 80g, chleb razowy 125g <text:span text:style-name="T1">(ZZG)</text:span><text:span text:style-name="T2">, herbata b/cukruOgonówka 80g, masło 12,5g, papryka 80g, chleb razowy 125g </text:span><text:span text:style-name="T1">(ZZG)</text:span><text:span text:style-name="T2">, herbata b/cukruOgonówka 80g, masło 12,5g, papryka 80g, chleb razowy 125g </text:span><text:span text:style-name="T1">(ZZG)</text:span><text:span text:style-name="T2">, herbata b/cukruOgonówka 80g, masło 12,5g, papryka 80g, chleb razowy 125g </text:span><text:span text:style-name="T1">(ZZG)</text:span><text:span text:style-name="T2">, herbata b/cukruOgonówka 80g, masło 12,5g, papryka 80g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olędwica wiep. 70g, masło 12,5g <text:span text:style-name="T1">(MIPP)</text:span><text:span text:style-name="T2">, ogórek zielony 80g, chleb razowy 125g </text:span><text:span text:style-name="T1">(ZZG)</text:span><text:span text:style-name="T2">, herbata b/cukruPolędwica wiep. 70g, masło 12,5g </text:span><text:span text:style-name="T1">(MIPP)</text:span><text:span text:style-name="T2">, ogórek zielony 80g, chleb razowy 125g </text:span><text:span text:style-name="T1">(ZZG)</text:span><text:span text:style-name="T2">, herbata b/cukruPolędwica wiep. 70g, masło 12,5g </text:span><text:span text:style-name="T1">(MIPP)</text:span><text:span text:style-name="T2">, ogórek zielony 80g, chleb razowy 125g </text:span><text:span text:style-name="T1">(ZZG)</text:span><text:span text:style-name="T2">, herbata b/cukruPolędwica wiep. 70g, masło 12,5g </text:span><text:span text:style-name="T1">(MIPP)</text:span><text:span text:style-name="T2">, ogórek zielony 80g, chleb razowy 125g </text:span><text:span text:style-name="T1">(ZZG)</text:span><text:span text:style-name="T2">, herbata b/cukruPolędwica wiep. 70g, masło 12,5g </text:span><text:span text:style-name="T1">(MIPP)</text:span><text:span text:style-name="T2">, ogórek zielony 80g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zynka drobiowa 80g, papryka 80g, masło 12,5g 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Szynka drobiowa 80g, papryka 80g, masło 12,5g </text:span><text:span text:style-name="T1">(MIPP)</text:span><text:span text:style-name="T2">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olędwica wieprzowa 80g, <text:s/>ogórek zielony 80g, <text:s/>jabłko 150g, masło 12,5g 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Polędwica wieprzowa 80g, <text:s/>ogórek zielony 80g, <text:s/>jabłko 150g, masło 12,5g </text:span><text:span text:style-name="T1">(MIPP)</text:span><text:span text:style-name="T2">, chleb razowy 125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Twaróg z tuńczykiem i szczypiorkiem 80g 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Twaróg z tuńczykiem i szczypiorkiem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razowy 125g <text:span text:style-name="T1">(ZZG)</text:span><text:span text:style-name="T2">, pomarańcz 150g, herbata b/cukrurazowy 125g </text:span><text:span text:style-name="T1">(ZZG)</text:span><text:span text:style-name="T2">, pomarańcz 150g, herbata b/cukrurazowy 125g </text:span><text:span text:style-name="T1">(ZZG)</text:span><text:span text:style-name="T2">, pomarańcz 150g, herbata b/cukrurazowy 125g </text:span><text:span text:style-name="T1">(ZZG)</text:span><text:span text:style-name="T2">, pomarańcz 150g, herbata b/cukrurazowy 125g </text:span><text:span text:style-name="T1">(ZZG)</text:span><text:span text:style-name="T2">, pomarańcz 150g, herbata b/cukru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Ciasto drożdżowe 62,5g <text:s/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efir 150g <text:span text:style-name="T1">(MIPP)kefir 150g (MIPP)kefir 150g (MIPP)kefir 150g (MIPP)kefir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ułeczka maślana z budyniem<text:span text:style-name="T1"> (MIPP, ZZG, J)Bułeczka maślana z budyniem (MIPP, ZZG, J)Bułeczka maślana z budyniem (MIPP, ZZG, J)Bułeczka maślana z budyniem (MIPP, ZZG, J)Bułeczka maślana z budyniem (MIPP, ZZG, J)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Ciasto drożdżowe 62,5g <text:s/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Ciasto drożdżowe 62,5g <text:s/></text:span><text:span text:style-name="T1">(MIPP, ZZG, J)</text:span><text:span text:style-name="T2">, banan 180g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efir 150g <text:span text:style-name="T1">(MIPP)kefir 150g (MIPP)kefir 150g (MIPP)kefir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ułeczka maślana z budyniem <text:s/><text:span text:style-name="T1">(MIPP, ZZG, J)Bułeczka maślana z budyniem <text:s/>(MIPP, ZZG, J)Bułeczka maślana z budyniem <text:s/>(MIPP, ZZG, J)Bułeczka maślana z budyniem <text:s/>(MIPP, ZZG, J)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efir 150g <text:span text:style-name="T1">(MIPP)kefir 150g (MIPP)kefir 150g (MIPP)kefir 150g (MIPP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olędwica drobiowa 40g, sałata, chleb razowy 30g <text:span text:style-name="T1">(ZZG)Polędwica drobiowa 40g, sałata, chleb razowy 30g (ZZG)Polędwica drobiowa 40g, sałata, chleb razowy 30g (ZZG)Polędwica drobiowa 40g, sałata, chleb razowy 30g (ZZG)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Zupa jarzynowa z makaronem zabielana śmietaną (MIPP, ZZG, S), kotlet rybny smażony na oleju (R, ZZG, J), ziemniaki z 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pomidorowa z ryżem zabielana śmietaną <text:s/><text:span text:style-name="T1">(MIPP, S)</text:span><text:span text:style-name="T2">, filet drobiowy grilowany, sos tzatziki </text:span><text:span text:style-name="T1">(MIPP)</text:span><text:span text:style-name="T2">, Zupa pomidorowa z ryżem zabielana śmietaną <text:s/></text:span><text:span text:style-name="T1">(MIPP, S)</text:span><text:span text:style-name="T2">, filet drobiowy grilowany, sos tzatziki </text:span><text:span text:style-name="T1">(MIPP)</text:span><text:span text:style-name="T2">, Zupa pomidorowa z ryżem zabielana śmietaną <text:s/></text:span><text:span text:style-name="T1">(MIPP, S)</text:span><text:span text:style-name="T2">, filet drobiowy grilowany, sos tzatziki </text:span><text:span text:style-name="T1">(MIPP)</text:span><text:span text:style-name="T2">, Zupa pomidorowa z ryżem zabielana śmietaną <text:s/></text:span><text:span text:style-name="T1">(MIPP, S)</text:span><text:span text:style-name="T2">, filet drobiowy grilowany, sos tzatziki </text:span><text:span text:style-name="T1">(MIPP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Biały barszcz z makaronem zabielany śmietaną <text:s/><text:span text:style-name="T1">(MIPP, ZZG, S)</text:span><text:span text:style-name="T2">, zapiekanka z ziemniaków, kiełbasy, jaj </text:span><text:span text:style-name="T1">(J)</text:span><text:span text:style-name="T2">, cebuli,Biały barszcz z makaronem zabielany śmietaną <text:s/></text:span><text:span text:style-name="T1">(MIPP, ZZG, S)</text:span><text:span text:style-name="T2">, zapiekanka z ziemniaków, kiełbasy, jaj </text:span><text:span text:style-name="T1">(J)</text:span><text:span text:style-name="T2">, cebuli,Biały barszcz z makaronem zabielany śmietaną <text:s/></text:span><text:span text:style-name="T1">(MIPP, ZZG, S)</text:span><text:span text:style-name="T2">, zapiekanka z ziemniaków, kiełbasy, jaj </text:span><text:span text:style-name="T1">(J)</text:span><text:span text:style-name="T2">, cebuli,Biały barszcz z makaronem zabielany śmietaną <text:s/></text:span><text:span text:style-name="T1">(MIPP, ZZG, S)</text:span><text:span text:style-name="T2">, zapiekanka z ziemniaków, kiełbasy, jaj </text:span><text:span text:style-name="T1">(J)</text:span><text:span text:style-name="T2">, cebuli,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koperkiem, surówka z kiszonej kapusty, jabłka, marchewki z olejem, kisiel do pici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iemniaki z koperkiem, brokuł <text:s/>z bułeczką <text:span text:style-name="T1">(ZZG)</text:span><text:span text:style-name="T2">, kompot jabłkowyziemniaki z koperkiem, brokuł <text:s/>z bułeczką </text:span><text:span text:style-name="T1">(ZZG)</text:span><text:span text:style-name="T2">, kompot jabłkowyziemniaki z koperkiem, brokuł <text:s/>z bułeczką </text:span><text:span text:style-name="T1">(ZZG)</text:span><text:span text:style-name="T2">, kompot jabłkowyziemniaki z koperkiem, brokuł <text:s/>z bułeczką </text:span><text:span text:style-name="T1">(ZZG)</text:span><text:span text:style-name="T2">, kompot jabł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Rosół drobiowy z makaronem <text:s/><text:span text:style-name="T1">(ZZG, S)</text:span><text:span text:style-name="T2">, udko gotowane, ziemniaki z koperkiem, buraczki</text:span><text:span text:style-name="T1"> (ZZG)Rosół drobiowy z makaronem <text:s/>(ZZG, S)</text:span><text:span text:style-name="T2">, udko gotowane, ziemniaki z koperkiem, buraczki</text:span><text:span text:style-name="T1"> (ZZG)Rosół drobiowy z makaronem <text:s/>(ZZG, S)</text:span><text:span text:style-name="T2">, udko gotowane, ziemniaki z koperkiem, buraczki</text:span><text:span text:style-name="T1"> (ZZG)Rosół drobiowy z makaronem <text:s/>(ZZG, S)</text:span><text:span text:style-name="T2">, udko gotowane, ziemniaki z koperkiem, buraczki</text:span><text:span text:style-name="T1"> (ZZG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ieczarek, natki pietruszki sos pomidorowy, sałata masłowa ze śmietaną <text:span text:style-name="T1">(MIPP)</text:span><text:span text:style-name="T2">, kompot truskawkowypieczarek, natki pietruszki sos pomidorowy, sałata masłowa ze śmietaną </text:span><text:span text:style-name="T1">(MIPP)</text:span><text:span text:style-name="T2">, kompot truskawkowypieczarek, natki pietruszki sos pomidorowy, sałata masłowa ze śmietaną </text:span><text:span text:style-name="T1">(MIPP)</text:span><text:span text:style-name="T2">, kompot truskawkowypieczarek, natki pietruszki sos pomidorowy, sałata masłowa ze śmietaną </text:span><text:span text:style-name="T1">(MIPP)</text:span><text:span text:style-name="T2">, kompot truskaw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arszcz czerwony z ziemniakami zabielany śmietaną <text:span text:style-name="T1">(MIPP, S)</text:span><text:span text:style-name="T2">, karkówka pieczona w sosie śliwkowym </text:span><text:span text:style-name="T1">(ZZG)</text:span><text:span text:style-name="T2">,Barszcz czerwony z ziemniakami zabielany śmietaną </text:span><text:span text:style-name="T1">(MIPP, S)</text:span><text:span text:style-name="T2">, karkówka pieczona w sosie śliwkowym </text:span><text:span text:style-name="T1">(ZZG)</text:span><text:span text:style-name="T2">,Barszcz czerwony z ziemniakami zabielany śmietaną </text:span><text:span text:style-name="T1">(MIPP, S)</text:span><text:span text:style-name="T2">, karkówka pieczona w sosie śliwkowym </text:span><text:span text:style-name="T1">(ZZG)</text:span><text:span text:style-name="T2">,Barszcz czerwony z ziemniakami zabielany śmietaną </text:span><text:span text:style-name="T1">(MIPP, S)</text:span><text:span text:style-name="T2">, karkówka pieczona w sosie śliwkowym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pieczarkowa z makaronem zabielana śmietaną <text:span text:style-name="T1">(MIPP, ZZG, S)</text:span><text:span text:style-name="T2">, biała kiełbasa pieczona z cebulą </text:span><text:span text:style-name="T1">(G)Zupa pieczarkowa z makaronem zabielana śmietaną (MIPP, ZZG, S)</text:span><text:span text:style-name="T2">, biała kiełbasa pieczona z cebulą </text:span><text:span text:style-name="T1">(G)Zupa pieczarkowa z makaronem zabielana śmietaną (MIPP, ZZG, S)</text:span><text:span text:style-name="T2">, biała kiełbasa pieczona z cebulą </text:span><text:span text:style-name="T1">(G)Zupa pieczarkowa z makaronem zabielana śmietaną (MIPP, ZZG, S)</text:span><text:span text:style-name="T2">, biała kiełbasa pieczona z cebulą </text:span><text:span text:style-name="T1">(G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fasolowa z ziemniakami zasmażana <text:s/><text:span text:style-name="T1">(MIPP, ZZG, S)</text:span><text:span text:style-name="T2">, udko duszone, ryż warzywami, surówka z sałatyZupa fasolowa z ziemniakami zasmażana <text:s/></text:span><text:span text:style-name="T1">(MIPP, ZZG, S)</text:span><text:span text:style-name="T2">, udko duszone, ryż warzywami, surówka z sałatyZupa fasolowa z ziemniakami zasmażana <text:s/></text:span><text:span text:style-name="T1">(MIPP, ZZG, S)</text:span><text:span text:style-name="T2">, udko duszone, ryż warzywami, surówka z sałatyZupa fasolowa z ziemniakami zasmażana <text:s/></text:span><text:span text:style-name="T1">(MIPP, ZZG, S)</text:span><text:span text:style-name="T2">, udko duszone, ryż warzywami, surówka z sałaty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/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sza jęczmienna <text:span text:style-name="T1">(ZZG)</text:span><text:span text:style-name="T2">, surówka z kapusty pekińskiej, jabłka, kukurydzy i ananasa z sosem winegret </text:span><text:span text:style-name="T1">(G)</text:span><text:span text:style-name="T2">, kasza jęczmienna </text:span><text:span text:style-name="T1">(ZZG)</text:span><text:span text:style-name="T2">, surówka z kapusty pekińskiej, jabłka, kukurydzy i ananasa z sosem winegret </text:span><text:span text:style-name="T1">(G)</text:span><text:span text:style-name="T2">, kasza jęczmienna </text:span><text:span text:style-name="T1">(ZZG)</text:span><text:span text:style-name="T2">, surówka z kapusty pekińskiej, jabłka, kukurydzy i ananasa z sosem winegret </text:span><text:span text:style-name="T1">(G)</text:span><text:span text:style-name="T2">, kasza jęczmienna </text:span><text:span text:style-name="T1">(ZZG)</text:span><text:span text:style-name="T2">, surówka z kapusty pekińskiej, jabłka, kukurydzy i ananasa z sosem winegret </text:span><text:span text:style-name="T1">(G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iemniaki z koperkiem, surówka z marchwii i jabłka z jogurtem <text:span text:style-name="T1">(MIPP)</text:span><text:span text:style-name="T2">, kompot jabłkowyziemniaki z koperkiem, surówka z marchwii i jabłka z jogurtem </text:span><text:span text:style-name="T1">(MIPP)</text:span><text:span text:style-name="T2">, kompot jabłkowyziemniaki z koperkiem, surówka z marchwii i jabłka z jogurtem </text:span><text:span text:style-name="T1">(MIPP)</text:span><text:span text:style-name="T2">, kompot jabłkowyziemniaki z koperkiem, surówka z marchwii i jabłka z jogurtem </text:span><text:span text:style-name="T1">(MIPP)</text:span><text:span text:style-name="T2">, kompot jabł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lodowej, pomidora, rzodkiewki z jogurtem <text:span text:style-name="T1">(MIPP)</text:span><text:span text:style-name="T2">, herbata owocowa do picialodowej, pomidora, rzodkiewki z jogurtem </text:span><text:span text:style-name="T1">(MIPP)</text:span><text:span text:style-name="T2">, herbata owocowa do picialodowej, pomidora, rzodkiewki z jogurtem </text:span><text:span text:style-name="T1">(MIPP)</text:span><text:span text:style-name="T2">, herbata owocowa do picialodowej, pomidora, rzodkiewki z jogurtem </text:span><text:span text:style-name="T1">(MIPP)</text:span><text:span text:style-name="T2">, herbata owocowa do picia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pomidorowa z ryżem zabielana mlekiem <text:s/><text:span text:style-name="T1">(MIPP, S)</text:span><text:span text:style-name="T2">, hache drobiowo-warzywne, ziemniaki zZupa pomidorowa z ryżem zabielana mlekiem <text:s/></text:span><text:span text:style-name="T1">(MIPP, S)</text:span><text:span text:style-name="T2">, hache drobiowo-warzywne, ziemniaki zZupa pomidorowa z ryżem zabielana mlekiem <text:s/></text:span><text:span text:style-name="T1">(MIPP, S)</text:span><text:span text:style-name="T2">, hache drobiowo-warzywne, ziemniaki zZupa pomidorowa z ryżem zabielana mlekiem <text:s/></text:span><text:span text:style-name="T1">(MIPP, S)</text:span><text:span text:style-name="T2">, hache drobiowo-warzywne, ziemniaki z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iały barszcz z makaronem zabielony zawiesiną mąki i mleka <text:span text:style-name="T1">(MIPP, ZZG, S)</text:span><text:span text:style-name="T2">, pulpet drobiowy </text:span><text:span text:style-name="T1">(J, ZZG)</text:span><text:span text:style-name="T2">, sos pomidorowy,Biały barszcz z makaronem zabielony zawiesiną mąki i mleka </text:span><text:span text:style-name="T1">(MIPP, ZZG, S)</text:span><text:span text:style-name="T2">, pulpet drobiowy </text:span><text:span text:style-name="T1">(J, ZZG)</text:span><text:span text:style-name="T2">, sos pomidorowy,Biały barszcz z makaronem zabielony zawiesiną mąki i mleka </text:span><text:span text:style-name="T1">(MIPP, ZZG, S)</text:span><text:span text:style-name="T2">, pulpet drobiowy </text:span><text:span text:style-name="T1">(J, ZZG)</text:span><text:span text:style-name="T2">, sos pomidorowy,Biały barszcz z makaronem zabielony zawiesiną mąki i mleka </text:span><text:span text:style-name="T1">(MIPP, ZZG, S)</text:span><text:span text:style-name="T2">, pulpet drobiowy </text:span><text:span text:style-name="T1">(J, ZZG)</text:span><text:span text:style-name="T2">, sos pomidorowy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Zupa jarzynowa z makaronem zabielana mlekiem <text:span text:style-name="T1">(MIPP, ZZG, S)</text:span><text:span text:style-name="T2">, pulpet rybny </text:span><text:span text:style-name="T1">(ZZG, J, R)</text:span><text:span text:style-name="T2">, sos koperkowy, ziemniaki, Zupa jarzynowa z makaronem zabielana mlekiem </text:span><text:span text:style-name="T1">(MIPP, ZZG, S)</text:span><text:span text:style-name="T2">, pulpet rybny </text:span><text:span text:style-name="T1">(ZZG, J, R)</text:span><text:span text:style-name="T2">, sos koperkowy, ziemniaki, Zupa jarzynowa z makaronem zabielana mlekiem </text:span><text:span text:style-name="T1">(MIPP, ZZG, S)</text:span><text:span text:style-name="T2">, pulpet rybny </text:span><text:span text:style-name="T1">(ZZG, J, R)</text:span><text:span text:style-name="T2">, sos koperkowy, ziemniaki, Zupa jarzynowa z makaronem zabielana mlekiem </text:span><text:span text:style-name="T1">(MIPP, ZZG, S)</text:span><text:span text:style-name="T2">, pulpet rybny </text:span><text:span text:style-name="T1">(ZZG, J, R)</text:span><text:span text:style-name="T2">, sos koperkowy, ziemniaki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operkiem, kalafior z bułeczką <text:span text:style-name="T1">(ZZG)</text:span><text:span text:style-name="T2">, kompot jabłkowykoperkiem, kalafior z bułeczką </text:span><text:span text:style-name="T1">(ZZG)</text:span><text:span text:style-name="T2">, kompot jabłkowykoperkiem, kalafior z bułeczką </text:span><text:span text:style-name="T1">(ZZG)</text:span><text:span text:style-name="T2">, kompot jabłkowykoperkiem, kalafior z bułeczką </text:span><text:span text:style-name="T1">(ZZG)</text:span><text:span text:style-name="T2">, kompot jabł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koperkowa z makaronem zabielana mlekiem <text:s/><text:span text:style-name="T1">(MIPP, ZZG, S)</text:span><text:span text:style-name="T2">, udko z kurczaka gotowane, ziemniakiZupa koperkowa z makaronem zabielana mlekiem <text:s/></text:span><text:span text:style-name="T1">(MIPP, ZZG, S)</text:span><text:span text:style-name="T2">, udko z kurczaka gotowane, ziemniakiZupa koperkowa z makaronem zabielana mlekiem <text:s/></text:span><text:span text:style-name="T1">(MIPP, ZZG, S)</text:span><text:span text:style-name="T2">, udko z kurczaka gotowane, ziemniakiZupa koperkowa z makaronem zabielana mlekiem <text:s/></text:span><text:span text:style-name="T1">(MIPP, ZZG, S)</text:span><text:span text:style-name="T2">, udko z kurczaka gotowane, ziemniaki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iemniaki, sałata masłowa z jogurtem <text:span text:style-name="T1">(MIPP)</text:span><text:span text:style-name="T2">, kompot truskawkowyziemniaki, sałata masłowa z jogurtem </text:span><text:span text:style-name="T1">(MIPP)</text:span><text:span text:style-name="T2">, kompot truskawkowyziemniaki, sałata masłowa z jogurtem </text:span><text:span text:style-name="T1">(MIPP)</text:span><text:span text:style-name="T2">, kompot truskawkowyziemniaki, sałata masłowa z jogurtem </text:span><text:span text:style-name="T1">(MIPP)</text:span><text:span text:style-name="T2">, kompot truskawkowy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z białych warzyw z makaronem zabielana mlekiem <text:span text:style-name="T1">(MIPP, ZZG, S)</text:span><text:span text:style-name="T2">, potrawka wołowa </text:span><text:span text:style-name="T1">(ZZG)</text:span><text:span text:style-name="T2">, ziemniaki, Zupa z białych warzyw z makaronem zabielana mlekiem </text:span><text:span text:style-name="T1">(MIPP, ZZG, S)</text:span><text:span text:style-name="T2">, potrawka wołowa </text:span><text:span text:style-name="T1">(ZZG)</text:span><text:span text:style-name="T2">, ziemniaki, Zupa z białych warzyw z makaronem zabielana mlekiem </text:span><text:span text:style-name="T1">(MIPP, ZZG, S)</text:span><text:span text:style-name="T2">, potrawka wołowa </text:span><text:span text:style-name="T1">(ZZG)</text:span><text:span text:style-name="T2">, ziemniaki, Zupa z białych warzyw z makaronem zabielana mlekiem </text:span><text:span text:style-name="T1">(MIPP, ZZG, S)</text:span><text:span text:style-name="T2">, potrawka wołowa </text:span><text:span text:style-name="T1">(ZZG)</text:span><text:span text:style-name="T2">, ziemniaki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z płatków jęczmiennych z ziemniakami <text:s/><text:span text:style-name="T1">(ZZG, S)</text:span><text:span text:style-name="T2">, udko gotowane, ryż z warzywami, sos Zupa z płatków jęczmiennych z ziemniakami <text:s/></text:span><text:span text:style-name="T1">(ZZG, S)</text:span><text:span text:style-name="T2">, udko gotowane, ryż z warzywami, sos Zupa z płatków jęczmiennych z ziemniakami <text:s/></text:span><text:span text:style-name="T1">(ZZG, S)</text:span><text:span text:style-name="T2">, udko gotowane, ryż z warzywami, sos Zupa z płatków jęczmiennych z ziemniakami <text:s/></text:span><text:span text:style-name="T1">(ZZG, S)</text:span><text:span text:style-name="T2">, udko gotowane, ryż z warzywami, sos 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sałata lodowa z <text:s/>sosem jogurtowym <text:span text:style-name="T1">(MIPP)sałata lodowa z <text:s/>sosem jogurtowym (MIPP)sałata lodowa z <text:s/>sosem jogurtowym (MIPP)sałata lodowa z <text:s/>sosem jogurtowym (MIPP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arszcz czerwony z ziemniakami zabielany mlekiem <text:span text:style-name="T1">(MIPP, S)</text:span><text:span text:style-name="T2">, schab gotowany, sos koperkowy </text:span><text:span text:style-name="T1">(ZZG)</text:span><text:span text:style-name="T2">, kaszaBarszcz czerwony z ziemniakami zabielany mlekiem </text:span><text:span text:style-name="T1">(MIPP, S)</text:span><text:span text:style-name="T2">, schab gotowany, sos koperkowy </text:span><text:span text:style-name="T1">(ZZG)</text:span><text:span text:style-name="T2">, kaszaBarszcz czerwony z ziemniakami zabielany mlekiem </text:span><text:span text:style-name="T1">(MIPP, S)</text:span><text:span text:style-name="T2">, schab gotowany, sos koperkowy </text:span><text:span text:style-name="T1">(ZZG)</text:span><text:span text:style-name="T2">, kaszaBarszcz czerwony z ziemniakami zabielany mlekiem </text:span><text:span text:style-name="T1">(MIPP, S)</text:span><text:span text:style-name="T2">, schab gotowany, sos koperkowy </text:span><text:span text:style-name="T1">(ZZG)</text:span><text:span text:style-name="T2">, kasz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marchewka gotowana <text:span text:style-name="T1">(ZZG)</text:span><text:span text:style-name="T2">, kompot jabłkowymarchewka gotowana </text:span><text:span text:style-name="T1">(ZZG)</text:span><text:span text:style-name="T2">, kompot jabłkowymarchewka gotowana </text:span><text:span text:style-name="T1">(ZZG)</text:span><text:span text:style-name="T2">, kompot jabłkowymarchewka gotowana </text:span><text:span text:style-name="T1">(ZZG)</text:span><text:span text:style-name="T2">, kompot jabł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operkowy 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koperkowy </text:span><text:span text:style-name="T1">(ZZG)</text:span><text:span text:style-name="T2">, surówka z sałaty lodowej, marchewki, jabłka z jogutrem </text:span><text:span text:style-name="T1">(MIPP)</text:span><text:span text:style-name="T2">, herbata owocowa do picia <text:s/>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pomidorowa z ryżem brązowym zabielana śmietaną <text:s/><text:span text:style-name="T1">(MIPP, S)</text:span><text:span text:style-name="T2">, filet drobiowy grilowany, sosZupa pomidorowa z ryżem brązowym zabielana śmietaną <text:s/></text:span><text:span text:style-name="T1">(MIPP, S)</text:span><text:span text:style-name="T2">, filet drobiowy grilowany, sosZupa pomidorowa z ryżem brązowym zabielana śmietaną <text:s/></text:span><text:span text:style-name="T1">(MIPP, S)</text:span><text:span text:style-name="T2">, filet drobiowy grilowany, sosZupa pomidorowa z ryżem brązowym zabielana śmietaną <text:s/></text:span><text:span text:style-name="T1">(MIPP, S)</text:span><text:span text:style-name="T2">, filet drobiowy grilowany, sos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Biały barszcz z makaronem razowym zabielany śmietaną <text:span text:style-name="T1">(MIPP, ZZG, S)</text:span><text:span text:style-name="T2">, pulpet drobiowy </text:span><text:span text:style-name="T1">(J, ZZG)</text:span><text:span text:style-name="T2">, sos pomidorowy,Biały barszcz z makaronem razowym zabielany śmietaną </text:span><text:span text:style-name="T1">(MIPP, ZZG, S)</text:span><text:span text:style-name="T2">, pulpet drobiowy </text:span><text:span text:style-name="T1">(J, ZZG)</text:span><text:span text:style-name="T2">, sos pomidorowy,Biały barszcz z makaronem razowym zabielany śmietaną </text:span><text:span text:style-name="T1">(MIPP, ZZG, S)</text:span><text:span text:style-name="T2">, pulpet drobiowy </text:span><text:span text:style-name="T1">(J, ZZG)</text:span><text:span text:style-name="T2">, sos pomidorowy,Biały barszcz z makaronem razowym zabielany śmietaną </text:span><text:span text:style-name="T1">(MIPP, ZZG, S)</text:span><text:span text:style-name="T2">, pulpet drobiowy </text:span><text:span text:style-name="T1">(J, ZZG)</text:span><text:span text:style-name="T2">, sos pomidorowy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ęczmienna<text:span text:style-name="T1">(ZZG)</text:span><text:span text:style-name="T2"> , surówka z marchwii, <text:s/>jabłka z jogurtem </text:span><text:span text:style-name="T1">(MIPP)</text:span><text:span text:style-name="T2">, kisiel do piciajęczmienna</text:span><text:span text:style-name="T1">(ZZG)</text:span><text:span text:style-name="T2"> , surówka z marchwii, <text:s/>jabłka z jogurtem </text:span><text:span text:style-name="T1">(MIPP)</text:span><text:span text:style-name="T2">, kisiel do piciajęczmienna</text:span><text:span text:style-name="T1">(ZZG)</text:span><text:span text:style-name="T2"> , surówka z marchwii, <text:s/>jabłka z jogurtem </text:span><text:span text:style-name="T1">(MIPP)</text:span><text:span text:style-name="T2">, kisiel do piciajęczmienna</text:span><text:span text:style-name="T1">(ZZG)</text:span><text:span text:style-name="T2"> , surówka z marchwii, <text:s/>jabłka z jogurtem </text:span><text:span text:style-name="T1">(MIPP)</text:span><text:span text:style-name="T2">, kisiel do picia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Zupa jarzynowa z makaronem razowym zabielana śmietaną <text:span text:style-name="T1"><text:s/>(MIPP, ZZG, S)</text:span><text:span text:style-name="T2">, kotlet rybny smażony na oleju </text:span><text:span text:style-name="T1">(R, J, ZZG)</text:span><text:span text:style-name="T2">,Zupa jarzynowa z makaronem razowym zabielana śmietaną </text:span><text:span text:style-name="T1"><text:s/>(MIPP, ZZG, S)</text:span><text:span text:style-name="T2">, kotlet rybny smażony na oleju </text:span><text:span text:style-name="T1">(R, J, ZZG)</text:span><text:span text:style-name="T2">,Zupa jarzynowa z makaronem razowym zabielana śmietaną </text:span><text:span text:style-name="T1"><text:s/>(MIPP, ZZG, S)</text:span><text:span text:style-name="T2">, kotlet rybny smażony na oleju </text:span><text:span text:style-name="T1">(R, J, ZZG)</text:span><text:span text:style-name="T2">,Zupa jarzynowa z makaronem razowym zabielana śmietaną </text:span><text:span text:style-name="T1"><text:s/>(MIPP, ZZG, S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tzatziki <text:span text:style-name="T1">(MIPP)</text:span><text:span text:style-name="T2">, ziemniaki z koperkiem, brokuł z bułeczką </text:span><text:span text:style-name="T1">(ZZG)</text:span><text:span text:style-name="T2">, kompot jabłkowytzatziki </text:span><text:span text:style-name="T1">(MIPP)</text:span><text:span text:style-name="T2">, ziemniaki z koperkiem, brokuł z bułeczką </text:span><text:span text:style-name="T1">(ZZG)</text:span><text:span text:style-name="T2">, kompot jabłkowytzatziki </text:span><text:span text:style-name="T1">(MIPP)</text:span><text:span text:style-name="T2">, ziemniaki z koperkiem, brokuł z bułeczką </text:span><text:span text:style-name="T1">(ZZG)</text:span><text:span text:style-name="T2">, kompot jabłkowytzatziki </text:span><text:span text:style-name="T1">(MIPP)</text:span><text:span text:style-name="T2">, ziemniaki z koperkiem, brokuł z bułeczką </text:span><text:span text:style-name="T1">(ZZG)</text:span><text:span text:style-name="T2">, kompot jabłkowy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koperkowa z makaronem razowym zabielana śmietaną <text:s/><text:span text:style-name="T1">(MIPP, ZZG, S)</text:span><text:span text:style-name="T2">, udko gotowane, ziemniakiZupa koperkowa z makaronem razowym zabielana śmietaną <text:s/></text:span><text:span text:style-name="T1">(MIPP, ZZG, S)</text:span><text:span text:style-name="T2">, udko gotowane, ziemniakiZupa koperkowa z makaronem razowym zabielana śmietaną <text:s/></text:span><text:span text:style-name="T1">(MIPP, ZZG, S)</text:span><text:span text:style-name="T2">, udko gotowane, ziemniakiZupa koperkowa z makaronem razowym zabielana śmietaną <text:s/></text:span><text:span text:style-name="T1">(MIPP, ZZG, S)</text:span><text:span text:style-name="T2">, udko gotowane, ziemniaki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iemniaki, sałata masłowa ze śmietaną <text:span text:style-name="T1">(MIPP)</text:span><text:span text:style-name="T2">, kompot truskawkowy b/cukruziemniaki, sałata masłowa ze śmietaną </text:span><text:span text:style-name="T1">(MIPP)</text:span><text:span text:style-name="T2">, kompot truskawkowy b/cukruziemniaki, sałata masłowa ze śmietaną </text:span><text:span text:style-name="T1">(MIPP)</text:span><text:span text:style-name="T2">, kompot truskawkowy b/cukruziemniaki, sałata masłowa ze śmietaną </text:span><text:span text:style-name="T1">(MIPP)</text:span><text:span text:style-name="T2">, kompot truskawkowy b/cukru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pieczarkowa z makaronem razowym zabielana śmietaną <text:span text:style-name="T1">(MIPP, ZZG, S)</text:span><text:span text:style-name="T2">, <text:s/>potrawka wołowa, ziemniaki, Zupa pieczarkowa z makaronem razowym zabielana śmietaną </text:span><text:span text:style-name="T1">(MIPP, ZZG, S)</text:span><text:span text:style-name="T2">, <text:s/>potrawka wołowa, ziemniaki, Zupa pieczarkowa z makaronem razowym zabielana śmietaną </text:span><text:span text:style-name="T1">(MIPP, ZZG, S)</text:span><text:span text:style-name="T2">, <text:s/>potrawka wołowa, ziemniaki, Zupa pieczarkowa z makaronem razowym zabielana śmietaną </text:span><text:span text:style-name="T1">(MIPP, ZZG, S)</text:span><text:span text:style-name="T2">, <text:s/>potrawka wołowa, ziemniaki,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Zupa fasolowa z ziemniakami zasmażana <text:span text:style-name="T1">(S, ZZG)</text:span><text:span text:style-name="T2">, udko duszone, ryż warzywami, surówka z sałaty lodowej,Zupa fasolowa z ziemniakami zasmażana </text:span><text:span text:style-name="T1">(S, ZZG)</text:span><text:span text:style-name="T2">, udko duszone, ryż warzywami, surówka z sałaty lodowej,Zupa fasolowa z ziemniakami zasmażana </text:span><text:span text:style-name="T1">(S, ZZG)</text:span><text:span text:style-name="T2">, udko duszone, ryż warzywami, surówka z sałaty lodowej,Zupa fasolowa z ziemniakami zasmażana </text:span><text:span text:style-name="T1">(S, ZZG)</text:span><text:span text:style-name="T2">, udko duszone, ryż warzywami, surówka z sałaty lodowej,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ziemniaki z koperkiem, surówka z kiszonej kapusty, jabłka, marchewki z olejem,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z koperkiem, mizeria ze śmietaną <text:span text:style-name="T1">(MIPP)z koperkiem, mizeria ze śmietaną (MIPP)z koperkiem, mizeria ze śmietaną (MIPP)z koperkiem, mizeria ze śmietaną (MIPP)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Barszcz czerwony z ziemniakami zabielany śmietaną <text:span text:style-name="T1">(MIPP, S)</text:span><text:span text:style-name="T2">, schab gotowany, sos koperkowy </text:span><text:span text:style-name="T1">(ZZG)</text:span><text:span text:style-name="T2">, kasza Barszcz czerwony z ziemniakami zabielany śmietaną </text:span><text:span text:style-name="T1">(MIPP, S)</text:span><text:span text:style-name="T2">, schab gotowany, sos koperkowy </text:span><text:span text:style-name="T1">(ZZG)</text:span><text:span text:style-name="T2">, kasza Barszcz czerwony z ziemniakami zabielany śmietaną </text:span><text:span text:style-name="T1">(MIPP, S)</text:span><text:span text:style-name="T2">, schab gotowany, sos koperkowy </text:span><text:span text:style-name="T1">(ZZG)</text:span><text:span text:style-name="T2">, kasza Barszcz czerwony z ziemniakami zabielany śmietaną </text:span><text:span text:style-name="T1">(MIPP, S)</text:span><text:span text:style-name="T2">, schab gotowany, sos koperkowy </text:span><text:span text:style-name="T1">(ZZG)</text:span><text:span text:style-name="T2">, kasza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urówka z marchwii i jabłka z jogurtem <text:span text:style-name="T1">(MIPP)</text:span><text:span text:style-name="T2">, kompot jabłkowy b/cukrusurówka z marchwii i jabłka z jogurtem </text:span><text:span text:style-name="T1">(MIPP)</text:span><text:span text:style-name="T2">, kompot jabłkowy b/cukrusurówka z marchwii i jabłka z jogurtem </text:span><text:span text:style-name="T1">(MIPP)</text:span><text:span text:style-name="T2">, kompot jabłkowy b/cukrusurówka z marchwii i jabłka z jogurtem </text:span><text:span text:style-name="T1">(MIPP)</text:span><text:span text:style-name="T2">, kompot jabłkowy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omidora, rzodkiewki z jogurtem <text:span text:style-name="T1">(MIPP)</text:span><text:span text:style-name="T2">, herbata owocowa <text:s/>b/cukru do piciapomidora, rzodkiewki z jogurtem </text:span><text:span text:style-name="T1">(MIPP)</text:span><text:span text:style-name="T2">, herbata owocowa <text:s/>b/cukru do piciapomidora, rzodkiewki z jogurtem </text:span><text:span text:style-name="T1">(MIPP)</text:span><text:span text:style-name="T2">, herbata owocowa <text:s/>b/cukru do piciapomidora, rzodkiewki z jogurtem </text:span><text:span text:style-name="T1">(MIPP)</text:span><text:span text:style-name="T2">, herbata owocowa <text:s/>b/cukru do picia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kisiel do picia b/c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jęczmienna <text:span text:style-name="T1">(ZZG)</text:span><text:span text:style-name="T2">, surówka z kapusty pekińskiej, marchwii i jabłka z sosem winegret </text:span><text:span text:style-name="T1">(G)</text:span><text:span text:style-name="T2">, jęczmienna </text:span><text:span text:style-name="T1">(ZZG)</text:span><text:span text:style-name="T2">, surówka z kapusty pekińskiej, marchwii i jabłka z sosem winegret </text:span><text:span text:style-name="T1">(G)</text:span><text:span text:style-name="T2">, jęczmienna </text:span><text:span text:style-name="T1">(ZZG)</text:span><text:span text:style-name="T2">, surówka z kapusty pekińskiej, marchwii i jabłka z sosem winegret </text:span><text:span text:style-name="T1">(G)</text:span><text:span text:style-name="T2">, jęczmienna </text:span><text:span text:style-name="T1">(ZZG)</text:span><text:span text:style-name="T2">, surówka z kapusty pekińskiej, marchwii i jabłka z sosem winegret </text:span><text:span text:style-name="T1">(G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6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kisiel do picia b/cukru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Kanapka z paprykarzem <text:span text:style-name="T1">(R)Kanapka z paprykarzem (R)Kanapka z paprykarzem (R)</text:span>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6"/>
          <table:table-cell/>
          <table:table-cell table:style-name="ce3" office:value-type="string">
            <text:p>Kanapka z pastą z tuńczyka <text:span text:style-name="T1">(R, ZZG)Kanapka z pastą z tuńczyka (R, ZZG)Kanapka z pastą z tuńczyka (R, ZZG)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6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6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Kanapka z paprykarzem <text:span text:style-name="T1">(ZZG, R)Kanapka z paprykarzem (ZZG, R)Kanapka z paprykarzem (ZZG, R)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anapka z jajkiem i ogórkiem kiszonym <text:span text:style-name="T1">(ZZG, J)Kanapka z jajkiem i ogórkiem kiszonym (ZZG, J)Kanapka z jajkiem i ogórkiem kiszonym (ZZG, J)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Kanapka z pastą z tuńczyka i szczypiorku <text:span text:style-name="T1">(R, ZZG)Kanapka z pastą z tuńczyka i szczypiorku (R, ZZG)Kanapka z pastą z tuńczyka i szczypiorku (R, ZZG)</text:span></text:p>
          </table:table-cell>
          <table:table-cell table:number-columns-repeated="7"/>
          <table:table-cell table:style-name="ce16"/>
          <table:table-cell/>
          <table:table-cell table:style-name="ce5" office:value-type="string">
            <text:p>Jogurt owocowy 1szt <text:span text:style-name="T1">(MIPP)</text:span><text:span text:style-name="T2">, herbatniki 50g </text:span><text:span text:style-name="T1">(MIPP, ZZG, J)Jogurt owocowy 1szt (MIPP)</text:span><text:span text:style-name="T2">, herbatniki 50g </text:span><text:span text:style-name="T1">(MIPP, ZZG, J)Jogurt owocowy 1szt (MIPP)</text:span><text:span text:style-name="T2">, herbatniki 50g </text:span><text:span text:style-name="T1">(MIPP, ZZG, J)</text:span></text:p>
          </table:table-cell>
          <table:table-cell table:style-name="ce11" table:number-columns-repeated="3"/>
          <table:table-cell table:number-columns-repeated="4"/>
          <table:table-cell table:style-name="ce16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5" office:value-type="string">
            <text:p>Galaretka owocowa, biszkopty 30g <text:span text:style-name="T1">(MIPP, J, ZZG)Galaretka owocowa, biszkopty 30g (MIPP, J, ZZG)Galaretka owocowa, biszkopty 30g (MIPP, J, ZZG)</text:span></text:p>
          </table:table-cell>
          <table:table-cell table:style-name="ce11" table:number-columns-repeated="7"/>
          <table:table-cell table:style-name="ce19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4"/>
          <table:table-cell table:style-name="ce16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Naleśniki z mąki razowej <text:span text:style-name="T1">(MIPP, ZZG, J)Naleśniki z mąki razowej (MIPP, ZZG, J)Naleśniki z mąki razowej (MIPP, ZZG, J)</text:span></text:p>
          </table:table-cell>
          <table:table-cell table:number-columns-repeated="7"/>
          <table:table-cell table:style-name="ce16"/>
          <table:table-cell/>
          <table:table-cell table:style-name="ce5" office:value-type="string">
            <text:p>Budyń na mleku z sokiem owocowym <text:span text:style-name="T1">(MIPP, ZZG)</text:span><text:span text:style-name="T2">, biszkopty </text:span><text:span text:style-name="T1">(MIPP, ZZG, J)Budyń na mleku z sokiem owocowym (MIPP, ZZG)</text:span><text:span text:style-name="T2">, biszkopty </text:span><text:span text:style-name="T1">(MIPP, ZZG, J)Budyń na mleku z sokiem owocowym (MIPP, ZZG)</text:span><text:span text:style-name="T2">, biszkopty </text:span><text:span text:style-name="T1">(MIPP, ZZG, J)</text:span></text:p>
          </table:table-cell>
          <table:table-cell table:style-name="ce11" table:number-columns-repeated="3"/>
          <table:table-cell table:number-columns-repeated="4"/>
          <table:table-cell table:style-name="ce16"/>
          <table:table-cell/>
          <table:table-cell table:style-name="ce5" office:value-type="string">
            <text:p>Kanapka z jajkiem i ogórkiem kiszonym <text:span text:style-name="T1">(ZZG, J)Kanapka z jajkiem i ogórkiem kiszonym (ZZG, J)Kanapka z jajkiem i ogórkiem kiszonym (ZZG, J)</text:span></text:p>
          </table:table-cell>
          <table:table-cell table:style-name="ce11" table:number-columns-repeated="3"/>
          <table:table-cell table:number-columns-repeated="4"/>
          <table:table-cell table:style-name="ce16"/>
          <table:table-cell table:number-columns-repeated="954"/>
        </table:table-row>
        <table:table-row table:style-name="ro2"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4"/>
          <table:table-cell table:style-name="ce16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Kiełbasa parówkowa na gorąco 150g 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Kiełbasa parówkowa na gorąco 150g </text:span>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Kiełbasa parówkowa na gorąco 150g </text:span>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5" office:value-type="string">
            <text:p>Naleśniki z dżemem <text:span text:style-name="T1">(MIPP, ZZG, J)</text:span><text:span text:style-name="T2">, sok hortexNaleśniki z dżemem </text:span><text:span text:style-name="T1">(MIPP, ZZG, J)</text:span><text:span text:style-name="T2">, sok hortexNaleśniki z dżemem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9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: podstaw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Dżem owocowy 60g, pasztet drobiowy 80g <text:s/><text:span text:style-name="T1">(ZZG, S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text:s/></text:span><text:span text:style-name="T1">(ZZG, S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text:s/></text:span><text:span text:style-name="T1">(ZZG, S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jabłko 150g, chleb razowy 30g <text:span text:style-name="T1">(ZZG)</text:span><text:span text:style-name="T2">, herbatajabłko 150g, chleb razowy 30g </text:span><text:span text:style-name="T1">(ZZG)</text:span><text:span text:style-name="T2">, herbatajabłko 150g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Ser biały 60g 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Ser biały 60g </text:span>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Ser biały 60g </text:span><text:span text:style-name="T1">(MIPP)</text:span><text:span text:style-name="T2">, dżem 60g, sałata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ałatka jarzynowa 180g <text:span text:style-name="T1">(S, J, G</text:span><text:span text:style-name="T2">), kiełbasa rawska 40g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Sałatka jarzynowa 180g </text:span><text:span text:style-name="T1">(S, J, G</text:span><text:span text:style-name="T2">), kiełbasa rawska 40g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Sałatka jarzynowa 180g </text:span><text:span text:style-name="T1">(S, J, G</text:span><text:span text:style-name="T2">), kiełbasa rawska 40g, 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Paprykarz 60g <text:span text:style-name="T1">(ZZG, R)</text:span><text:span text:style-name="T2">, twarożek z ogórkiem zielonym 60g </text:span><text:span text:style-name="T1">(MIPP)</text:span><text:span text:style-name="T2">, masło 12,5g (MIPP), chleb pszenny 62,5g </text:span><text:span text:style-name="T1">(ZZG)</text:span><text:span text:style-name="T2">,Paprykarz 60g </text:span><text:span text:style-name="T1">(ZZG, R)</text:span><text:span text:style-name="T2">, twarożek z ogórkiem zielonym 60g </text:span><text:span text:style-name="T1">(MIPP)</text:span><text:span text:style-name="T2">, masło 12,5g (MIPP), chleb pszenny 62,5g </text:span><text:span text:style-name="T1">(ZZG)</text:span><text:span text:style-name="T2">,Paprykarz 60g </text:span><text:span text:style-name="T1">(ZZG, R)</text:span><text:span text:style-name="T2">, twarożek z ogórkiem zielonym 60g </text:span><text:span text:style-name="T1">(MIPP)</text:span><text:span text:style-name="T2">, masło 12,5g (MIPP)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 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iełbasa parówkowa na gorąco 150g <text:span text:style-name="T1">(ZZG, SO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Kiełbasa parówkowa na gorąco 150g </text:span><text:span text:style-name="T1">(ZZG, SO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Kiełbasa parówkowa na gorąco 150g </text:span><text:span text:style-name="T1">(ZZG, SO)</text:span><text:span text:style-name="T2">, masło 12,5g </text:span><text:span text:style-name="T1">(MIPP)</text:span><text:span text:style-name="T2">, bułka pszenna 89g </text:span><text:span text:style-name="T1">(ZZG)</text:span><text:span text:style-name="T2">, jabłko 150g, herbata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rakowska 80g, masło 12,5g <text:span text:style-name="T1">(MIPP)</text:span><text:span text:style-name="T2">, ogórek konserwowy 80g, chleb pszenny 62,5g </text:span><text:span text:style-name="T1">(ZZG)</text:span><text:span text:style-name="T2">, chleb razowy 30g </text:span><text:span text:style-name="T1">(ZZG)</text:span><text:span text:style-name="T2">,Krakowska 80g, masło 12,5g </text:span><text:span text:style-name="T1">(MIPP)</text:span><text:span text:style-name="T2">, ogórek konserwowy 80g, chleb pszenny 62,5g </text:span><text:span text:style-name="T1">(ZZG)</text:span><text:span text:style-name="T2">, chleb razowy 30g </text:span><text:span text:style-name="T1">(ZZG)</text:span><text:span text:style-name="T2">,Krakowska 80g, masło 12,5g </text:span><text:span text:style-name="T1">(MIPP)</text:span><text:span text:style-name="T2">, ogórek konserwowy 80g, chleb pszenny 62,5g </text:span><text:span text:style-name="T1">(ZZG)</text:span><text:span text:style-name="T2">, chleb razowy 30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 biały <text:s/>80g <text:span text:style-name="T1">(MIPP)</text:span><text:span text:style-name="T2">, sałata, dżem 60g, masło 12,5g </text:span><text:span text:style-name="T1">(MIPP)</text:span><text:span text:style-name="T2">, bułka pszenna 89g </text:span><text:span text:style-name="T1">(ZZG)</text:span><text:span text:style-name="T2">, herbataSer biały <text:s/>80g </text:span><text:span text:style-name="T1">(MIPP)</text:span><text:span text:style-name="T2">, sałata, dżem 60g, masło 12,5g </text:span><text:span text:style-name="T1">(MIPP)</text:span><text:span text:style-name="T2">, bułka pszenna 89g </text:span><text:span text:style-name="T1">(ZZG)</text:span><text:span text:style-name="T2">, herbataSer biały <text:s/>80g </text:span><text:span text:style-name="T1">(MIPP)</text:span><text:span text:style-name="T2">, sałata, dżem 6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, wątrobowa, żołądkowa, trzustkowa, nerkowa, wysokobiałk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Dżem truskawkowy 60g, szynka drobiowa 60g, sałata, masło 12,5g <text:span text:style-name="T1">(MIPP)</text:span><text:span text:style-name="T2">, bułka pszenna 89g </text:span><text:span text:style-name="T1">(ZZG)</text:span><text:span text:style-name="T2">, herbataDżem truskawkowy 60g, szynka drobiowa 60g, sałata, masło 12,5g </text:span><text:span text:style-name="T1">(MIPP)</text:span><text:span text:style-name="T2">, bułka pszenna 89g </text:span><text:span text:style-name="T1">(ZZG)</text:span><text:span text:style-name="T2">, herbataDżem truskawkowy 60g, szynka drobiowa 60g, sałata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6"/>
          <table:table-cell/>
          <table:table-cell table:style-name="ce20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zynka gotowana70g, sałata, jabłko pieczone 150g, masło 12,5g <text:span text:style-name="T1">(MIPP)</text:span><text:span text:style-name="T2">, bułka pszenna 89g </text:span><text:span text:style-name="T1">(ZZG)</text:span><text:span text:style-name="T2">,Szynka gotowana70g, sałata, jabłko pieczone 150g, masło 12,5g </text:span><text:span text:style-name="T1">(MIPP)</text:span><text:span text:style-name="T2">, bułka pszenna 89g </text:span><text:span text:style-name="T1">(ZZG)</text:span><text:span text:style-name="T2">,Szynka gotowana70g, sałata, jabłko pieczone 1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Twarożek z koperkiem 80g <text:span text:style-name="T1">(MIPP)</text:span><text:span text:style-name="T2">, masło 12,5g </text:span><text:span text:style-name="T1">(MIPP)</text:span><text:span text:style-name="T2">, miód sztuczny 50g bułka 89g </text:span><text:span text:style-name="T1">(ZZG)</text:span><text:span text:style-name="T2">, herbata Twarożek z koperkiem 80g </text:span><text:span text:style-name="T1">(MIPP)</text:span><text:span text:style-name="T2">, masło 12,5g </text:span><text:span text:style-name="T1">(MIPP)</text:span><text:span text:style-name="T2">, miód sztuczny 50g bułka 89g </text:span><text:span text:style-name="T1">(ZZG)</text:span><text:span text:style-name="T2">, herbata Twarożek z koperkiem 80g </text:span><text:span text:style-name="T1">(MIPP)</text:span><text:span text:style-name="T2">,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Pasta z jaj 2szt ze szczypiorkiem <text:span text:style-name="T1">(J)</text:span><text:span text:style-name="T2">, masło 12,5g <text:s/>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text:s/>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text:s/>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Kiełbasa parówkowa na gorąco <text:span text:style-name="T1">(ZZG, SO)</text:span><text:span text:style-name="T2">, masło 12,5g </text:span><text:span text:style-name="T1">(MIPP)</text:span><text:span text:style-name="T2">, jabłko 150g, chleb razowy 95g </text:span><text:span text:style-name="T1">(ZZG)</text:span><text:span text:style-name="T2">, herbata b/cukruKiełbasa parówkowa na gorąco </text:span><text:span text:style-name="T1">(ZZG, SO)</text:span><text:span text:style-name="T2">, masło 12,5g </text:span><text:span text:style-name="T1">(MIPP)</text:span><text:span text:style-name="T2">, jabłko 150g, chleb razowy 95g </text:span><text:span text:style-name="T1">(ZZG)</text:span><text:span text:style-name="T2">, herbata b/cukruKiełbasa parówkowa na gorąco </text:span><text:span text:style-name="T1">(ZZG, SO)</text:span><text:span text:style-name="T2">, masło 12,5g </text:span><text:span text:style-name="T1">(MIPP)</text:span><text:span text:style-name="T2">, jabłko 150g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Ser biały 80g <text:span text:style-name="T1">(MIPP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Ser biały 80g </text:span><text:span text:style-name="T1">(MIPP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Ser biały 80g </text:span><text:span text:style-name="T1">(MIPP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Pasztet drobiowy 80g <text:s/><text:span text:style-name="T1">(S, ZZG)</text:span><text:span text:style-name="T2">, papryka 80g, masło 12,5g </text:span><text:span text:style-name="T1">(MIPP)</text:span><text:span text:style-name="T2">, chleb razowy 95g </text:span><text:span text:style-name="T1">(ZZG)</text:span><text:span text:style-name="T2">, herbata b/ cukruPasztet drobiowy 80g <text:s/></text:span><text:span text:style-name="T1">(S, ZZG)</text:span><text:span text:style-name="T2">, papryka 80g, masło 12,5g </text:span><text:span text:style-name="T1">(MIPP)</text:span><text:span text:style-name="T2">, chleb razowy 95g </text:span><text:span text:style-name="T1">(ZZG)</text:span><text:span text:style-name="T2">, herbata b/ cukruPasztet drobiowy 80g <text:s/></text:span><text:span text:style-name="T1">(S, ZZG)</text:span><text:span text:style-name="T2">, papryka 80g, masło 12,5g </text:span><text:span text:style-name="T1">(MIPP)</text:span><text:span text:style-name="T2">, chleb razowy 95g </text:span><text:span text:style-name="T1">(ZZG)</text:span><text:span text:style-name="T2">, herbata b/ cukru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3" office:value-type="string">
            <text:p>Szynka drobiowa 80g, masło 12,5g <text:span text:style-name="T1">(MIPP)</text:span><text:span text:style-name="T2">, pomidor b/skórki 80g, masło 12,5g </text:span><text:span text:style-name="T1">(MIPP)</text:span><text:span text:style-name="T2">, bułka pszenna 89g </text:span><text:span text:style-name="T1">(ZZG)</text:span><text:span text:style-name="T2">, Szynka drobiowa 80g, masło 12,5g </text:span><text:span text:style-name="T1">(MIPP)</text:span><text:span text:style-name="T2">, pomidor b/skórki 80g, masło 12,5g </text:span><text:span text:style-name="T1">(MIPP)</text:span><text:span text:style-name="T2">, bułka pszenna 89g </text:span><text:span text:style-name="T1">(ZZG)</text:span><text:span text:style-name="T2">, Szynka drobiowa 80g, masło 12,5g </text:span><text:span text:style-name="T1">(MIPP)</text:span><text:span text:style-name="T2">, pomidor b/skórki 80g, masło 12,5g </text:span><text:span text:style-name="T1">(MIPP)</text:span><text:span text:style-name="T2">, bułka pszenna 89g </text:span><text:span text:style-name="T1">(ZZG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Paprykarz 60g <text:span text:style-name="T1">(R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Kiełbasa rawska 70g, masło 12,5g <text:span text:style-name="T1">(MIPP)</text:span><text:span text:style-name="T2">, chleb razowy 125g </text:span><text:span text:style-name="T1">(ZZG)</text:span><text:span text:style-name="T2">, herbata b/cukruKiełbasa rawska 70g, masło 12,5g </text:span><text:span text:style-name="T1">(MIPP)</text:span><text:span text:style-name="T2">, chleb razowy 125g </text:span><text:span text:style-name="T1">(ZZG)</text:span><text:span text:style-name="T2">, herbata b/cukruKiełbasa rawska 70g, masło 12,5g </text:span><text:span text:style-name="T1">(MIPP)</text:span><text:span text:style-name="T2">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6"/>
          <table:table-cell table:number-columns-repeated="954"/>
        </table:table-row>
        <table:table-row table:style-name="ro1"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/>
          <table:table-cell table:number-columns-repeated="7"/>
          <table:table-cell table:style-name="ce16"/>
          <table:table-cell table:number-columns-repeated="954"/>
        </table:table-row>
        <table:table-row table:style-name="ro2">
          <table:table-cell/>
          <table:table-cell table:style-name="ce6" office:value-type="string">
            <text:p>Posiłek nocny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Polędwica drobiowa 60g, chleb razowy 30g <text:span text:style-name="T1">(ZZG)Polędwica drobiowa 60g, chleb razowy 30g (ZZG)Polędwica drobiowa 60g, chleb razowy 30g (ZZG)</text:span></text:p>
          </table:table-cell>
          <table:table-cell table:number-columns-repeated="2"/>
          <table:table-cell table:style-name="ce20" table:number-columns-repeated="5"/>
          <table:table-cell table:style-name="ce21"/>
          <table:table-cell/>
          <table:table-cell table:style-name="ce2" office:value-type="string">
            <text:p>Dieta: cukrzycowa</text:p>
          </table:table-cell>
          <table:table-cell table:style-name="ce12" table:number-columns-repeated="7"/>
          <table:table-cell table:style-name="ce17"/>
          <table:table-cell/>
          <table:table-cell table:style-name="ce5" office:value-type="string">
            <text:p>Jajo gotowane 1szt <text:span text:style-name="T1">(J)</text:span><text:span text:style-name="T2">, sałata, chleb razowy 30g </text:span><text:span text:style-name="T1">(ZZG)Jajo gotowane 1szt (J)</text:span><text:span text:style-name="T2">, sałata, chleb razowy 30g </text:span><text:span text:style-name="T1">(ZZG)Jajo gotowane 1szt (J)</text:span><text:span text:style-name="T2">, sałata, chleb razowy 30g </text:span><text:span text:style-name="T1">(ZZG)</text:span></text:p>
          </table:table-cell>
          <table:table-cell table:style-name="ce11" table:number-columns-repeated="7"/>
          <table:table-cell table:style-name="ce19"/>
          <table:table-cell/>
          <table:table-cell table:style-name="ce3" office:value-type="string">
            <text:p>Krakowska 80g, masło 12,5g <text:span text:style-name="T1">(MIPP)</text:span><text:span text:style-name="T2">, ogórek konserwowy 80g, chleb razowy 95g </text:span><text:span text:style-name="T1">(ZZG)</text:span><text:span text:style-name="T2">, Krakowska 80g, masło 12,5g </text:span><text:span text:style-name="T1">(MIPP)</text:span><text:span text:style-name="T2">, ogórek konserwowy 80g, chleb razowy 95g </text:span><text:span text:style-name="T1">(ZZG)</text:span><text:span text:style-name="T2">, Krakowska 80g, masło 12,5g </text:span><text:span text:style-name="T1">(MIPP)</text:span><text:span text:style-name="T2">, ogórek konserwowy 80g, chleb razowy 95g </text:span><text:span text:style-name="T1">(ZZG)</text:span><text:span text:style-name="T2">, </text:span></text:p>
          </table:table-cell>
          <table:table-cell table:number-columns-repeated="7"/>
          <table:table-cell table:style-name="ce16"/>
          <table:table-cell/>
          <table:table-cell table:style-name="ce5" office:value-type="string">
            <text:p>Pasta ze schabu z marchewką 80g, <text:s/>chleb razowy 30g <text:span text:style-name="T1">(ZZG)Pasta ze schabu z marchewką 80g, <text:s/>chleb razowy 30g (ZZG)Pasta ze schabu z marchewką 80g, <text:s/>chleb razowy 30g (ZZG)</text:span></text:p>
          </table:table-cell>
          <table:table-cell table:style-name="ce11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: cukrzycowa</text:p>
          </table:table-cell>
          <table:table-cell table:style-name="ce12" table:number-columns-repeated="7"/>
          <table:table-cell table:style-name="ce17"/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5" office:value-type="string">
            <text:p>Szynka drobiowa 50g, chleb razowy 30g <text:span text:style-name="T1">(ZZG)Szynka drobiowa 50g, chleb razowy 30g (ZZG)Szynka drobiowa 50g, chleb razowy 30g (ZZG)</text:span></text:p>
          </table:table-cell>
          <table:table-cell table:style-name="ce11" table:number-columns-repeated="2"/>
          <table:table-cell table:style-name="ce13" table:number-columns-repeated="5"/>
          <table:table-cell table:style-name="ce18"/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3" office:value-type="string">
            <text:p>herbata owocowa b/cukru</text:p>
          </table:table-cell>
          <table:table-cell table:number-columns-repeated="7"/>
          <table:table-cell table:style-name="ce16"/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5"/>
          <table:table-cell table:number-columns-repeated="954"/>
        </table:table-row>
        <table:table-row table:style-name="ro2"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Ser biały 60g (MIPP)</text:span><text:span text:style-name="T2">, chleb razowy 30g </text:span><text:span text:style-name="T1">(ZZG)</text:span></text:p>
          </table:table-cell>
          <table:table-cell table:style-name="ce11" table:number-columns-repeated="2"/>
          <table:table-cell table:style-name="ce13" table:number-columns-repeated="5"/>
          <table:table-cell table:style-name="ce18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4"/>
          <table:table-cell table:number-columns-repeated="7"/>
          <table:table-cell table:style-name="ce16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5" office:value-type="string">
            <text:p>Sałatka jarzynowa 180g <text:span text:style-name="T1">(S, J, G)Sałatka jarzynowa 180g (S, J, G)</text:span></text:p>
          </table:table-cell>
          <table:table-cell table:style-name="ce11" table:number-columns-repeated="7"/>
          <table:table-cell table:style-name="ce19"/>
          <table:table-cell table:number-columns-repeated="954"/>
        </table:table-row>
        <table:table-row table:style-name="ro2"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634</text:p>
          </table:table-cell>
          <table:table-cell table:number-columns-repeated="5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519</text:p>
          </table:table-cell>
          <table:table-cell table:number-columns-repeated="5"/>
          <table:table-cell table:style-name="ce16"/>
          <table:table-cell/>
          <table:table-cell table:style-name="ce1"/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2.467</text:p>
          </table:table-cell>
          <table:table-cell table:number-columns-repeated="5"/>
          <table:table-cell table:style-name="ce16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2.216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 table:number-columns-repeated="954"/>
        </table:table-row>
        <table:table-row table:style-name="ro2"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6</text:p>
          </table:table-cell>
          <table:table-cell table:style-name="ce11" table:number-columns-repeated="5"/>
          <table:table-cell table:style-name="ce19"/>
          <table:table-cell/>
          <table:table-cell table:style-name="ce5" office:value-type="string">
            <text:p>Ser biały 50g <text:span text:style-name="T2">(MIPP), chleb razowy 30g </text:span><text:span text:style-name="T1">(ZZG)Ser biały 50g </text:span><text:span text:style-name="T2">(MIPP), chleb razowy 30g </text:span><text:span text:style-name="T1">(ZZG)</text:span></text:p>
          </table:table-cell>
          <table:table-cell table:style-name="ce11" table:number-columns-repeated="7"/>
          <table:table-cell table:style-name="ce1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78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615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.204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9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2.466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2"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3.86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1.34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342</text:p>
          </table:table-cell>
          <table:table-cell table:style-name="ce11" table:number-columns-repeated="5"/>
          <table:table-cell table:style-name="ce19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21.15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19.72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2.674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11.81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 table:number-columns-repeated="954"/>
        </table:table-row>
        <table:table-row table:style-name="ro1"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87.11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.157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01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45.26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2"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09.51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9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738</text:p>
          </table:table-cell>
          <table:table-cell table:style-name="ce11" table:number-columns-repeated="5"/>
          <table:table-cell table:style-name="ce19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01.44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2"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16.25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4.67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1.67</text:p>
          </table:table-cell>
          <table:table-cell table:style-name="ce11" table:number-columns-repeated="5"/>
          <table:table-cell table:style-name="ce19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5.56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97.07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0.74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0.71</text:p>
          </table:table-cell>
          <table:table-cell table:number-columns-repeated="5"/>
          <table:table-cell table:style-name="ce16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 table:number-columns-repeated="954"/>
        </table:table-row>
        <table:table-row table:style-name="ro1"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72.61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22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23.64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9.10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85.03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1"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51.77</text:p>
          </table:table-cell>
          <table:table-cell table:number-columns-repeated="5"/>
          <table:table-cell table:style-name="ce16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9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9.12</text:p>
          </table:table-cell>
          <table:table-cell table:style-name="ce11" table:number-columns-repeated="5"/>
          <table:table-cell table:style-name="ce19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75.94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2"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9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289.16</text:p>
          </table:table-cell>
          <table:table-cell table:style-name="ce10" table:number-columns-repeated="5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5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311.77</text:p>
          </table:table-cell>
          <table:table-cell table:style-name="ce10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3.62</text:p>
          </table:table-cell>
          <table:table-cell table:style-name="ce11" table:number-columns-repeated="5"/>
          <table:table-cell table:style-name="ce19"/>
          <table:table-cell table:number-columns-repeated="954"/>
        </table:table-row>
        <table:table-row table:style-name="ro1"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97.62</text:p>
          </table:table-cell>
          <table:table-cell table:number-columns-repeated="5"/>
          <table:table-cell table:style-name="ce16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00.48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20.99</text:p>
          </table:table-cell>
          <table:table-cell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27.68</text:p>
          </table:table-cell>
          <table:table-cell table:number-columns-repeated="5"/>
          <table:table-cell table:style-name="ce16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77.54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56.77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9.43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7.02</text:p>
          </table:table-cell>
          <table:table-cell table:style-name="ce11" table:number-columns-repeated="5"/>
          <table:table-cell table:style-name="ce19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358.78</text:p>
          </table:table-cell>
          <table:table-cell table:style-name="ce10" table:number-columns-repeated="5"/>
          <table:table-cell table:style-name="ce15"/>
          <table:table-cell table:number-columns-repeated="954"/>
        </table:table-row>
        <table:table-row table:style-name="ro1"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41.92</text:p>
          </table:table-cell>
          <table:table-cell table:number-columns-repeated="5"/>
          <table:table-cell table:style-name="ce16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9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1.86</text:p>
          </table:table-cell>
          <table:table-cell table:style-name="ce11" table:number-columns-repeated="5"/>
          <table:table-cell table:style-name="ce19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45.85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1"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9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445.2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4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465.40</text:p>
          </table:table-cell>
          <table:table-cell table:style-name="ce10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5.87</text:p>
          </table:table-cell>
          <table:table-cell table:style-name="ce11" table:number-columns-repeated="5"/>
          <table:table-cell table:style-name="ce19"/>
          <table:table-cell table:number-columns-repeated="954"/>
        </table:table-row>
        <table:table-row table:style-name="ro1"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565.40</text:p>
          </table:table-cell>
          <table:table-cell table:number-columns-repeated="5"/>
          <table:table-cell table:style-name="ce16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95.30</text:p>
          </table:table-cell>
          <table:table-cell table:number-columns-repeated="5"/>
          <table:table-cell table:style-name="ce16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281.02</text:p>
          </table:table-cell>
          <table:table-cell table:style-name="ce10"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530.40</text:p>
          </table:table-cell>
          <table:table-cell table:number-columns-repeated="5"/>
          <table:table-cell table:style-name="ce16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440.00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75.20</text:p>
          </table:table-cell>
          <table:table-cell table:style-name="ce11" table:number-columns-repeated="5"/>
          <table:table-cell table:style-name="ce19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74.23</text:p>
          </table:table-cell>
          <table:table-cell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9"/>
          <table:table-cell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315.50</text:p>
          </table:table-cell>
          <table:table-cell table:style-name="ce10" table:number-columns-repeated="5"/>
          <table:table-cell table:style-name="ce15"/>
          <table:table-cell table:number-columns-repeated="954"/>
        </table:table-row>
        <table:table-row table:style-name="ro1"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415.30</text:p>
          </table:table-cell>
          <table:table-cell table:number-columns-repeated="5"/>
          <table:table-cell table:style-name="ce16"/>
          <table:table-cell table:number-columns-repeated="11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9"/>
          <table:table-cell table:number-columns-repeated="11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30.18</text:p>
          </table:table-cell>
          <table:table-cell table:style-name="ce11" table:number-columns-repeated="5"/>
          <table:table-cell table:style-name="ce19"/>
          <table:table-cell table:number-columns-repeated="11"/>
          <table:table-cell table:style-name="ce3" office:value-type="string">
            <text:p>d.łatwostrawna</text:p>
          </table:table-cell>
          <table:table-cell/>
          <table:table-cell office:value-type="string">
            <text:p>340.20</text:p>
          </table:table-cell>
          <table:table-cell table:number-columns-repeated="5"/>
          <table:table-cell table:style-name="ce16"/>
          <table:table-cell table:number-columns-repeated="954"/>
        </table:table-row>
        <table:table-row table:style-name="ro1"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30.40</text:p>
          </table:table-cell>
          <table:table-cell table:style-name="ce11" table:number-columns-repeated="5"/>
          <table:table-cell table:style-name="ce19"/>
          <table:table-cell table:number-columns-repeated="31"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4"/>
          <table:table-cell table:number-columns-repeated="11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45.50</text:p>
          </table:table-cell>
          <table:table-cell table:style-name="ce11" table:number-columns-repeated="5"/>
          <table:table-cell table:style-name="ce19"/>
          <table:table-cell table:number-columns-repeated="954"/>
        </table:table-row>
        <table:table-row table:style-name="ro1">
          <table:table-cell table:number-columns-repeated="41"/>
          <table:table-cell table:style-name="ce6" office:value-type="string">
            <text:p>d.podstawowa</text:p>
          </table:table-cell>
          <table:table-cell table:style-name="ce10"/>
          <table:table-cell table:style-name="ce10" office:value-type="string">
            <text:p>472.20</text:p>
          </table:table-cell>
          <table:table-cell table:style-name="ce10" table:number-columns-repeated="5"/>
          <table:table-cell table:style-name="ce15"/>
          <table:table-cell table:number-columns-repeated="974"/>
        </table:table-row>
        <table:table-row table:style-name="ro1">
          <table:table-cell table:number-columns-repeated="41"/>
          <table:table-cell table:style-name="ce3" office:value-type="string">
            <text:p>d.łatwostrawna</text:p>
          </table:table-cell>
          <table:table-cell/>
          <table:table-cell office:value-type="string">
            <text:p>465.30</text:p>
          </table:table-cell>
          <table:table-cell table:number-columns-repeated="5"/>
          <table:table-cell table:style-name="ce16"/>
          <table:table-cell table:number-columns-repeated="974"/>
        </table:table-row>
        <table:table-row table:style-name="ro1">
          <table:table-cell table:number-columns-repeated="41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55.20</text:p>
          </table:table-cell>
          <table:table-cell table:style-name="ce11" table:number-columns-repeated="5"/>
          <table:table-cell table:style-name="ce19"/>
          <table:table-cell table:number-columns-repeated="97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4.01.2024</text:date>, <text:time>21:16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1-04T21:16:53.10</dc:date>
    <meta:editing-duration>PT3M48S</meta:editing-duration>
    <meta:editing-cycles>1</meta:editing-cycles>
    <meta:document-statistic meta:table-count="1" meta:cell-count="569" meta:object-count="0"/>
  </office:meta>
</office:document-meta>
</file>