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9.01.2024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30.01.2024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31.01.2024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1.02.2024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2.02.2024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3.02.2024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4.02.2024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19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4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10">(MIPP)</text:span><text:span text:style-name="T11">, twaróg z papryką 80g </text:span><text:span text:style-name="T4">(MIPP)</text:span><text:span text:style-name="T3">, miód sztuczny 60g, masło 12,5g</text:span><text:span text:style-name="T4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4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4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Płatki owsiane na mleku </text:span><text:span text:style-name="T6">(MIPP, ZZG)</text:span><text:span text:style-name="T7">, marmolada 60g, jajko 1szt gotowane </text:span><text:span text:style-name="T8">(J)</text:span><text:span text:style-name="T9">, masło 12,5g </text:span><text:span text:style-name="T8">(MIPP),</text:span><text:span text:style-name="T9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4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4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masło 12,5g </text:span><text:span text:style-name="T6">(MIPP), </text:span><text:span text:style-name="T7">chleb pszenny 50g </text:span><text:span text:style-name="T8">(ZZG</text:span><text:span text:style-name="T9">),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4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masło 12,5g </text:span><text:span text:style-name="T6">(MIPP)</text:span><text:span text:style-name="T7">, chleb pszenny 50g </text:span><text:span text:style-name="T8">(ZZG)</text:span><text:span text:style-name="T9">, chleb razowy 30g </text:span><text:span text:style-name="T8">(ZZG),</text:span><text:span text:style-name="T9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sałata, jabłko 150g, masło 12,5g </text:span><text:span text:style-name="T6">(MIPP</text:span><text:span text:style-name="T7">), chleb pszenny 50g </text:span><text:span text:style-name="T8">(ZZG)</text:span><text:span text:style-name="T9">,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4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4">(ZZG)</text:span><text:span text:style-name="T3">, chleb razowy 30g </text:span><text:span text:style-name="T4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4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10">MIPP, ZZG)</text:span><text:span text:style-name="T11">, dżem 50g, jajko gotowane na miękko 1szt </text:span><text:span text:style-name="T4">(J)</text:span><text:span text:style-name="T3">, sałata, masło 12,5g</text:span><text:span text:style-name="T4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Kaszka kukurydziana na mleku </text:span><text:span text:style-name="T6">(MIPP)</text:span><text:span text:style-name="T7">, twaróg z koperkiem 80g </text:span><text:span text:style-name="T8">(MIPP)</text:span><text:span text:style-name="T9">, miód sztuczny 60g, masło 12,5g</text:span><text:span text:style-name="T8"> (MIPP</text:span><text:span text:style-name="T9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10">(MIPP)</text:span><text:span text:style-name="T11">, polędwica wieprzowa 50g, pasta z jaj 1szt </text:span><text:span text:style-name="T4">(J)</text:span><text:span text:style-name="T3">, sałata, masło 12,5g </text:span><text:span text:style-name="T4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4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10">(MIPP, ZZG)</text:span><text:span text:style-name="T11">, marmolada 60g, jajko 1szt gotowane na miękkob</text:span><text:span text:style-name="T4">(J)</text:span><text:span text:style-name="T3">, masło 12,5g</text:span><text:span text:style-name="T4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28">Kawa inka na mleku </text:span><text:span text:style-name="T29">(MIPP, ZZG)</text:span><text:span text:style-name="T30">, twaróg 60g </text:span><text:span text:style-name="T31">(MIPP)</text:span><text:span text:style-name="T32">, szynkowa 60g, sałata, masło 12,5g </text:span><text:span text:style-name="T31">(MIPP)</text:span><text:span text:style-name="T33">, bułka pszenna 89g </text:span><text:span text:style-name="T31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4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bułka 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pomarańcz 150g, bułka 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bułka 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 gotowane, masło 12,5g </text:span><text:span text:style-name="T2">(MIPP</text:span><text:span text:style-name="T3">), bułka pszenna 73g </text:span><text:span text:style-name="T4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ałata, pomarańcz 150g, bułka pszenna 73g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34">bułka pszenna 89g </text:span><text:span text:style-name="T35">(ZZG</text:span><text:span text:style-name="T36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Jajko gotowane 2szt </text:span><text:span text:style-name="T6">(J)</text:span><text:span text:style-name="T7">, ogórek zielony 80g, masło 12,5g </text:span><text:span text:style-name="T8">(MIPP),</text:span><text:span text:style-name="T9"> chleb razowy 125g </text:span><text:span text:style-name="T8">(ZZG)</text:span><text:span text:style-name="T9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4">(MIPP)</text:span><text:span text:style-name="T3">, pomarańcz 150g, chleb razowy 125g </text:span><text:span text:style-name="T4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4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10">(MIPP)</text:span><text:span text:style-name="T11">, masło 12,5g </text:span><text:span text:style-name="T4">(MIPP),</text:span><text:span text:style-name="T3"> jabłko 150g, chleb razowy 95g </text:span><text:span text:style-name="T4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Jaja got. 2szt </text:span><text:span text:style-name="T6">(J)</text:span><text:span text:style-name="T7">, masło 12,5g </text:span><text:span text:style-name="T8">(MIPP)</text:span><text:span text:style-name="T9">, ogórek ziel.80g, pomarańcz 150g, chleb razowy 125g </text:span><text:span text:style-name="T8">(ZZG)</text:span><text:span text:style-name="T9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Twaróg 80g </text:span><text:span text:style-name="T6">(ZZG)</text:span><text:span text:style-name="T7">, masło 12,5g </text:span><text:span text:style-name="T8">(MIPP)</text:span><text:span text:style-name="T9">, rzodkiewka 3szt, chleb razowy 95g </text:span><text:span text:style-name="T8">(ZZG)</text:span><text:span text:style-name="T9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zynka konserwowa 80g, masło 12,5g </text:span><text:span text:style-name="T13">(MIPP)</text:span><text:span text:style-name="T14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Serek waniliowy 150g </text:span><text:span text:style-name="T13">(MIPP)</text:span><text:span text:style-name="T14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efir 150g </text:span><text:span text:style-name="T13">(MIPP)</text:span><text:span text:style-name="T14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Serek waniliowy 150g </text:span><text:span text:style-name="T18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Ciasto drożdżowe 62,5g </text:span><text:span text:style-name="T13">(MIPP, ZZG, J)</text:span><text:span text:style-name="T14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owocowy 150g </text:span><text:span text:style-name="T18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Bułeczka maślana z budyniem </text:span><text:span text:style-name="T18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owocowy 150g </text:span><text:span text:style-name="T18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Serek waniliowy 150g </text:span><text:span text:style-name="T13">(MIPP)</text:span><text:span text:style-name="T14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efir 150g</text:span><text:span text:style-name="T13"> (MIPP)</text:span><text:span text:style-name="T14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Serek waniliowy 150g </text:span><text:span text:style-name="T18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Ciasto drożdżowe 62,5g </text:span><text:span text:style-name="T13">(MIPP, ZZG, J)</text:span><text:span text:style-name="T14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owocowy 150g </text:span><text:span text:style-name="T18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Bułeczka maślana z budyniem </text:span><text:span text:style-name="T18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owocowy 150g </text:span><text:span text:style-name="T18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Serek wiejski 150g  </text:span><text:span text:style-name="T13">(MIPP)</text:span><text:span text:style-name="T14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efir 150g </text:span><text:span text:style-name="T13">(MIPP)</text:span><text:span text:style-name="T14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Serek wiejski 150g </text:span><text:span text:style-name="T18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Szynkowa 50g, sałata, chleb razowy 30g </text:span><text:span text:style-name="T18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naturalny 150g</text:span><text:span text:style-name="T18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Polędwica drobiowa 40g, sałata, chleb razowy 30g </text:span><text:span text:style-name="T18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Jogurt naturalny 150g </text:span><text:span text:style-name="T18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4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4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Zupa owocowa z makaronem zasmażana </text:span><text:span text:style-name="T6">(ZZG)</text:span><text:span text:style-name="T7">, kotlet rybny smaż na oleju </text:span><text:span text:style-name="T8">(J, R, ZZG)</text:span><text:span text:style-name="T9">, sos pieczarkowy </text:span><text:span text:style-name="T8">(ZZG)</text:span><text:span text:style-name="T9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4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4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4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asza pęczak </text:span><text:span text:style-name="T13">(ZZG)</text:span><text:span text:style-name="T14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4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operkiem, sałatka z buraka, jabłka, ogórka kiszonego, pora z sosem jogurtowo-majonezowym </text:span><text:span text:style-name="T13">(J, MIPP)</text:span><text:span text:style-name="T14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asza bulgur </text:span><text:span text:style-name="T13">(ZZG)</text:span><text:span text:style-name="T14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4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Barszcz czerwony z ziemniakami zabielany mlekiem (</text:span><text:span text:style-name="T6">MIPP, S)</text:span><text:span text:style-name="T7">, gulasz wołowy </text:span><text:span text:style-name="T8">(S, ZZG, G)</text:span><text:span text:style-name="T9">, kasza jęczmienna </text:span><text:span text:style-name="T8">(ZZG)</text:span><text:span text:style-name="T9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4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Zupa ziemniaczana z pomidorami zabielana mlekiem </text:span><text:span text:style-name="T6">(S, MIPP)</text:span><text:span text:style-name="T7">, potrawka wołowa</text:span><text:span text:style-name="T8"> (ZZG)</text:span><text:span text:style-name="T9">, kasza jęczmienna </text:span><text:span text:style-name="T8">(ZZG)</text:span><text:span text:style-name="T9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marchewka gotowana</text:span><text:span text:style-name="T13"> (ZZG)</text:span><text:span text:style-name="T14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jogurtowym </text:span><text:span text:style-name="T13">(MIPP)</text:span><text:span text:style-name="T14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4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4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marchewka gotowana </text:span><text:span text:style-name="T13">(ZZG)</text:span><text:span text:style-name="T14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Zupa koperkowa z makaronem zabielana mlekiem </text:span><text:span text:style-name="T13">(S, ZZG, MIPP)</text:span><text:span text:style-name="T14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Biały barszcz z makaronem zabielany mlekiem </text:span><text:span text:style-name="T6">(S, MIPP, ZZG)</text:span><text:span text:style-name="T7">, pulpet drobiowy </text:span><text:span text:style-name="T8">(J, ZZG)</text:span><text:span text:style-name="T9">, ziemniaki, sos koperkowy</text:span><text:span text:style-name="T8"> (ZZG</text:span><text:span text:style-name="T9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urówka z marchwii i jabłka z jogurtem </text:span><text:span text:style-name="T13">(MIPP)</text:span><text:span text:style-name="T14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4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buraczki </text:span><text:span text:style-name="T13">(ZZG)</text:span><text:span text:style-name="T14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4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4">(MIPP, S)</text:span><text:span text:style-name="T3">, karkówka pieczona po myśliwsku </text:span><text:span text:style-name="T4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4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rupnik ryżowy z ziemniakami, kotlet rybny smaż na oleju </text:span><text:span text:style-name="T13">(J, R, ZZG)</text:span><text:span text:style-name="T14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asza pęczak </text:span><text:span text:style-name="T13">(ZZG)</text:span><text:span text:style-name="T14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Zupa koperkowa z makaronem razowym zabielana śmietaną </text:span><text:span text:style-name="T13">(S, ZZG, MIPP)</text:span><text:span text:style-name="T14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4">(S, MIPP, ZZG)</text:span><text:span text:style-name="T3">, kotlet pożarski smażony na oleju </text:span><text:span text:style-name="T4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asza bulgur </text:span><text:span text:style-name="T13">(ZZG)</text:span><text:span text:style-name="T14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pieczarkowy </text:span><text:span text:style-name="T13">(ZZG)</text:span><text:span text:style-name="T14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koperkiem, surówka z selera, jabłka, marchewki z sosem  jogurtowo-majonezowym </text:span><text:span text:style-name="T13">(J, MIPP)</text:span><text:span text:style-name="T14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15">Kanapka z pastą z tuńczyka </text:span><text:span text:style-name="T16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15">Kanapka z paprykarzem </text:span><text:span text:style-name="T16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15">Kanapka z pastą z tuńczyka i ogórka kiszonego </text:span><text:span text:style-name="T16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15">Kanapka z jajkiem </text:span><text:span text:style-name="T16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7">Galaretka z owocami, herbatniki </text:span><text:span text:style-name="T18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4">(MIPP, ZZG),</text:span><text:span text:style-name="T3"> biszkopty </text:span><text:span text:style-name="T4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15">Kanapka z twarogiem i szczypiorkiem </text:span><text:span text:style-name="T16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7">Serek waniliowy 1szt </text:span><text:span text:style-name="T18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15">Kanapka z żółtym serem i ogórkiem zielonym </text:span><text:span text:style-name="T16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7">Naleśniki z mąki razowej </text:span><text:span text:style-name="T18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15">Kanapka z jajkiem </text:span><text:span text:style-name="T16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7">Placuszki z jabłkiem i cukrem pudrem </text:span><text:span text:style-name="T18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7">Kisiel z jabłkiem, herbatniki </text:span><text:span text:style-name="T18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9">Kiełbasa parówkowa na gorąco 150g </text:span><text:span text:style-name="T20">(ZZG, SO)</text:span><text:span text:style-name="T21">, musztarda 20g </text:span><text:span text:style-name="T22">(G)</text:span><text:span text:style-name="T23">, masło 12,5g </text:span><text:span text:style-name="T24">(MIPP)</text:span><text:span text:style-name="T25">, chleb pszenny 62,5g </text:span><text:span text:style-name="T22">(ZZG),</text:span><text:span text:style-name="T25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2">Naleśniki z dżemem </text:span><text:span text:style-name="T13">(J, MIPP, ZZG)</text:span><text:span text:style-name="T14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9">Ser biały 60g </text:span><text:span text:style-name="T20">(MIPP)</text:span><text:span text:style-name="T21">, dżem  60g, masło 12,5g </text:span><text:span text:style-name="T22">(MIPP)</text:span><text:span text:style-name="T23">, chleb pszenny 62,5g </text:span><text:span text:style-name="T24">(ZZG), </text:span><text:span text:style-name="T25">chleb razowy 30g</text:span><text:span text:style-name="T22"> (ZZG</text:span><text:span text:style-name="T25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4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2">chleb razowy 30g </text:span><text:span text:style-name="T13">(ZZG), </text:span><text:span text:style-name="T14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ałatka z makaronu </text:span><text:span text:style-name="T13">(ZZG)</text:span><text:span text:style-name="T14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2">chleb razowy 30h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Ser biały 60g </text:span><text:span text:style-name="T6">(MIPP)</text:span><text:span text:style-name="T7">, dżem 60g, masło 12,5g </text:span><text:span text:style-name="T8">(MIPP)</text:span><text:span text:style-name="T9">, bułka pszenna 89g </text:span><text:span text:style-name="T8">(ZZG)</text:span><text:span text:style-name="T9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9">kurczaka 180g, kiełbasa rawska 50g </text:span><text:span text:style-name="T20">(G)</text:span><text:span text:style-name="T21">, masło 12,5g </text:span><text:span text:style-name="T22">(MIPP),</text:span><text:span text:style-name="T23"> chleb pszenny 62,5g </text:span><text:span text:style-name="T24">(ZZG),</text:span><text:span text:style-name="T25"> razowy 30g </text:span><text:span text:style-name="T22">(ZZG)</text:span><text:span text:style-name="T25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10">(R, J)</text:span><text:span text:style-name="T11">, cebuli, ogórka kiszonego 120g, masło 12,5g</text:span><text:span text:style-name="T4"> (MIPP),</text:span><text:span text:style-name="T3"> chleb pszenny 62,5g </text:span><text:span text:style-name="T4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10">(J)</text:span><text:span text:style-name="T11">, papryki, ogórka ziel, masło 12,5g </text:span><text:span text:style-name="T4">(MIPP),</text:span><text:span text:style-name="T3"> chleb pszenny 62,5g </text:span><text:span text:style-name="T4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Kiełbasa parówkowa na gorąco 150g </text:span><text:span text:style-name="T6">(SO, ZZG</text:span><text:span text:style-name="T7">), masło 12,5g </text:span><text:span text:style-name="T8">(MIPP)</text:span><text:span text:style-name="T9">, bułka pszenna 89g </text:span><text:span text:style-name="T8">(ZZG)</text:span><text:span text:style-name="T9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Pasztet drobiowy 80g </text:span><text:span text:style-name="T6">(SO, ZZG)</text:span><text:span text:style-name="T7">, masło 12,5g </text:span><text:span text:style-name="T8">(MIPP)</text:span><text:span text:style-name="T9">, ogórek konserwowy 80g, jajko 1szt gotowane </text:span><text:span text:style-name="T8">(J)</text:span><text:span text:style-name="T9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chleb razowy 30g </text:span><text:span text:style-name="T13">(ZZG),</text:span><text:span text:style-name="T14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7">Polędwica drobiowa 60g, dżem truskawkowy 60g, pomidor b/ skórki 80g, masło 12,5g </text:span><text:span text:style-name="T18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chleb razowy 30g </text:span><text:span text:style-name="T13">(ZZG)</text:span><text:span text:style-name="T14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4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Ser biały 80g </text:span><text:span text:style-name="T6">(MIPP)</text:span><text:span text:style-name="T7">, masło 12,5g </text:span><text:span text:style-name="T8">(MIPP)</text:span><text:span text:style-name="T9">, papryka 80g, chleb razowy 95g </text:span><text:span text:style-name="T8">(ZZG)</text:span><text:span text:style-name="T9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4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bułka pszenna 89g,</text:span><text:span text:style-name="T13">(ZZG)</text:span><text:span text:style-name="T14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5">Kiełbasa parówkowa na gorąco 150g </text:span><text:span text:style-name="T6">(SO, ZZG)</text:span><text:span text:style-name="T7">, masło 12,5g </text:span><text:span text:style-name="T8">(MIPP</text:span><text:span text:style-name="T9">), chleb razowy 95g </text:span><text:span text:style-name="T8">(ZZG),</text:span><text:span text:style-name="T9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Ryba gotowana w jarzynach 150g </text:span><text:span text:style-name="T6">(R)</text:span><text:span text:style-name="T7">, banan  180g, masło 12,5g</text:span><text:span text:style-name="T8"> (MIPP)</text:span><text:span text:style-name="T9">, bułka pszenna 89g </text:span><text:span text:style-name="T8">(ZZG)</text:span><text:span text:style-name="T9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5">Szynka drobiowa 80g, pasta z jaj 2szt z koperkiem</text:span><text:span text:style-name="T6"> (J)</text:span><text:span text:style-name="T7">, sałata, masło 12,5g </text:span><text:span text:style-name="T8">(MIPP)</text:span><text:span text:style-name="T9">, bułka pszenna 89g </text:span><text:span text:style-name="T8">(ZZG)</text:span><text:span text:style-name="T9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4">(J)</text:span><text:span text:style-name="T3">, 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erek kanapkowy 50g </text:span><text:span text:style-name="T13">(MIPP)</text:span><text:span text:style-name="T14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4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4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5">Kiełbasa rawska 70g </text:span><text:span text:style-name="T6">(G)</text:span><text:span text:style-name="T7">, pomidor 80g, masło 12,5g </text:span><text:span text:style-name="T8">(MIPP),</text:span><text:span text:style-name="T9"> chleb razowy 125g </text:span><text:span text:style-name="T8">(ZZG)</text:span><text:span text:style-name="T9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7">Pasta ze schabu z marchewką 60, chleb razowy 30g </text:span><text:span text:style-name="T18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10">(R, J)</text:span><text:span text:style-name="T11">, cebuli, ogórka kiszonego 120g, masło 12,5g </text:span><text:span text:style-name="T4">(MIPP)</text:span><text:span text:style-name="T3">, chleb razowy 95g </text:span><text:span text:style-name="T4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5">Pasta  z jaj 2szt </text:span><text:span text:style-name="T6">(J)</text:span><text:span text:style-name="T7">, papryki, ogórka kisz., masło 12,5g </text:span><text:span text:style-name="T8">(MIPP),</text:span><text:span text:style-name="T9"> chleb razowy 95g </text:span><text:span text:style-name="T8">(ZZG)</text:span><text:span text:style-name="T9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4">(MIPP)</text:span><text:span text:style-name="T3">, sałata, chleb razowy 30g </text:span><text:span text:style-name="T4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5">Pasztet drobiowy 80g</text:span><text:span text:style-name="T6"> (SO, ZZG)</text:span><text:span text:style-name="T7">, masło 12,5g </text:span><text:span text:style-name="T8">(MIPP)</text:span><text:span text:style-name="T9">, ogórek konserwowy 80g, chleb razowy 95g </text:span><text:span text:style-name="T8">(ZZG),</text:span><text:span text:style-name="T9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Kaloryczność</text:span><text:span text:style-name="T27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4">(J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26">Kaloryczność</text:span><text:span text:style-name="T27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26">Białko</text:span><text:span text:style-name="T27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2">Sałatka z makaronu </text:span><text:span text:style-name="T13">(ZZG)</text:span><text:span text:style-name="T14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26">Białko</text:span><text:span text:style-name="T27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26">Tłuszcze</text:span><text:span text:style-name="T27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26">Kaloryczność</text:span><text:span text:style-name="T27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7">Szynka drobiowa 50g, chleb razowy 30g </text:span><text:span text:style-name="T18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26">Tłuszcze</text:span><text:span text:style-name="T27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26">Węglodowany</text:span><text:span text:style-name="T27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4">(R, SO, G)</text:span><text:span text:style-name="T3">, chleb razowy 30g </text:span><text:span text:style-name="T4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26">Węglodowany</text:span><text:span text:style-name="T27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4">(MIPP), </text:span><text:span text:style-name="T3">chleb razowy 30g </text:span><text:span text:style-name="T4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26">Warzywa: </text:span><text:span text:style-name="T27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26">Kaloryczność</text:span><text:span text:style-name="T27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Kaloryczność</text:span><text:span text:style-name="T27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26">Warzywa: </text:span><text:span text:style-name="T27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26">Alergeny</text:span><text:span text:style-name="T27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26">Białko</text:span><text:span text:style-name="T27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Kaloryczność</text:span><text:span text:style-name="T27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26">Kaloryczność</text:span><text:span text:style-name="T27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26">Tłuszcze</text:span><text:span text:style-name="T27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Białko</text:span><text:span text:style-name="T27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26">Białko</text:span><text:span text:style-name="T27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26">Węglodowany</text:span><text:span text:style-name="T27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26">Tłuszcze</text:span><text:span text:style-name="T27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26">Warzywa: </text:span><text:span text:style-name="T27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Białko</text:span><text:span text:style-name="T27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26">Węglodowany</text:span><text:span text:style-name="T27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26">Białko</text:span><text:span text:style-name="T27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26">Warzywa: </text:span><text:span text:style-name="T27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Tłuszcze</text:span><text:span text:style-name="T27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26">Tłuszcze</text:span><text:span text:style-name="T27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26">Tłuszcze</text:span><text:span text:style-name="T27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21.01.2024</text:date>, <text:time>19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document-statistic meta:table-count="1" meta:cell-count="406" meta:object-count="0"/>
  </office:meta>
</office:document-meta>
</file>