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2.47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2_20_22.01-28.01">
      <style:table-properties table:display="true" style:writing-mode="lr-tb"/>
    </style:style>
    <style:style style:name="ce1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2 22.01-28.01" table:style-name="ta1">
        <office:forms form:automatic-focus="false" form:apply-design-mode="false"/>
        <table:table-column table:style-name="co1" table:number-columns-repeated="69" table:default-cell-style-name="Default"/>
        <table:table-column table:style-name="co2" table:number-columns-repeated="955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22.01.2024</text:p>
          </table:table-cell>
          <table:table-cell table:style-name="ce9"/>
          <table:table-cell table:style-name="ce9" office:value-type="string" calcext:value-type="string">
            <text:p>Poniedziałek</text:p>
          </table:table-cell>
          <table:table-cell table:style-name="ce9" table:number-columns-repeated="4"/>
          <table:table-cell table:style-name="ce13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23.01.2024</text:p>
          </table:table-cell>
          <table:table-cell table:style-name="ce9"/>
          <table:table-cell table:style-name="ce9" office:value-type="string" calcext:value-type="string">
            <text:p>Wtorek</text:p>
          </table:table-cell>
          <table:table-cell table:style-name="ce9" table:number-columns-repeated="4"/>
          <table:table-cell table:style-name="ce13"/>
          <table:table-cell/>
          <table:table-cell table:style-name="ce1"/>
          <table:table-cell table:style-name="ce9" office:value-type="string" calcext:value-type="string">
            <text:p>24.01.2024</text:p>
          </table:table-cell>
          <table:table-cell table:style-name="ce9"/>
          <table:table-cell table:style-name="ce9" office:value-type="string" calcext:value-type="string">
            <text:p>Środa</text:p>
          </table:table-cell>
          <table:table-cell table:style-name="ce9" table:number-columns-repeated="4"/>
          <table:table-cell table:style-name="ce13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25.01.2024</text:p>
          </table:table-cell>
          <table:table-cell table:style-name="ce9"/>
          <table:table-cell table:style-name="ce9" office:value-type="string" calcext:value-type="string">
            <text:p>Czwartek</text:p>
          </table:table-cell>
          <table:table-cell table:style-name="ce9" table:number-columns-repeated="4"/>
          <table:table-cell table:style-name="ce13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26.01.2024</text:p>
          </table:table-cell>
          <table:table-cell table:style-name="ce9"/>
          <table:table-cell table:style-name="ce9" office:value-type="string" calcext:value-type="string">
            <text:p>Piątek</text:p>
          </table:table-cell>
          <table:table-cell table:style-name="ce9" table:number-columns-repeated="4"/>
          <table:table-cell table:style-name="ce13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27.01.2024</text:p>
          </table:table-cell>
          <table:table-cell table:style-name="ce9"/>
          <table:table-cell table:style-name="ce9" office:value-type="string" calcext:value-type="string">
            <text:p>Sobota</text:p>
          </table:table-cell>
          <table:table-cell table:style-name="ce9" table:number-columns-repeated="4"/>
          <table:table-cell table:style-name="ce13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28.01.2024</text:p>
          </table:table-cell>
          <table:table-cell table:style-name="ce9"/>
          <table:table-cell table:style-name="ce9" office:value-type="string" calcext:value-type="string">
            <text:p>Niedziela</text:p>
          </table:table-cell>
          <table:table-cell table:style-name="ce9"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4"/>
          <table:table-cell/>
          <table:table-cell table:style-name="ce4" office:value-type="string" calcext:value-type="string">
            <text:p>Dieta podstawowa</text:p>
          </table:table-cell>
          <table:table-cell table:style-name="ce10" table:number-columns-repeated="7"/>
          <table:table-cell table:style-name="ce15"/>
          <table:table-cell/>
          <table:table-cell table:style-name="ce4" office:value-type="string" calcext:value-type="string">
            <text:p>Dieta podstawowa</text:p>
          </table:table-cell>
          <table:table-cell table:style-name="ce10" table:number-columns-repeated="7"/>
          <table:table-cell table:style-name="ce15"/>
          <table:table-cell/>
          <table:table-cell table:style-name="ce4" office:value-type="string" calcext:value-type="string">
            <text:p>Dieta podstawowa</text:p>
          </table:table-cell>
          <table:table-cell table:style-name="ce10"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łatki owsiane na mleku </text:span><text:span text:style-name="T2">(ZZG, MIPP)</text:span><text:span text:style-name="T3">, jajko gotowane 1szt </text:span><text:span text:style-name="T4">(J)</text:span><text:span text:style-name="T3">, miód sztuczny 40g, pomidor 80g, gruszka 180g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Kasza jaglana na mleku </text:span><text:span text:style-name="T2">(MIPP)</text:span><text:span text:style-name="T3">, pasta z twarogu i szynki drobiowej ze szczypiorkiem 70g </text:span><text:span text:style-name="T4">(MIPP)</text:span><text:span text:style-name="T3">, 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5">Kasza jęczmienna na mleku </text:span><text:span text:style-name="T6">(MIPP, ZZG)</text:span><text:span text:style-name="T7">, marmolada 40g, twaróg z rzodkiewką 60g</text:span><text:span text:style-name="T8"> (MIPP)</text:span><text:span text:style-name="T9">, masło 12,5g </text:span><text:span text:style-name="T8">(MIPP)</text:span><text:span text:style-name="T9">, chleb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5">Płatki owsiane na mleku</text:span><text:span text:style-name="T6"> (MIPP, ZZG)</text:span><text:span text:style-name="T7">, krakowska 60g </text:span><text:span text:style-name="T8">(G)</text:span><text:span text:style-name="T9">, pomidor 80g, banan 180g, masło 12,5g </text:span><text:span text:style-name="T8">(MIPP)</text:span><text:span text:style-name="T9">,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Zacierki na mleku </text:span><text:span text:style-name="T2">(MIPP, ZZG)</text:span><text:span text:style-name="T3">, dżem owocowy 60g, ser żółty 40g </text:span><text:span text:style-name="T4">(MIPP)</text:span><text:span text:style-name="T3">, papryka 80g, jabłko 150g, 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28">Kawa inka na mleku </text:span><text:span text:style-name="T29">(MIPP, ZZG)</text:span><text:span text:style-name="T30">, baleron 60g, twaróg z ogórkiem zielonym 80g</text:span><text:span text:style-name="T29"> (MIPP)</text:span><text:span text:style-name="T30">,  </text:span><text:span text:style-name="T31">grejpfrut 200g, </text:span><text:span text:style-name="T32">masło 12,5g </text:span><text:span text:style-name="T33">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Szynkowa 60g, dżem owocowy 40g, sałata, masło 12,5g</text:span><text:span text:style-name="T19"> (MIPP),</text:span><text:span text:style-name="T20"> chleb pszenny 62,5g </text:span><text:span text:style-name="T4">(ZZG),</text:span><text:span text:style-name="T3"> chleb razowy 30g </text:span><text:span text:style-name="T4">(ZZG) 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masło 12,5g (MIPP), chleb pszenny 50g (ZZG) (ZZG), chleb razowy 30g (ZZG), herbat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dżem 50g, masło 12,5g (MIPP) ,chleb pszenny 50g (ZZG) (ZZG), chleb razowy 30g (ZZG), herbat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pszenny 50g </text:span><text:span text:style-name="T2">(ZZG)</text:span><text:span text:style-name="T3">, razowy 30g </text:span><text:span text:style-name="T4">(ZZG)</text:span><text:span text:style-name="T3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chleb pszenny 50g </text:span><text:span text:style-name="T2">(ZZG)</text:span><text:span text:style-name="T3">, chleb razowy 30g </text:span><text:span text:style-name="T4">(ZZG)</text:span><text:span text:style-name="T3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chleb pszenny 50g </text:span><text:span text:style-name="T2">(ZZG)</text:span><text:span text:style-name="T3">, chleb razowy 30g </text:span><text:span text:style-name="T4">(ZZG),</text:span><text:span text:style-name="T3">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chleb pszenny 62,5g (ZZG), razowy 30g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jabłko 150g, herbat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łatki owsiane na mleku (</text:span><text:span text:style-name="T2">MIPP, ZZG)</text:span><text:span text:style-name="T3">, jajko gotowane na miękko 1szt </text:span><text:span text:style-name="T4">(J)</text:span><text:span text:style-name="T3">, miód sztuczny 40g, pomidor b/skórki 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Kasza jaglana na mleku </text:span><text:span text:style-name="T2">(MIPP)</text:span><text:span text:style-name="T3">, pasta z twarogu i szynki drobiowej 70g</text:span><text:span text:style-name="T4"> (MIPP)</text:span><text:span text:style-name="T3">, sałata,  dżem truskawkowy 50g, 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5">Kasza jęczmienna na mleku </text:span><text:span text:style-name="T6">(MIPP, ZZG)</text:span><text:span text:style-name="T7">, marmolada 60g, twaróg z koperkiem 60g </text:span><text:span text:style-name="T8">(MIPP)</text:span><text:span text:style-name="T9">, masło 12,5g </text:span><text:span text:style-name="T8">(MIPP)</text:span><text:span text:style-name="T9">, bułka 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Płatki owsiane na mleku </text:span><text:span text:style-name="T19">(MIPP, ZZG)</text:span><text:span text:style-name="T20">, ogonówka 60g, pomidor b/skórki, masło 12,5g </text:span><text:span text:style-name="T4">(MIPP)</text:span><text:span text:style-name="T3">, bułka pszenna 73g </text:span><text:span text:style-name="T4">(ZZG)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Zacierki na mleku </text:span><text:span text:style-name="T19">(MIPP, ZZG)</text:span><text:span text:style-name="T20">, dżem truskawkowy 60g, serek kanapkowy 50g </text:span><text:span text:style-name="T4">(MIPP)</text:span><text:span text:style-name="T3">, sałata, masło 12,5g </text:span><text:span text:style-name="T4">(MIPP),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Kawa inka na mleku </text:span><text:span text:style-name="T19">(MIPP, ZZG)</text:span><text:span text:style-name="T20">, ogonówka 60g, twaróg 60g </text:span><text:span text:style-name="T4">(MIPP)</text:span><text:span text:style-name="T3">, sałata, pomarańcz 150g, masło 12,5g</text:span><text:span text:style-name="T4"> 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Szynkowa 60g, dżem truskawkowy 40g, sałata, masło 12,5g</text:span><text:span text:style-name="T4"> (MIPP),</text:span><text:span text:style-name="T3"> bułka pszenna 89g </text:span><text:span text:style-name="T4">(ZZG)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Jabłko 150g parzone, masło 12,5g </text:span><text:span text:style-name="T2">(MIPP)</text:span><text:span text:style-name="T3">, bułka pszenna 73g</text:span><text:span text:style-name="T4"> (ZZG)</text:span><text:span text:style-name="T3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masło 12,5g </text:span><text:span text:style-name="T2">(MIPP)</text:span><text:span text:style-name="T3">, bułka pszenna 73g </text:span><text:span text:style-name="T4">(ZZG)</text:span><text:span text:style-name="T3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2">pszenna 73g </text:span><text:span text:style-name="T13">(ZZG)</text:span><text:span text:style-name="T14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banan 180g, herbat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2">jabłko 150g parzone, bułka pszenna 73g </text:span><text:span text:style-name="T13">(ZZG)</text:span><text:span text:style-name="T14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bułka pszenna 89g </text:span><text:span text:style-name="T11">(ZZG)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jabłko 150g, herbat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5">Jaja 2 szt gotowane </text:span><text:span text:style-name="T6">(J)</text:span><text:span text:style-name="T7">, masło 12,5g </text:span><text:span text:style-name="T8">(MIPP</text:span><text:span text:style-name="T9">), chleb razowy 95g </text:span><text:span text:style-name="T8">(ZZG)</text:span><text:span text:style-name="T9">, pomidor, gruszka 180g, herbata b/c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Szynka drobiowa 80g, masło 12,5g </text:span><text:span text:style-name="T2">(MIPP)</text:span><text:span text:style-name="T3">, papryka 80g , chleb razowy 125g </text:span><text:span text:style-name="T4">(ZZG)</text:span><text:span text:style-name="T3">, herbata b/c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5">Twaróg z rzodkiewką 60g </text:span><text:span text:style-name="T6">(MIPP)</text:span><text:span text:style-name="T7">, lunch meat 40g , masło 12,5g </text:span><text:span text:style-name="T8">(MIPP)</text:span><text:span text:style-name="T9">, chleb razowy 125g </text:span><text:span text:style-name="T8">(ZZG)</text:span><text:span text:style-name="T9">, herbata b/c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5">Krakowska 80g </text:span><text:span text:style-name="T6">(G)</text:span><text:span text:style-name="T7">, pomidor 80g, masło 12,5g </text:span><text:span text:style-name="T8">(MIPP),</text:span><text:span text:style-name="T9">  grejpfrut 200g, chleb razowy 95g </text:span><text:span text:style-name="T8">(ZZG)</text:span><text:span text:style-name="T9">, herbata b/cukru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5">Paprykarz 60g </text:span><text:span text:style-name="T6">(R, SO, S)</text:span><text:span text:style-name="T7">, papryka 80g, masło 12,5g </text:span><text:span text:style-name="T8">(MIPP)</text:span><text:span text:style-name="T9">, jabłko 150g, chleb razowy 125g</text:span><text:span text:style-name="T8"> (ZZG)</text:span><text:span text:style-name="T9">, herbata b/c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34">Baleron 80g, ogórek zielony 80g, </text:span><text:span text:style-name="T35">grejpfrut 200g</text:span><text:span text:style-name="T36">, masło 12,5g </text:span><text:span text:style-name="T37">(MIPP)</text:span><text:span text:style-name="T38">, </text:span><text:span text:style-name="T39">chleb razowy </text:span><text:span text:style-name="T40">(ZZG)</text:span><text:span text:style-name="T41">? </text:span><text:span text:style-name="T42">herbata b/c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Szynkowa 80g, sałata, jabłko 150g, masło 12,5g </text:span><text:span text:style-name="T2">(MIPP),</text:span><text:span text:style-name="T3"> chleb razowy 125g </text:span><text:span text:style-name="T4">(ZZG)</text:span><text:span text:style-name="T3">, herbata b/cukru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4"/>
          <table:table-cell/>
          <table:table-cell table:style-name="ce3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3"/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 : podstawowa</text:p>
          </table:table-cell>
          <table:table-cell table:style-name="ce10"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0">Serek waniliowy 150g </text:span><text:span text:style-name="T11">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Jogurt owocowy 150g </text:span><text:span text:style-name="T11">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2">kefir 150g </text:span><text:span text:style-name="T13">(MIPP)</text:span><text:span text:style-name="T14">, jabłko 150g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Bułeczka maślana z budyniem </text:span><text:span text:style-name="T11">(MIPP, J, ZZG)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Serek waniliowy 150g </text:span><text:span text:style-name="T11">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Ciasto drożdżowe 62,5g </text:span><text:span text:style-name="T11">(MIPP, ZZG, J)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Jogurt owocowy 150g</text:span><text:span text:style-name="T11"> (MIPP)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0">Serek waniliowy 150g </text:span><text:span text:style-name="T11">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Jogurt owocowy 150g </text:span><text:span text:style-name="T11">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2">Kefir 150g </text:span><text:span text:style-name="T13">(MIPP)</text:span><text:span text:style-name="T14">, jabłko 150g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Bułeczka maślana z budyniem </text:span><text:span text:style-name="T11">(MIPP, J, ZZG)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Serek waniliowy 150g </text:span><text:span text:style-name="T11">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Ciasto drożdżowe 62,5g </text:span><text:span text:style-name="T11">(MIPP, ZZG, J)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Jogurt owocowy 150g</text:span><text:span text:style-name="T11"> (MIPP)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0">Serek wiejski 150g </text:span><text:span text:style-name="T11">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Jogurt naturalny 150g </text:span><text:span text:style-name="T11">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2">kefir 150g </text:span><text:span text:style-name="T13">(MIPP)</text:span><text:span text:style-name="T14">, jabłko 150g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Jaja gotowane 1szt </text:span><text:span text:style-name="T4">(J)</text:span><text:span text:style-name="T3">, chleb razowy 30g </text:span><text:span text:style-name="T4">(ZZG)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Serek wiejski 150g </text:span><text:span text:style-name="T11">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Twaróg  60g</text:span><text:span text:style-name="T4"> (MIPP)</text:span><text:span text:style-name="T3">, sałata, chleb razowy 30g </text:span><text:span text:style-name="T4">(ZZG)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Jogurt naturalny 150g </text:span><text:span text:style-name="T11">(MIPP)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 : podstawowa</text:p>
          </table:table-cell>
          <table:table-cell table:style-name="ce10"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2">Zupa kalafiorowa z ziemniakami zabielana śmietaną </text:span><text:span text:style-name="T13">(S, MIPP)</text:span><text:span text:style-name="T14">, schab duszony w sosie własnym, kasza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Zupa zacierkowa z ziemniakami zasmażana </text:span><text:span text:style-name="T4">(S, ZZG)</text:span><text:span text:style-name="T3">, leczo z  warzyw i kiełbasy, ryż, sałata ze śmietaną </text:span><text:span text:style-name="T4">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Zupa koperkowa z makaronem zabielana śmietaną </text:span><text:span text:style-name="T2">(MIPP, ZZG)</text:span><text:span text:style-name="T3">, kotlet mielony smażony na oleju </text:span><text:span text:style-name="T4">(J, ZZG),</text:span><text:span text:style-name="T3"> ziemniaki z 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Krupnik z jkaszy jęczmiennej z ziemniakami </text:span><text:span text:style-name="T2">(S, ZZG)</text:span><text:span text:style-name="T3">, leniwe pierogi, </text:span><text:span text:style-name="T4">(J, MIPP, ZZG)</text:span><text:span text:style-name="T3"> surówka z marchwii, jabłka z 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Barszcz czerwony z makaronem zabielany śmietaną </text:span><text:span text:style-name="T2">(S, MIPP, ZZG)</text:span><text:span text:style-name="T3">, ryba pieczona po bałkańsku </text:span><text:span text:style-name="T4">(G, S, ZZG)</text:span><text:span text:style-name="T3">, ziemniaki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Zupa ogórkowa z ryżem zabielana śmietaną</text:span><text:span text:style-name="T2"> (MIPP, S)</text:span><text:span text:style-name="T3">, de'volaille smażony na oleju </text:span><text:span text:style-name="T4">(J, ZZG)</text:span><text:span text:style-name="T3">, ziemniaki z koperkiem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Zupa pomidorowa z makaronem zabielana śmietaną </text:span><text:span text:style-name="T2">(S, MIPP, ZZG)</text:span><text:span text:style-name="T3">, gulasz z indyka </text:span><text:span text:style-name="T4">(ZZG, G)</text:span><text:span text:style-name="T3">, pieczarek i cebuli, ziemniaki,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2">jęczmienna </text:span><text:span text:style-name="T13">(ZZG)</text:span><text:span text:style-name="T14">, surówka z czerwonej kapusty,jabłka,cebuli,marchewki z olejem, kompot truskawkowy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kompot owocowy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2">koperkiem, marchewka z groszkiem </text:span><text:span text:style-name="T13">(ZZG)</text:span><text:span text:style-name="T14">, kompot  owocowy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2">jogurtem </text:span><text:span text:style-name="T13">(MIPP)</text:span><text:span text:style-name="T14">, kisiel do picia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z koperkiem, surówka z białej kapusty, marchwii, jabłka z olejem, kompot truskawkowy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2">fasolka szparagowa z margarną i bułką tartą </text:span><text:span text:style-name="T13">(MIPP, ZZG)</text:span><text:span text:style-name="T14">, kompot truskawkowy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surówka z sałaty lodowej, brzoskwiń i jabłka, kompot owocowy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/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Zupa kalafiorowa z ziemniakami zabielana mlekiem </text:span><text:span text:style-name="T2">(S, MIPP)</text:span><text:span text:style-name="T3">, schab gotowany , sos koperkowy </text:span><text:span text:style-name="T4">(ZZG)</text:span><text:span text:style-name="T3">, kasza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5">Zupa zacierkowa z ziemniakami </text:span><text:span text:style-name="T6">(ZZG, S)</text:span><text:span text:style-name="T7">, potrawka drobiowa </text:span><text:span text:style-name="T8">(ZZG)</text:span><text:span text:style-name="T9">, ryż, sałata z jogurtem </text:span><text:span text:style-name="T8">(MIPP)</text:span><text:span text:style-name="T9">,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5">Zupa koperkowa z makaronem zabielana mlekiem </text:span><text:span text:style-name="T6">(MIPP, ZZG)</text:span><text:span text:style-name="T7">, pulpet wieprzowy </text:span><text:span text:style-name="T8">(J, ZZG)</text:span><text:span text:style-name="T9">, sos pomidorowy </text:span><text:span text:style-name="T8">(ZZG)</text:span><text:span text:style-name="T9">, ziemniaki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5">Krupnik z kaszy jęczmiennej z ziemniakmi </text:span><text:span text:style-name="T6">(S, ZZG)</text:span><text:span text:style-name="T7">, leniwe pierogi </text:span><text:span text:style-name="T8">(J, MIPP, ZZG)</text:span><text:span text:style-name="T9">, surówka z marchwii, jabłka z jogurtem </text:span><text:span text:style-name="T8">(MIPP)</text:span><text:span text:style-name="T9">,</text:span>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Zupa jarzynowa z ryżem zabielana mlekiem </text:span><text:span text:style-name="T2">(S, MIPP)</text:span><text:span text:style-name="T3">, roladki drobiowe ze szpinakiem </text:span><text:span text:style-name="T4">(J, ZZG)</text:span><text:span text:style-name="T3">, sos jogurtowo-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Zupa pomidorowa z makaronem zabielana mlekiem </text:span><text:span text:style-name="T2">(S, MIPP, ZZG)</text:span><text:span text:style-name="T3">, gulasz z indyka i warzyw </text:span><text:span text:style-name="T4">(ZZG, G)</text:span><text:span text:style-name="T3">, ziemniaki,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jęczmienna </text:span><text:span text:style-name="T2">(ZZG)</text:span><text:span text:style-name="T3">, surówka z sałaty lodowej, jabłka, marchewki z jogurtem </text:span><text:span text:style-name="T4">(MIPP)</text:span><text:span text:style-name="T3">, kompot trusk.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kompot owocowy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z koperkiem, marchewka gotowana, kompot owocowy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kisiel do pici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Barszcz czerwony z makaronem zabielany mlekiem </text:span><text:span text:style-name="T2">(S, MIPP, ZZG)</text:span><text:span text:style-name="T3">, pulpet rybny w sosie koperkowym </text:span><text:span text:style-name="T4">(R, J, ZZG)</text:span><text:span text:style-name="T3">,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koperkowy </text:span><text:span text:style-name="T2">(MIPP)</text:span><text:span text:style-name="T3">, buraczki </text:span><text:span text:style-name="T4">(ZZG)</text:span><text:span text:style-name="T3">, kompot truskawkowy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2">surówka z sałaty lodowej, marchwii i jabłka z jogurtem </text:span><text:span text:style-name="T13">(MIPP)</text:span><text:span text:style-name="T14">, kompot owocowy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2">ziemniaki, marchewka gotowana </text:span><text:span text:style-name="T13">(ZZG)</text:span><text:span text:style-name="T14">, kompot truskawkowy</text:span>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2">Zupa kalafiorowa z ziemniakami zabielana śmietaną </text:span><text:span text:style-name="T13">(S, MIPP)</text:span><text:span text:style-name="T14">, schab duszony w sosie własnym, kasza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2">Zupa zacierkowa z ziemniakami zasmażana </text:span><text:span text:style-name="T13">(S, ZZG)</text:span><text:span text:style-name="T14">, leczo z warzyw i kiełbasy, ryż brązowy, sałata ze 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Zupa koperkowa z makaronem razowym zabielana śmietaną </text:span><text:span text:style-name="T2">(MIPP, ZZG)</text:span><text:span text:style-name="T3">, kotlet mielony smażony na oleju </text:span><text:span text:style-name="T4">(J, ZZG)</text:span><text:span text:style-name="T3">, 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Krupnik z kaszy jęczmiennej z ziemniakami </text:span><text:span text:style-name="T2">(S, ZZG)</text:span><text:span text:style-name="T3">, makaron razowy z białym serem </text:span><text:span text:style-name="T4">(MIPP, ZZG) </text:span><text:span text:style-name="T3">i słoninką surówka z</text:span>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Zupa ogórkowa z ryżem brązowym, zabielana śmietaną </text:span><text:span text:style-name="T2">(S, MIPP)</text:span><text:span text:style-name="T3">, de'volaille smażony na oleju,</text:span><text:span text:style-name="T4"> (J, ZZG)</text:span><text:span text:style-name="T3"> ziemniaki z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Zupa pomidorowa z makaronem razowym zabielana śmietaną </text:span><text:span text:style-name="T2">(S, MIPP, ZZG)</text:span><text:span text:style-name="T3">, gulasz z indyka </text:span><text:span text:style-name="T4">(ZZG, G)</text:span><text:span text:style-name="T3">, pieczarek, cebuli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2">jęczmienna </text:span><text:span text:style-name="T13">(ZZG)</text:span><text:span text:style-name="T14">, surówka z czerwonej kapusty,jabłka,cebuli,marchewki z olejem, kompot trusk.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2">śmietaną </text:span><text:span text:style-name="T13">(MIPP)</text:span><text:span text:style-name="T14">, kompot owocowy b/cukru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2">ziemniaki z koperkiem, surówka z marchwii, jabłka z jogurtem </text:span><text:span text:style-name="T13">(MIPP),</text:span><text:span text:style-name="T14"> kompot owocowy b/c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2">marchwii, jabłka z jogurtem </text:span><text:span text:style-name="T13">(MIPP)</text:span><text:span text:style-name="T14">, kisiel do picia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Barszcz czerwony z makaronem zabielany śmietaną</text:span><text:span text:style-name="T2"> (S, MIPP, ZZG)</text:span><text:span text:style-name="T3">, ryba pieczona po bałkańsku </text:span><text:span text:style-name="T4">(R, G, ZZG)</text:span><text:span text:style-name="T3">, ziemniaki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2">koperkiem, fasolka szparagowa z margarną i bułką tartą </text:span><text:span text:style-name="T13">(MIPP, ZZG)</text:span><text:span text:style-name="T14">, kompot truskawkowy b/c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0">surówka z sałaty lodowej, marchwii, jabłka z jogurtem </text:span><text:span text:style-name="T11">(MIPP)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3" office:value-type="string" calcext:value-type="string">
            <text:p>z koperkiem, surówka z białej kapusty, marchwii, jabłka z olejem, kompot truskawkowy </text:p>
          </table:table-cell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3"/>
          <table:table-cell/>
          <table:table-cell table:style-name="ce3" office:value-type="string" calcext:value-type="string">
            <text:p>b/cukru</text:p>
          </table:table-cell>
          <table:table-cell table:number-columns-repeated="7"/>
          <table:table-cell table:style-name="ce14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0">Naleśniki z mąki razowej </text:span><text:span text:style-name="T11">(J, MIPP, ZZG)</text:span></text:p>
          </table:table-cell>
          <table:table-cell table:number-columns-repeated="7"/>
          <table:table-cell table:style-name="ce14"/>
          <table:table-cell/>
          <table:table-cell table:style-name="ce17" office:value-type="string" calcext:value-type="string">
            <text:p><text:span text:style-name="T17">Kanapka z twarogiem i szczypiorkiem </text:span><text:span text:style-name="T18">(ZZG, MIPP)</text:span></text:p>
          </table:table-cell>
          <table:table-cell table:number-columns-repeated="7"/>
          <table:table-cell table:style-name="ce14"/>
          <table:table-cell/>
          <table:table-cell table:style-name="ce17" office:value-type="string" calcext:value-type="string">
            <text:p><text:span text:style-name="T17">Kanapka z jajkiem i sałatą </text:span><text:span text:style-name="T18">(ZZG)</text:span></text:p>
          </table:table-cell>
          <table:table-cell table:number-columns-repeated="7"/>
          <table:table-cell table:style-name="ce14"/>
          <table:table-cell/>
          <table:table-cell table:style-name="ce17" office:value-type="string" calcext:value-type="string">
            <text:p><text:span text:style-name="T17">Kanapka z serkiem kanapkowym </text:span><text:span text:style-name="T18">(MIPP, ZZG)</text:span></text:p>
          </table:table-cell>
          <table:table-cell table:number-columns-repeated="7"/>
          <table:table-cell table:style-name="ce14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3"/>
          <table:table-cell/>
          <table:table-cell table:style-name="ce17" office:value-type="string" calcext:value-type="string">
            <text:p><text:span text:style-name="T17">Kanapka z serem żółtym </text:span><text:span text:style-name="T18">(MIPP, ZZG)</text:span></text:p>
          </table:table-cell>
          <table:table-cell table:number-columns-repeated="7"/>
          <table:table-cell table:style-name="ce14"/>
          <table:table-cell/>
          <table:table-cell table:style-name="ce17" office:value-type="string" calcext:value-type="string">
            <text:p><text:span text:style-name="T17">Kanapka z jajkiem </text:span><text:span text:style-name="T18">(ZZG, J)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4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5" office:value-type="string" calcext:value-type="string">
            <text:p>Galaretka z owocami</text:p>
          </table:table-cell>
          <table:table-cell table:style-name="ce11" table:number-columns-repeated="7"/>
          <table:table-cell table:style-name="ce16"/>
          <table:table-cell/>
          <table:table-cell table:style-name="ce5" office:value-type="string" calcext:value-type="string">
            <text:p><text:span text:style-name="T1">Budyń z sokiem owocowym </text:span><text:span text:style-name="T4">(MIPP, ZZG)</text:span><text:span text:style-name="T3">, herbatniki </text:span><text:span text:style-name="T4">(J, MIPP, ZZG)</text:span></text:p>
          </table:table-cell>
          <table:table-cell table:style-name="ce11" table:number-columns-repeated="7"/>
          <table:table-cell table:style-name="ce16"/>
          <table:table-cell/>
          <table:table-cell table:style-name="ce5" office:value-type="string" calcext:value-type="string">
            <text:p><text:span text:style-name="T12">kisiel z jabłkiem, biszkopty </text:span><text:span text:style-name="T13">(J, MIPP, ZZG</text:span><text:span text:style-name="T14">)</text:span></text:p>
          </table:table-cell>
          <table:table-cell table:style-name="ce11" table:number-columns-repeated="3"/>
          <table:table-cell table:number-columns-repeated="4"/>
          <table:table-cell table:style-name="ce14"/>
          <table:table-cell/>
          <table:table-cell table:style-name="ce3" office:value-type="string" calcext:value-type="string">
            <text:p><text:span text:style-name="T10">Jogurt owocowy 150g </text:span><text:span text:style-name="T11">(MIPP)</text:span></text:p>
          </table:table-cell>
          <table:table-cell table:number-columns-repeated="7"/>
          <table:table-cell table:style-name="ce14"/>
          <table:table-cell/>
          <table:table-cell table:style-name="ce17" office:value-type="string" calcext:value-type="string">
            <text:p><text:span text:style-name="T17">Kanapka z tuńczykiem </text:span><text:span text:style-name="T18">(R, ZZG)</text:span></text:p>
          </table:table-cell>
          <table:table-cell table:number-columns-repeated="7"/>
          <table:table-cell table:style-name="ce14"/>
          <table:table-cell/>
          <table:table-cell table:style-name="ce5" office:value-type="string" calcext:value-type="string">
            <text:p><text:span text:style-name="T1">Budyń </text:span><text:span text:style-name="T4">(MIPP, ZZG)</text:span><text:span text:style-name="T3">, biszkopty </text:span><text:span text:style-name="T4">(J, MIPP, ZZG)</text:span></text:p>
          </table:table-cell>
          <table:table-cell table:style-name="ce11" table:number-columns-repeated="3"/>
          <table:table-cell table:number-columns-repeated="4"/>
          <table:table-cell table:style-name="ce14"/>
          <table:table-cell/>
          <table:table-cell table:style-name="ce20" office:value-type="string" calcext:value-type="string">
            <text:p><text:span text:style-name="T17">Kanapka z jajkiem </text:span><text:span text:style-name="T18">(ZZG, J)</text:span></text:p>
          </table:table-cell>
          <table:table-cell table:style-name="ce11" table:number-columns-repeated="3"/>
          <table:table-cell table:number-columns-repeated="4"/>
          <table:table-cell table:style-name="ce14"/>
          <table:table-cell table:number-columns-repeated="955"/>
        </table:table-row>
        <table:table-row table:style-name="ro1"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3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4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/>
          <table:table-cell table:style-name="ce10" table:number-columns-repeated="6"/>
          <table:table-cell table:style-name="ce15"/>
          <table:table-cell/>
          <table:table-cell table:style-name="ce5" office:value-type="string" calcext:value-type="string">
            <text:p><text:span text:style-name="T12">Placki z jabłkiem </text:span><text:span text:style-name="T13">(J, MIPP, ZZG)</text:span><text:span text:style-name="T14">, sok hortex</text:span></text:p>
          </table:table-cell>
          <table:table-cell table:style-name="ce11" table:number-columns-repeated="3"/>
          <table:table-cell table:number-columns-repeated="4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5">Szynka gotowana 50g, ser biały 50g</text:span><text:span text:style-name="T6"> (MIPP),</text:span><text:span text:style-name="T7"> masło 12,5g </text:span><text:span text:style-name="T8">(MIPP),</text:span><text:span text:style-name="T9"> ogórek kiszony 80g, chleb pszenny 62,5g </text:span><text:span text:style-name="T8">(ZZG)</text:span><text:span text:style-name="T9">,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Jaja 2szt gotowane </text:span><text:span text:style-name="T2">(J)</text:span><text:span text:style-name="T3"> , szynka konserwowa 50g, ogórek kiszony 80g, masło 12,5g </text:span><text:span text:style-name="T4">(MIPP),</text:span><text:span text:style-name="T3"> banan 180g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Lunch meat 50g, pasta z tuńczyka, fasoli czerwonej, ogórka konserwowego, cebuli 100g </text:span><text:span text:style-name="T2">(R, J)</text:span><text:span text:style-name="T3">, masło 12,5g </text:span><text:span text:style-name="T4">(MIPP)</text:span><text:span text:style-name="T3">,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Konserwa rybna 85g </text:span><text:span text:style-name="T2">(R, S, SO),</text:span><text:span text:style-name="T3"> ogórek zielony 80g, polędwica drobiowa 40g, masło 12,5g </text:span><text:span text:style-name="T4">(MIPP)</text:span><text:span text:style-name="T3">, chleb pszenny </text:span></text:p>
          </table:table-cell>
          <table:table-cell table:number-columns-repeated="7"/>
          <table:table-cell table:style-name="ce14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3"/>
          <table:table-cell/>
          <table:table-cell table:style-name="ce3" office:value-type="string" calcext:value-type="string">
            <text:p><text:span text:style-name="T5">Pasta z jaj 2szt </text:span><text:span text:style-name="T6">(J)</text:span><text:span text:style-name="T7">, szynka gotowana 60g, pomidor 80g, masło 12,5g </text:span><text:span text:style-name="T8">(MIPP)</text:span><text:span text:style-name="T9">, chleb razowy 30g </text:span><text:span text:style-name="T8">(ZZG), </text:span><text:span text:style-name="T9">chleb 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Twaróg z rzodkiewką 60g </text:span><text:span text:style-name="T19">(MIPP)</text:span><text:span text:style-name="T20">, polędwica drobiowa 60g, masło 12,5g </text:span><text:span text:style-name="T4">(MIPP)</text:span><text:span text:style-name="T3">, banan 180g, chleb pszenny 62,5g </text:span><text:span text:style-name="T4">(ZZG)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2">chleb razowy 30g </text:span><text:span text:style-name="T13">(ZZG)</text:span><text:span text:style-name="T14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chleb pszenny 62,5g </text:span><text:span text:style-name="T2">(ZZG),</text:span><text:span text:style-name="T3"> chleb razowy 30g </text:span><text:span text:style-name="T4">(ZZG), </text:span><text:span text:style-name="T3">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chleb pszenny 62,5g </text:span><text:span text:style-name="T2">(ZZG)</text:span><text:span text:style-name="T3">, chleb razowy 30g </text:span><text:span text:style-name="T4">(ZZG),</text:span><text:span text:style-name="T3">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62,5g </text:span><text:span text:style-name="T2">(ZZG)</text:span><text:span text:style-name="T3">, chleb razowy 30g </text:span><text:span text:style-name="T4">(ZZG)</text:span><text:span text:style-name="T3">, herbata</text:span></text:p>
          </table:table-cell>
          <table:table-cell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5"/>
          <table:table-cell/>
          <table:table-cell table:style-name="ce3" office:value-type="string" calcext:value-type="string">
            <text:p><text:span text:style-name="T12">pszenny 62,5g </text:span><text:span text:style-name="T13">(ZZG)</text:span><text:span text:style-name="T14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2">chleb razowy 30g </text:span><text:span text:style-name="T13">(ZZG)</text:span><text:span text:style-name="T14">, herbata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5">Sałatka śledziowa z burakiem </text:span><text:span text:style-name="T6">(R)</text:span><text:span text:style-name="T7">,ogórkiem kisz, jabłkiem, fasolą, jajkiem </text:span><text:span text:style-name="T8">(J)</text:span><text:span text:style-name="T9"> i cebulą, masło 12,5g </text:span><text:span text:style-name="T8">(MIPP)</text:span><text:span text:style-name="T9">,</text:span>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5">Szynka gotowana 50g, ser biały 50g</text:span><text:span text:style-name="T6"> (MIPP)</text:span><text:span text:style-name="T7">, masło 12,5g </text:span><text:span text:style-name="T8">(MIPP),</text:span><text:span text:style-name="T9"> sałata, bułka  pszenna 89g </text:span><text:span text:style-name="T8">(ZZG)</text:span><text:span text:style-name="T9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5">Jaja 2szt got.na miękko </text:span><text:span text:style-name="T6">(J)</text:span><text:span text:style-name="T7">,  szynka konserwowa 50g, sałata, masło 12,5g </text:span><text:span text:style-name="T8">(MIPP)</text:span><text:span text:style-name="T9">, bułka  pszenna 73g </text:span><text:span text:style-name="T8">(ZZG)</text:span><text:span text:style-name="T9">,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Polędwica sopocka 80g, jajko 1szt gotowane na miękko </text:span><text:span text:style-name="T2">(J)</text:span><text:span text:style-name="T3">, sałata, banan 180g, bułka przenna 89g </text:span><text:span text:style-name="T4">(ZZG)</text:span><text:span text:style-name="T3">, 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 Polędwica drobiowa 80g, jabłko 150g,  sałata, masło 12,5g </text:span><text:span text:style-name="T4">(MIPP)</text:span><text:span text:style-name="T3">, bułka pszenna 89g</text:span><text:span text:style-name="T4"> (ZZG)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chleb pszenny 62,5g</text:span><text:span text:style-name="T2"> (ZZG</text:span><text:span text:style-name="T3">), chleb razowy 30g </text:span><text:span text:style-name="T4">(ZZG),</text:span><text:span text:style-name="T3">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5">Pasta z jaj 2szt </text:span><text:span text:style-name="T6">(J)</text:span><text:span text:style-name="T7">, szynka gotowana 60g, pomidor 80g, masło 12,5g </text:span><text:span text:style-name="T8">(MIPP),</text:span><text:span text:style-name="T9"> bułka 89g </text:span><text:span text:style-name="T8">(ZZG)</text:span><text:span text:style-name="T9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Twaróg z koperkiem 60g</text:span><text:span text:style-name="T19"> (MIPP)</text:span><text:span text:style-name="T20">, polędwica drobiowa 60g, masło 12,5g </text:span><text:span text:style-name="T4">(MIPP),</text:span><text:span text:style-name="T3"> banan 180g, bułka  pszenna 89g </text:span><text:span text:style-name="T4">(ZZG)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banan 180g, herbat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herbat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herbat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herbat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Szynka gotowana 60g, masło 12,5g </text:span><text:span text:style-name="T2">(MIPP)</text:span><text:span text:style-name="T3">, ogórek kiszony 80g, chleb razowy 95g </text:span><text:span text:style-name="T4">(ZZG)</text:span><text:span text:style-name="T3">, herbata b/cukru</text:span>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21">Ser biały 60g </text:span><text:span text:style-name="T22">(MIPP)</text:span><text:span text:style-name="T23">, pasta warzywna 100g </text:span><text:span text:style-name="T24">(J, G)</text:span><text:span text:style-name="T25">, masło 12,5g </text:span><text:span text:style-name="T26">(MIPP</text:span><text:span text:style-name="T27">), bułka pszenna 89g </text:span><text:span text:style-name="T24">(ZZG)</text:span><text:span text:style-name="T27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Szynka gotowana 60g, pomidor 80g, masło 12,5g </text:span><text:span text:style-name="T2">(MIPP)</text:span><text:span text:style-name="T3">, chleb razowy 95g </text:span><text:span text:style-name="T4">(ZZG), </text:span><text:span text:style-name="T3">herbata b/c</text:span>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5">Jaja 2szt gotowane</text:span><text:span text:style-name="T6"> (J)</text:span><text:span text:style-name="T7">, ogórek kiszony 80g, masło 12,5g </text:span><text:span text:style-name="T8">(MIPP)</text:span><text:span text:style-name="T9">, chleb razowy 95g </text:span><text:span text:style-name="T8">(ZZG),</text:span><text:span text:style-name="T9"> herbata b/c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Polędwica sopocka 60g, ogórek kiszony 80g, masło 12,5g</text:span><text:span text:style-name="T2"> (MIPP)</text:span><text:span text:style-name="T3">, chleb razowy 95g </text:span><text:span text:style-name="T4">(ZZG)</text:span><text:span text:style-name="T3">, herbata b/cukru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Polędwica drobiowa 80g, ogórek zielony 80g, masło 12,5g </text:span><text:span text:style-name="T2">(MIPP),</text:span><text:span text:style-name="T3"> chleb razowy 95g </text:span><text:span text:style-name="T4">(ZZG)</text:span><text:span text:style-name="T3">, herbata b/cukru</text:span>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5">Twaróg z rzodkiewką 80g</text:span><text:span text:style-name="T6"> (MIPP)</text:span><text:span text:style-name="T7">, masło 12,5g </text:span><text:span text:style-name="T8">(MIPP)</text:span><text:span text:style-name="T9">, chleb razowy 95g </text:span><text:span text:style-name="T8">(ZZG)</text:span><text:span text:style-name="T9">, herbata b/c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Sałatka śledziowa z burakiem</text:span><text:span text:style-name="T19"> (R)</text:span><text:span text:style-name="T20"> ogórkiem kisz, jabłkiem, fasolą, jajkiem </text:span><text:span text:style-name="T4">(J)</text:span><text:span text:style-name="T3"> i cebulą, masło 12,5g</text:span><text:span text:style-name="T4"> (MIPP),</text:span></text:p>
          </table:table-cell>
          <table:table-cell table:number-columns-repeated="7"/>
          <table:table-cell table:style-name="ce14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3"/>
          <table:table-cell/>
          <table:table-cell table:style-name="ce3" office:value-type="string" calcext:value-type="string">
            <text:p><text:span text:style-name="T12">chleb razowy 95g </text:span><text:span text:style-name="T13">(ZZG)</text:span><text:span text:style-name="T14">, herbata b/cukru</text:span></text:p>
          </table:table-cell>
          <table:table-cell table:number-columns-repeated="7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5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5" office:value-type="string" calcext:value-type="string">
            <text:p><text:span text:style-name="T1">Ser żółty 30g </text:span><text:span text:style-name="T4">(MIPP)</text:span><text:span text:style-name="T3">, chleb razowy 30g </text:span><text:span text:style-name="T4">(ZZG)</text:span>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5" office:value-type="string" calcext:value-type="string">
            <text:p><text:span text:style-name="T1">Jaja gotowana 1szt </text:span><text:span text:style-name="T4">(J)</text:span><text:span text:style-name="T3">, chleb razowy 30g </text:span><text:span text:style-name="T4">(ZZG)</text:span>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/>
          <table:table-cell table:style-name="ce9" table:number-columns-repeated="7"/>
          <table:table-cell table:style-name="ce13"/>
          <table:table-cell/>
          <table:table-cell table:style-name="ce5" office:value-type="string" calcext:value-type="string">
            <text:p><text:span text:style-name="T10">Szynka konserwowa 50g, chleb razowy 30g </text:span><text:span text:style-name="T11">(ZZG)</text:span></text:p>
          </table:table-cell>
          <table:table-cell table:style-name="ce11" table:number-columns-repeated="7"/>
          <table:table-cell table:style-name="ce16"/>
          <table:table-cell/>
          <table:table-cell table:style-name="ce5" office:value-type="string" calcext:value-type="string">
            <text:p><text:span text:style-name="T1">Pasta z tuńczyka, fasoli, ogórka kon.cebuli </text:span><text:span text:style-name="T4">(R, J)</text:span><text:span text:style-name="T3">, chleb razowy 30g </text:span><text:span text:style-name="T4">(ZZG)</text:span></text:p>
          </table:table-cell>
          <table:table-cell table:style-name="ce11" table:number-columns-repeated="7"/>
          <table:table-cell table:style-name="ce16"/>
          <table:table-cell/>
          <table:table-cell table:style-name="ce5" office:value-type="string" calcext:value-type="string">
            <text:p><text:span text:style-name="T1">Konserwa rybna 85g </text:span><text:span text:style-name="T4">(R, S, SO)</text:span><text:span text:style-name="T3">, chleb razowy 30g </text:span><text:span text:style-name="T4">(ZZG)</text:span></text:p>
          </table:table-cell>
          <table:table-cell table:style-name="ce11" table:number-columns-repeated="7"/>
          <table:table-cell table:style-name="ce16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3"/>
          <table:table-cell/>
          <table:table-cell table:style-name="ce5" office:value-type="string" calcext:value-type="string">
            <text:p><text:span text:style-name="T10">Polędwica drobiowa 60g, chleb razowy 30g </text:span><text:span text:style-name="T11">(ZZG)</text:span>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1" office:value-type="string" calcext:value-type="string">
            <text:p><text:span text:style-name="T15">Kaloryczność</text:span><text:span text:style-name="T16">:</text:span></text:p>
          </table:table-cell>
          <table:table-cell table:style-name="ce9"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5"/>
          <table:table-cell/>
          <table:table-cell table:style-name="ce8" office:value-type="string" calcext:value-type="string">
            <text:p><text:span text:style-name="T15">Kaloryczność</text:span><text:span text:style-name="T16">: dieta podstawowa 2.455, łatwostrawna 2.135, cukrzycowa 2.333</text:span></text:p>
          </table:table-cell>
          <table:table-cell table:style-name="ce10" table:number-columns-repeated="7"/>
          <table:table-cell table:style-name="ce15"/>
          <table:table-cell/>
          <table:table-cell table:style-name="ce1"/>
          <table:table-cell table:style-name="ce9"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d.podstawowa</text:p>
          </table:table-cell>
          <table:table-cell/>
          <table:table-cell table:style-name="ce12" office:value-type="float" office:value="2687" calcext:value-type="float">
            <text:p>2687</text:p>
          </table:table-cell>
          <table:table-cell table:number-columns-repeated="5"/>
          <table:table-cell table:style-name="ce14"/>
          <table:table-cell/>
          <table:table-cell table:style-name="ce1" office:value-type="string" calcext:value-type="string">
            <text:p><text:span text:style-name="T15">Kaloryczność</text:span><text:span text:style-name="T16">:</text:span>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 calcext:value-type="string">
            <text:p><text:span text:style-name="T15">Kaloryczność</text:span><text:span text:style-name="T16">:</text:span>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 calcext:value-type="string">
            <text:p><text:span text:style-name="T15">Kaloryczność</text:span><text:span text:style-name="T16">:</text:span></text:p>
          </table:table-cell>
          <table:table-cell table:style-name="ce9" table:number-columns-repeated="7"/>
          <table:table-cell table:style-name="ce13"/>
          <table:table-cell/>
          <table:table-cell table:style-name="ce5" office:value-type="string" calcext:value-type="string">
            <text:p><text:span text:style-name="T1">Ser biały 50g </text:span><text:span text:style-name="T4">(MIPP)</text:span><text:span text:style-name="T3">, chleb razowy 30g </text:span><text:span text:style-name="T4">(ZZG)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<text:span text:style-name="T15">Białko</text:span><text:span text:style-name="T16">: dieta podstawowa 132.22, łatwostrawna 113.79, cukrzycowa 139.39</text:span></text:p>
          </table:table-cell>
          <table:table-cell table:number-columns-repeated="7"/>
          <table:table-cell table:style-name="ce14"/>
          <table:table-cell/>
          <table:table-cell table:style-name="ce8" office:value-type="string" calcext:value-type="string">
            <text:p><text:span text:style-name="T15">Kaloryczność</text:span><text:span text:style-name="T16">: dieta podstawowa 2.279, łatwostrawna 2.152, cukrzycowa 2.212</text:span></text:p>
          </table:table-cell>
          <table:table-cell table:style-name="ce10"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d.łatwostrawna</text:p>
          </table:table-cell>
          <table:table-cell/>
          <table:table-cell table:style-name="ce12" office:value-type="float" office:value="2490" calcext:value-type="float">
            <text:p>2490</text:p>
          </table:table-cell>
          <table:table-cell table:number-columns-repeated="5"/>
          <table:table-cell table:style-name="ce14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2" office:value-type="float" office:value="2509" calcext:value-type="float">
            <text:p>2509</text:p>
          </table:table-cell>
          <table:table-cell table:number-columns-repeated="5"/>
          <table:table-cell table:style-name="ce14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2" office:value-type="float" office:value="2819" calcext:value-type="float">
            <text:p>2819</text:p>
          </table:table-cell>
          <table:table-cell table:number-columns-repeated="5"/>
          <table:table-cell table:style-name="ce14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2" office:value-type="float" office:value="2747" calcext:value-type="float">
            <text:p>2747</text:p>
          </table:table-cell>
          <table:table-cell table:number-columns-repeated="5"/>
          <table:table-cell table:style-name="ce14"/>
          <table:table-cell/>
          <table:table-cell table:style-name="ce8"/>
          <table:table-cell table:style-name="ce10" table:number-columns-repeated="7"/>
          <table:table-cell table:style-name="ce15"/>
          <table:table-cell/>
          <table:table-cell table:style-name="ce3" office:value-type="string" calcext:value-type="string">
            <text:p><text:span text:style-name="T15">Tłuszcze</text:span><text:span text:style-name="T16">: dieta podstawowa 107.58, łatwostrawna 73.73, cukrzycowa 105.66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5">Białko</text:span><text:span text:style-name="T16">: dieta podstawowa 80.39, łatwostrawna 90.47, cukrzycowa 103.06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548" calcext:value-type="float">
            <text:p>2548</text:p>
          </table:table-cell>
          <table:table-cell table:style-name="ce11" table:number-columns-repeated="5"/>
          <table:table-cell table:style-name="ce16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2" office:value-type="float" office:value="2462" calcext:value-type="float">
            <text:p>2462</text:p>
          </table:table-cell>
          <table:table-cell table:number-columns-repeated="5"/>
          <table:table-cell table:style-name="ce14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2" office:value-type="float" office:value="2331" calcext:value-type="float">
            <text:p>2331</text:p>
          </table:table-cell>
          <table:table-cell table:number-columns-repeated="5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2" office:value-type="float" office:value="2367" calcext:value-type="float">
            <text:p>2367</text:p>
          </table:table-cell>
          <table:table-cell table:number-columns-repeated="5"/>
          <table:table-cell table:style-name="ce14"/>
          <table:table-cell/>
          <table:table-cell table:style-name="ce8" office:value-type="string" calcext:value-type="string">
            <text:p><text:span text:style-name="T15">Kaloryczność</text:span><text:span text:style-name="T16">: dieta podstawowa 2.412, łatwostrawna 2.452, cukrzycowa 2.424</text:span></text:p>
          </table:table-cell>
          <table:table-cell table:style-name="ce10" table:number-columns-repeated="7"/>
          <table:table-cell table:style-name="ce15"/>
          <table:table-cell/>
          <table:table-cell table:style-name="ce3" office:value-type="string" calcext:value-type="string">
            <text:p><text:span text:style-name="T15">Węglodowany</text:span><text:span text:style-name="T16">: dieta podstawowa 330.32, łatwostrawna 276.80, cukrzycowa 308.55</text:span></text:p>
          </table:table-cell>
          <table:table-cell table:number-columns-repeated="7"/>
          <table:table-cell table:style-name="ce14"/>
          <table:table-cell/>
          <table:table-cell table:style-name="ce3" office:value-type="string" calcext:value-type="string">
            <text:p><text:span text:style-name="T15">Tłuszcze</text:span><text:span text:style-name="T16">: dieta podstawowa 97.12, łatwostrawna 87.29, cukrzycowa 110.41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1" office:value-type="string" calcext:value-type="string">
            <text:p><text:span text:style-name="T15">Białko</text:span><text:span text:style-name="T16">:</text:span></text:p>
          </table:table-cell>
          <table:table-cell table:style-name="ce9" table:number-columns-repeated="7"/>
          <table:table-cell table:style-name="ce13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215" calcext:value-type="float">
            <text:p>2215</text:p>
          </table:table-cell>
          <table:table-cell table:style-name="ce11" table:number-columns-repeated="5"/>
          <table:table-cell table:style-name="ce16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658" calcext:value-type="float">
            <text:p>2658</text:p>
          </table:table-cell>
          <table:table-cell table:style-name="ce11" table:number-columns-repeated="5"/>
          <table:table-cell table:style-name="ce16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391" calcext:value-type="float">
            <text:p>2391</text:p>
          </table:table-cell>
          <table:table-cell table:style-name="ce11" table:number-columns-repeated="5"/>
          <table:table-cell table:style-name="ce16"/>
          <table:table-cell/>
          <table:table-cell table:style-name="ce3" office:value-type="string" calcext:value-type="string">
            <text:p><text:span text:style-name="T15">Białko</text:span><text:span text:style-name="T16">: dieta podstawowa 105.93, łatwostrawna 107.24, cukrzycowa 167.40</text:span></text:p>
          </table:table-cell>
          <table:table-cell table:number-columns-repeated="7"/>
          <table:table-cell table:style-name="ce14"/>
          <table:table-cell/>
          <table:table-cell table:style-name="ce5" office:value-type="string" calcext:value-type="string">
            <text:p><text:span text:style-name="T15">Warzywa: </text:span><text:span text:style-name="T16">dieta podstawowa 420.10, łatwostrawna 530.30, cukrzycowa 470.10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<text:span text:style-name="T15">Węglodowany</text:span><text:span text:style-name="T16">: dieta podstawowa 310.86, łatwostrawna 324.06, cukrzycowa 265.50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d.podstawowa</text:p>
          </table:table-cell>
          <table:table-cell/>
          <table:table-cell table:style-name="ce12" office:value-type="string" calcext:value-type="string">
            <text:p>135.29</text:p>
          </table:table-cell>
          <table:table-cell table:number-columns-repeated="5"/>
          <table:table-cell table:style-name="ce14"/>
          <table:table-cell/>
          <table:table-cell table:style-name="ce7" office:value-type="string" calcext:value-type="string">
            <text:p>Białko:</text:p>
          </table:table-cell>
          <table:table-cell table:style-name="ce18" table:number-columns-repeated="7"/>
          <table:table-cell table:style-name="ce19"/>
          <table:table-cell/>
          <table:table-cell table:style-name="ce1" office:value-type="string" calcext:value-type="string">
            <text:p><text:span text:style-name="T15">Białko</text:span><text:span text:style-name="T16">:</text:span>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 calcext:value-type="string">
            <text:p><text:span text:style-name="T15">Białko</text:span><text:span text:style-name="T16">:</text:span></text:p>
          </table:table-cell>
          <table:table-cell table:style-name="ce9" table:number-columns-repeated="7"/>
          <table:table-cell table:style-name="ce13"/>
          <table:table-cell/>
          <table:table-cell table:style-name="ce3" office:value-type="string" calcext:value-type="string">
            <text:p><text:span text:style-name="T15">Tłuszcze</text:span><text:span text:style-name="T16">: dieta podstawowa 81.02, łatwostrawna 72.58, cukrzycowa 76.73</text:span></text:p>
          </table:table-cell>
          <table:table-cell table:number-columns-repeated="7"/>
          <table:table-cell table:style-name="ce14"/>
          <table:table-cell table:number-columns-repeated="11"/>
          <table:table-cell table:style-name="ce5" office:value-type="string" calcext:value-type="string">
            <text:p><text:span text:style-name="T15">Warzywa: </text:span><text:span text:style-name="T16">dieta podstawowa 645.40, łatwostrawna 745.40, cukrzycowa 495.40</text:span>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 calcext:value-type="string">
            <text:p>d.łatwostrawna</text:p>
          </table:table-cell>
          <table:table-cell/>
          <table:table-cell table:style-name="ce12" office:value-type="string" calcext:value-type="string">
            <text:p>138.54</text:p>
          </table:table-cell>
          <table:table-cell table:number-columns-repeated="5"/>
          <table:table-cell table:style-name="ce14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2" office:value-type="string" calcext:value-type="string">
            <text:p>95.54</text:p>
          </table:table-cell>
          <table:table-cell table:number-columns-repeated="5"/>
          <table:table-cell table:style-name="ce14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2" office:value-type="string" calcext:value-type="string">
            <text:p>153.68</text:p>
          </table:table-cell>
          <table:table-cell table:number-columns-repeated="5"/>
          <table:table-cell table:style-name="ce14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2" office:value-type="string" calcext:value-type="string">
            <text:p>108.53</text:p>
          </table:table-cell>
          <table:table-cell table:number-columns-repeated="5"/>
          <table:table-cell table:style-name="ce14"/>
          <table:table-cell/>
          <table:table-cell table:style-name="ce3" office:value-type="string" calcext:value-type="string">
            <text:p><text:span text:style-name="T15">Węglodowany</text:span><text:span text:style-name="T16">: dieta podstawowa 325.49, łatwostrawna 363.40, cukrzycowa 285.66</text:span></text:p>
          </table:table-cell>
          <table:table-cell table:number-columns-repeated="7"/>
          <table:table-cell table:style-name="ce14"/>
          <table:table-cell table:number-columns-repeated="975"/>
        </table:table-row>
        <table:table-row table:style-name="ro1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43.03</text:p>
          </table:table-cell>
          <table:table-cell table:style-name="ce11" table:number-columns-repeated="5"/>
          <table:table-cell table:style-name="ce16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2" office:value-type="string" calcext:value-type="string">
            <text:p>114.55</text:p>
          </table:table-cell>
          <table:table-cell table:number-columns-repeated="5"/>
          <table:table-cell table:style-name="ce14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2" office:value-type="string" calcext:value-type="string">
            <text:p>106.23</text:p>
          </table:table-cell>
          <table:table-cell table:number-columns-repeated="5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2" office:value-type="string" calcext:value-type="string">
            <text:p>109.24</text:p>
          </table:table-cell>
          <table:table-cell table:number-columns-repeated="5"/>
          <table:table-cell table:style-name="ce14"/>
          <table:table-cell/>
          <table:table-cell table:style-name="ce5" office:value-type="string" calcext:value-type="string">
            <text:p><text:span text:style-name="T15">Warzywa: </text:span><text:span text:style-name="T16">dieta podstawowa 795.20, łatwostrawna 660.20, cukrzycowa 795.20</text:span></text:p>
          </table:table-cell>
          <table:table-cell table:style-name="ce11" table:number-columns-repeated="7"/>
          <table:table-cell table:style-name="ce16"/>
          <table:table-cell table:number-columns-repeated="975"/>
        </table:table-row>
        <table:table-row table:style-name="ro1">
          <table:table-cell table:style-name="ce1" office:value-type="string" calcext:value-type="string">
            <text:p><text:span text:style-name="T15">Tłuszcze</text:span><text:span text:style-name="T16">: </text:span></text:p>
          </table:table-cell>
          <table:table-cell table:style-name="ce9" table:number-columns-repeated="7"/>
          <table:table-cell table:style-name="ce13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03.54</text:p>
          </table:table-cell>
          <table:table-cell table:style-name="ce11" table:number-columns-repeated="5"/>
          <table:table-cell table:style-name="ce16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70.21</text:p>
          </table:table-cell>
          <table:table-cell table:style-name="ce11" table:number-columns-repeated="5"/>
          <table:table-cell table:style-name="ce16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15.16</text:p>
          </table:table-cell>
          <table:table-cell table:style-name="ce11" table:number-columns-repeated="5"/>
          <table:table-cell table:style-name="ce16"/>
          <table:table-cell table:number-columns-repeated="985"/>
        </table:table-row>
        <table:table-row table:style-name="ro1">
          <table:table-cell table:style-name="ce3" office:value-type="string" calcext:value-type="string">
            <text:p>d.podstawowa</text:p>
          </table:table-cell>
          <table:table-cell/>
          <table:table-cell table:style-name="ce12" office:value-type="string" calcext:value-type="string">
            <text:p>95.13</text:p>
          </table:table-cell>
          <table:table-cell table:number-columns-repeated="5"/>
          <table:table-cell table:style-name="ce14"/>
          <table:table-cell/>
          <table:table-cell table:style-name="ce1" office:value-type="string" calcext:value-type="string">
            <text:p><text:span text:style-name="T15">Tłuszcze</text:span><text:span text:style-name="T16">: </text:span>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 calcext:value-type="string">
            <text:p><text:span text:style-name="T15">Tłuszcze</text:span><text:span text:style-name="T16">: </text:span>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 calcext:value-type="string">
            <text:p><text:span text:style-name="T15">Tłuszcze</text:span><text:span text:style-name="T16">: </text:span></text:p>
          </table:table-cell>
          <table:table-cell table:style-name="ce9" table:number-columns-repeated="7"/>
          <table:table-cell table:style-name="ce13"/>
          <table:table-cell table:number-columns-repeated="985"/>
        </table:table-row>
        <table:table-row table:style-name="ro1">
          <table:table-cell table:style-name="ce3" office:value-type="string" calcext:value-type="string">
            <text:p>d.łatwostrawna</text:p>
          </table:table-cell>
          <table:table-cell/>
          <table:table-cell table:style-name="ce12" office:value-type="string" calcext:value-type="string">
            <text:p>82.96</text:p>
          </table:table-cell>
          <table:table-cell table:number-columns-repeated="5"/>
          <table:table-cell table:style-name="ce14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2" office:value-type="string" calcext:value-type="string">
            <text:p>101.83</text:p>
          </table:table-cell>
          <table:table-cell table:number-columns-repeated="5"/>
          <table:table-cell table:style-name="ce14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2" office:value-type="string" calcext:value-type="string">
            <text:p>102.00</text:p>
          </table:table-cell>
          <table:table-cell table:number-columns-repeated="5"/>
          <table:table-cell table:style-name="ce14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2" office:value-type="string" calcext:value-type="string">
            <text:p>95.52</text:p>
          </table:table-cell>
          <table:table-cell table:number-columns-repeated="5"/>
          <table:table-cell table:style-name="ce14"/>
          <table:table-cell table:number-columns-repeated="985"/>
        </table:table-row>
        <table:table-row table:style-name="ro1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06.77</text:p>
          </table:table-cell>
          <table:table-cell table:style-name="ce11" table:number-columns-repeated="5"/>
          <table:table-cell table:style-name="ce16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2" office:value-type="string" calcext:value-type="string">
            <text:p>94.14</text:p>
          </table:table-cell>
          <table:table-cell table:number-columns-repeated="5"/>
          <table:table-cell table:style-name="ce14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2" office:value-type="string" calcext:value-type="string">
            <text:p>83.54</text:p>
          </table:table-cell>
          <table:table-cell table:number-columns-repeated="5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2" office:value-type="string" calcext:value-type="string">
            <text:p>60.93</text:p>
          </table:table-cell>
          <table:table-cell table:number-columns-repeated="5"/>
          <table:table-cell table:style-name="ce14"/>
          <table:table-cell table:number-columns-repeated="985"/>
        </table:table-row>
        <table:table-row table:style-name="ro1">
          <table:table-cell table:style-name="ce7" office:value-type="string" calcext:value-type="string">
            <text:p>Węglowodany</text:p>
          </table:table-cell>
          <table:table-cell table:style-name="ce9" table:number-columns-repeated="7"/>
          <table:table-cell table:style-name="ce13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99.20</text:p>
          </table:table-cell>
          <table:table-cell table:style-name="ce11" table:number-columns-repeated="5"/>
          <table:table-cell table:style-name="ce16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95.82</text:p>
          </table:table-cell>
          <table:table-cell table:style-name="ce11" table:number-columns-repeated="5"/>
          <table:table-cell table:style-name="ce16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02.95</text:p>
          </table:table-cell>
          <table:table-cell table:style-name="ce11" table:number-columns-repeated="5"/>
          <table:table-cell table:style-name="ce16"/>
          <table:table-cell table:number-columns-repeated="985"/>
        </table:table-row>
        <table:table-row table:style-name="ro1">
          <table:table-cell table:style-name="ce8" office:value-type="string" calcext:value-type="string">
            <text:p>d.podstawowa</text:p>
          </table:table-cell>
          <table:table-cell table:style-name="ce10"/>
          <table:table-cell table:style-name="ce10" office:value-type="string" calcext:value-type="string">
            <text:p>322.01</text:p>
          </table:table-cell>
          <table:table-cell table:style-name="ce10" table:number-columns-repeated="5"/>
          <table:table-cell table:style-name="ce15"/>
          <table:table-cell/>
          <table:table-cell table:style-name="ce7" office:value-type="string" calcext:value-type="string">
            <text:p>Węglowodany</text:p>
          </table:table-cell>
          <table:table-cell table:style-name="ce9" table:number-columns-repeated="7"/>
          <table:table-cell table:style-name="ce13"/>
          <table:table-cell/>
          <table:table-cell table:style-name="ce7" office:value-type="string" calcext:value-type="string">
            <text:p>Węglowodany</text:p>
          </table:table-cell>
          <table:table-cell table:style-name="ce9" table:number-columns-repeated="7"/>
          <table:table-cell table:style-name="ce13"/>
          <table:table-cell/>
          <table:table-cell table:style-name="ce7" office:value-type="string" calcext:value-type="string">
            <text:p>Węglowodany</text:p>
          </table:table-cell>
          <table:table-cell table:style-name="ce9" table:number-columns-repeated="7"/>
          <table:table-cell table:style-name="ce13"/>
          <table:table-cell table:number-columns-repeated="985"/>
        </table:table-row>
        <table:table-row table:style-name="ro1">
          <table:table-cell table:style-name="ce3" office:value-type="string" calcext:value-type="string">
            <text:p>d.łatwostrawna</text:p>
          </table:table-cell>
          <table:table-cell/>
          <table:table-cell table:style-name="ce12" office:value-type="string" calcext:value-type="string">
            <text:p>318.25</text:p>
          </table:table-cell>
          <table:table-cell table:number-columns-repeated="5"/>
          <table:table-cell table:style-name="ce14"/>
          <table:table-cell/>
          <table:table-cell table:style-name="ce8" office:value-type="string" calcext:value-type="string">
            <text:p>d.podstawowa</text:p>
          </table:table-cell>
          <table:table-cell table:style-name="ce10"/>
          <table:table-cell table:style-name="ce10" office:value-type="string" calcext:value-type="string">
            <text:p>353.64</text:p>
          </table:table-cell>
          <table:table-cell table:style-name="ce10" table:number-columns-repeated="5"/>
          <table:table-cell table:style-name="ce15"/>
          <table:table-cell/>
          <table:table-cell table:style-name="ce8" office:value-type="string" calcext:value-type="string">
            <text:p>d.podstawowa</text:p>
          </table:table-cell>
          <table:table-cell table:style-name="ce10"/>
          <table:table-cell table:style-name="ce10" office:value-type="string" calcext:value-type="string">
            <text:p>331.73</text:p>
          </table:table-cell>
          <table:table-cell table:style-name="ce10" table:number-columns-repeated="5"/>
          <table:table-cell table:style-name="ce15"/>
          <table:table-cell/>
          <table:table-cell table:style-name="ce8" office:value-type="string" calcext:value-type="string">
            <text:p>d.podstawowa</text:p>
          </table:table-cell>
          <table:table-cell table:style-name="ce10"/>
          <table:table-cell table:style-name="ce10" office:value-type="string" calcext:value-type="string">
            <text:p>368.06</text:p>
          </table:table-cell>
          <table:table-cell table:style-name="ce10" table:number-columns-repeated="5"/>
          <table:table-cell table:style-name="ce15"/>
          <table:table-cell table:number-columns-repeated="985"/>
        </table:table-row>
        <table:table-row table:style-name="ro1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65.24</text:p>
          </table:table-cell>
          <table:table-cell table:style-name="ce11" table:number-columns-repeated="5"/>
          <table:table-cell table:style-name="ce16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2" office:value-type="string" calcext:value-type="string">
            <text:p>350.54</text:p>
          </table:table-cell>
          <table:table-cell table:number-columns-repeated="5"/>
          <table:table-cell table:style-name="ce14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2" office:value-type="string" calcext:value-type="string">
            <text:p>306.86</text:p>
          </table:table-cell>
          <table:table-cell table:number-columns-repeated="5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2" office:value-type="string" calcext:value-type="string">
            <text:p>355.93</text:p>
          </table:table-cell>
          <table:table-cell table:number-columns-repeated="5"/>
          <table:table-cell table:style-name="ce14"/>
          <table:table-cell table:number-columns-repeated="985"/>
        </table:table-row>
        <table:table-row table:style-name="ro1">
          <table:table-cell table:style-name="ce7" office:value-type="string" calcext:value-type="string">
            <text:p>Warzywa:</text:p>
          </table:table-cell>
          <table:table-cell table:style-name="ce9" table:number-columns-repeated="7"/>
          <table:table-cell table:style-name="ce13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94.43</text:p>
          </table:table-cell>
          <table:table-cell table:style-name="ce11" table:number-columns-repeated="5"/>
          <table:table-cell table:style-name="ce16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95.08</text:p>
          </table:table-cell>
          <table:table-cell table:style-name="ce11" table:number-columns-repeated="5"/>
          <table:table-cell table:style-name="ce16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70.46</text:p>
          </table:table-cell>
          <table:table-cell table:style-name="ce11" table:number-columns-repeated="5"/>
          <table:table-cell table:style-name="ce16"/>
          <table:table-cell table:number-columns-repeated="985"/>
        </table:table-row>
        <table:table-row table:style-name="ro1">
          <table:table-cell table:style-name="ce8" office:value-type="string" calcext:value-type="string">
            <text:p>d.podstawowa</text:p>
          </table:table-cell>
          <table:table-cell table:style-name="ce10"/>
          <table:table-cell table:style-name="ce10" office:value-type="string" calcext:value-type="string">
            <text:p>590.10</text:p>
          </table:table-cell>
          <table:table-cell table:style-name="ce10" table:number-columns-repeated="5"/>
          <table:table-cell table:style-name="ce15"/>
          <table:table-cell/>
          <table:table-cell table:style-name="ce7" office:value-type="string" calcext:value-type="string">
            <text:p>Warzywa:</text:p>
          </table:table-cell>
          <table:table-cell table:style-name="ce9" table:number-columns-repeated="7"/>
          <table:table-cell table:style-name="ce13"/>
          <table:table-cell/>
          <table:table-cell table:style-name="ce7" office:value-type="string" calcext:value-type="string">
            <text:p>Warzywa:</text:p>
          </table:table-cell>
          <table:table-cell table:style-name="ce9" table:number-columns-repeated="7"/>
          <table:table-cell table:style-name="ce13"/>
          <table:table-cell/>
          <table:table-cell table:style-name="ce7" office:value-type="string" calcext:value-type="string">
            <text:p>Warzywa:</text:p>
          </table:table-cell>
          <table:table-cell table:style-name="ce9" table:number-columns-repeated="7"/>
          <table:table-cell table:style-name="ce13"/>
          <table:table-cell table:number-columns-repeated="985"/>
        </table:table-row>
        <table:table-row table:style-name="ro1">
          <table:table-cell table:style-name="ce3" office:value-type="string" calcext:value-type="string">
            <text:p>d.łatwostrawna</text:p>
          </table:table-cell>
          <table:table-cell/>
          <table:table-cell table:style-name="ce12" office:value-type="string" calcext:value-type="string">
            <text:p>450.20</text:p>
          </table:table-cell>
          <table:table-cell table:number-columns-repeated="5"/>
          <table:table-cell table:style-name="ce14"/>
          <table:table-cell/>
          <table:table-cell table:style-name="ce8" office:value-type="string" calcext:value-type="string">
            <text:p>d.podstawowa</text:p>
          </table:table-cell>
          <table:table-cell table:style-name="ce10"/>
          <table:table-cell table:style-name="ce10" office:value-type="string" calcext:value-type="string">
            <text:p>640.40</text:p>
          </table:table-cell>
          <table:table-cell table:style-name="ce10" table:number-columns-repeated="5"/>
          <table:table-cell table:style-name="ce15"/>
          <table:table-cell/>
          <table:table-cell table:style-name="ce8" office:value-type="string" calcext:value-type="string">
            <text:p>d.podstawowa</text:p>
          </table:table-cell>
          <table:table-cell table:style-name="ce10"/>
          <table:table-cell table:style-name="ce10" office:value-type="string" calcext:value-type="string">
            <text:p>435.20</text:p>
          </table:table-cell>
          <table:table-cell table:style-name="ce10" table:number-columns-repeated="5"/>
          <table:table-cell table:style-name="ce15"/>
          <table:table-cell/>
          <table:table-cell table:style-name="ce8" office:value-type="string" calcext:value-type="string">
            <text:p>d.podstawowa</text:p>
          </table:table-cell>
          <table:table-cell table:style-name="ce10"/>
          <table:table-cell table:style-name="ce10" office:value-type="string" calcext:value-type="string">
            <text:p>485.10</text:p>
          </table:table-cell>
          <table:table-cell table:style-name="ce10" table:number-columns-repeated="5"/>
          <table:table-cell table:style-name="ce15"/>
          <table:table-cell table:number-columns-repeated="985"/>
        </table:table-row>
        <table:table-row table:style-name="ro1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590.20</text:p>
          </table:table-cell>
          <table:table-cell table:style-name="ce11" table:number-columns-repeated="5"/>
          <table:table-cell table:style-name="ce16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2" office:value-type="string" calcext:value-type="string">
            <text:p>295.40</text:p>
          </table:table-cell>
          <table:table-cell table:number-columns-repeated="5"/>
          <table:table-cell table:style-name="ce14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2" office:value-type="string" calcext:value-type="string">
            <text:p>495.30</text:p>
          </table:table-cell>
          <table:table-cell table:number-columns-repeated="5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2" office:value-type="string" calcext:value-type="string">
            <text:p>405.20</text:p>
          </table:table-cell>
          <table:table-cell table:number-columns-repeated="5"/>
          <table:table-cell table:style-name="ce14"/>
          <table:table-cell table:number-columns-repeated="985"/>
        </table:table-row>
        <table:table-row table:style-name="ro1">
          <table:table-cell table:number-columns-repeated="10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690.40</text:p>
          </table:table-cell>
          <table:table-cell table:style-name="ce11" table:number-columns-repeated="5"/>
          <table:table-cell table:style-name="ce16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355.30</text:p>
          </table:table-cell>
          <table:table-cell table:style-name="ce11" table:number-columns-repeated="5"/>
          <table:table-cell table:style-name="ce16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505.10</text:p>
          </table:table-cell>
          <table:table-cell table:style-name="ce11" table:number-columns-repeated="5"/>
          <table:table-cell table:style-name="ce16"/>
          <table:table-cell table:number-columns-repeated="985"/>
        </table:table-row>
        <table:table-row table:style-name="ro1" table:number-rows-repeated="93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1">21.01.2024</text:date>, <text:time>19:1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2_20_22.01-28.01" style:display-name="PageStyle_J2 22.01-28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document-statistic meta:table-count="1" meta:cell-count="475" meta:object-count="0"/>
  </office:meta>
</office:document-meta>
</file>