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2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font-name="Calibri" fo:font-weight="bold" style:font-weight-asian="bold" style:font-name-complex="Calibri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10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5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number-columns-repeated="59" table:default-cell-style-name="Excel_20_Built-in_20_Normal"/>
        <table:table-column table:style-name="co2" table:default-cell-style-name="Excel_20_Built-in_20_Normal"/>
        <table:table-column table:style-name="co1" table:number-columns-repeated="9" table:default-cell-style-name="Excel_20_Built-in_20_Normal"/>
        <table:table-column table:style-name="co3" table:default-cell-style-name="Excel_20_Built-in_20_Normal"/>
        <table:table-column table:style-name="co1" table:number-columns-repeated="954" table:default-cell-style-name="Excel_20_Built-in_20_Normal"/>
        <table:table-row table:style-name="ro1">
          <table:table-cell/>
          <table:table-cell table:style-name="ce1" office:value-type="string">
            <text:p>Data:</text:p>
          </table:table-cell>
          <table:table-cell table:style-name="ce9" office:value-type="string">
            <text:p>29.12.2023</text:p>
          </table:table-cell>
          <table:table-cell table:style-name="ce9"/>
          <table:table-cell table:style-name="ce9" office:value-type="string">
            <text:p>Piąt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30.12.2023</text:p>
          </table:table-cell>
          <table:table-cell table:style-name="ce9"/>
          <table:table-cell table:style-name="ce9" office:value-type="string">
            <text:p>Sobot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31.12.2023</text:p>
          </table:table-cell>
          <table:table-cell table:style-name="ce9"/>
          <table:table-cell table:style-name="ce9" office:value-type="string">
            <text:p>Niedziel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1.01.2024</text:p>
          </table:table-cell>
          <table:table-cell table:style-name="ce9"/>
          <table:table-cell table:style-name="ce9" office:value-type="string">
            <text:p>Poniedział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2.01.2024</text:p>
          </table:table-cell>
          <table:table-cell table:style-name="ce9"/>
          <table:table-cell table:style-name="ce9" office:value-type="string">
            <text:p>Wtorek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 <text:s text:c="7"/></text:p>
          </table:table-cell>
          <table:table-cell table:style-name="ce9" office:value-type="string">
            <text:p>03.01.2024</text:p>
          </table:table-cell>
          <table:table-cell table:style-name="ce9"/>
          <table:table-cell table:style-name="ce9" office:value-type="string">
            <text:p>Środa</text:p>
          </table:table-cell>
          <table:table-cell table:style-name="ce9" table:number-columns-repeated="4"/>
          <table:table-cell table:style-name="ce12"/>
          <table:table-cell/>
          <table:table-cell table:style-name="ce1" office:value-type="string">
            <text:p>Data:</text:p>
          </table:table-cell>
          <table:table-cell table:style-name="ce9" office:value-type="string">
            <text:p>04.01.2024</text:p>
          </table:table-cell>
          <table:table-cell table:style-name="ce9"/>
          <table:table-cell table:style-name="ce9" office:value-type="string">
            <text:p>Czwartek</text:p>
          </table:table-cell>
          <table:table-cell table:style-name="ce9" table:number-columns-repeated="4"/>
          <table:table-cell table:style-name="ce12"/>
          <table:table-cell table:number-columns-repeated="954"/>
        </table:table-row>
        <table:table-row table:style-name="ro1"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Śniadanie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1"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podstawowa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podstawowa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2">
          <table:table-cell/>
          <table:table-cell table:style-name="ce3" office:value-type="string">
            <text:p>Płatki owsiane na mleku <text:span text:style-name="T1">(ZZG, MIPP)</text:span><text:span text:style-name="T2">, marmolada 60g, jajko 1szt gotowane </text:span><text:span text:style-name="T1">(J)</text:span><text:span text:style-name="T2">, masło 12,5g (MIPP), ogórek ziel. 80g,Płatki owsiane na mleku </text:span><text:span text:style-name="T1">(ZZG, MIPP)</text:span><text:span text:style-name="T2">, marmolada 60g, jajko 1szt gotowane </text:span><text:span text:style-name="T1">(J)</text:span><text:span text:style-name="T2">, masło 12,5g (MIPP), ogórek ziel. 80g,Płatki owsiane na mleku </text:span><text:span text:style-name="T1">(ZZG, MIPP)</text:span><text:span text:style-name="T2">, marmolada 60g, jajko 1szt gotowane </text:span><text:span text:style-name="T1">(J)</text:span><text:span text:style-name="T2">, masło 12,5g (MIPP), ogórek ziel. 80g,Płatki owsiane na mleku </text:span><text:span text:style-name="T1">(ZZG, MIPP)</text:span><text:span text:style-name="T2">, marmolada 60g, jajko 1szt gotowane </text:span><text:span text:style-name="T1">(J)</text:span><text:span text:style-name="T2">, masło 12,5g (MIPP), ogórek ziel. 80g,Płatki owsiane na mleku </text:span><text:span text:style-name="T1">(ZZG, MIPP)</text:span><text:span text:style-name="T2">, marmolada 60g, jajko 1szt gotowane </text:span><text:span text:style-name="T1">(J)</text:span><text:span text:style-name="T2">, masło 12,5g (MIPP), ogórek ziel. 80g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wa inka na mleku <text:span text:style-name="T1">(ZZG, MIPP)</text:span><text:span text:style-name="T2">, twaróg 60g </text:span><text:span text:style-name="T1">(MIPP)</text:span><text:span text:style-name="T2">, szynkowa 60g, rzodkiewka 3szt, masło 12,5g </text:span><text:span text:style-name="T1">(MIPP)</text:span><text:span text:style-name="T2">, chleb Kawa inka na mleku </text:span><text:span text:style-name="T1">(ZZG, MIPP)</text:span><text:span text:style-name="T2">, twaróg 60g </text:span><text:span text:style-name="T1">(MIPP)</text:span><text:span text:style-name="T2">, szynkowa 60g, rzodkiewka 3szt, masło 12,5g </text:span><text:span text:style-name="T1">(MIPP)</text:span><text:span text:style-name="T2">, chleb Kawa inka na mleku </text:span><text:span text:style-name="T1">(ZZG, MIPP)</text:span><text:span text:style-name="T2">, twaróg 60g </text:span><text:span text:style-name="T1">(MIPP)</text:span><text:span text:style-name="T2">, szynkowa 60g, rzodkiewka 3szt, masło 12,5g </text:span><text:span text:style-name="T1">(MIPP)</text:span><text:span text:style-name="T2">, chleb Kawa inka na mleku </text:span><text:span text:style-name="T1">(ZZG, MIPP)</text:span><text:span text:style-name="T2">, twaróg 60g </text:span><text:span text:style-name="T1">(MIPP)</text:span><text:span text:style-name="T2">, szynkowa 60g, rzodkiewka 3szt, masło 12,5g </text:span><text:span text:style-name="T1">(MIPP)</text:span><text:span text:style-name="T2">, chleb Kawa inka na mleku </text:span><text:span text:style-name="T1">(ZZG, MIPP)</text:span><text:span text:style-name="T2">, twaróg 60g </text:span><text:span text:style-name="T1">(MIPP)</text:span><text:span text:style-name="T2">, szynkowa 60g, rzodkiewka 3szt, masło 12,5g </text:span><text:span text:style-name="T1">(MIPP)</text:span><text:span text:style-name="T2">, chleb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konserwowa 80g <text:span text:style-name="T1">(SO, ZZG)</text:span><text:span text:style-name="T2">, ser topiony 50g </text:span><text:span text:style-name="T1">(MIPP)</text:span><text:span text:style-name="T2">, masło 12,5g </text:span><text:span text:style-name="T1">(MIPP)</text:span><text:span text:style-name="T2">, ogórek kiszony 80g, gruszka 180gSzynka konserwowa 80g </text:span><text:span text:style-name="T1">(SO, ZZG)</text:span><text:span text:style-name="T2">, ser topiony 50g </text:span><text:span text:style-name="T1">(MIPP)</text:span><text:span text:style-name="T2">, masło 12,5g </text:span><text:span text:style-name="T1">(MIPP)</text:span><text:span text:style-name="T2">, ogórek kiszony 80g, gruszka 180gSzynka konserwowa 80g </text:span><text:span text:style-name="T1">(SO, ZZG)</text:span><text:span text:style-name="T2">, ser topiony 50g </text:span><text:span text:style-name="T1">(MIPP)</text:span><text:span text:style-name="T2">, masło 12,5g </text:span><text:span text:style-name="T1">(MIPP)</text:span><text:span text:style-name="T2">, ogórek kiszony 80g, gruszka 180gSzynka konserwowa 80g </text:span><text:span text:style-name="T1">(SO, ZZG)</text:span><text:span text:style-name="T2">, ser topiony 50g </text:span><text:span text:style-name="T1">(MIPP)</text:span><text:span text:style-name="T2">, masło 12,5g </text:span><text:span text:style-name="T1">(MIPP)</text:span><text:span text:style-name="T2">, ogórek kiszony 80g, gruszka 180gSzynka konserwowa 80g </text:span><text:span text:style-name="T1">(SO, ZZG)</text:span><text:span text:style-name="T2">, ser topiony 50g </text:span><text:span text:style-name="T1">(MIPP)</text:span><text:span text:style-name="T2">, masło 12,5g </text:span><text:span text:style-name="T1">(MIPP)</text:span><text:span text:style-name="T2">, ogórek kiszony 80g, gruszka 180g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acierki na mleku <text:span text:style-name="T1">(ZZG, MIPP</text:span><text:span text:style-name="T2">), marmolada 40g, jajko gotowane 1szt </text:span><text:span text:style-name="T1">(J)</text:span><text:span text:style-name="T2">, masło 12,5g</text:span><text:span text:style-name="T1"> (MIPP)</text:span><text:span text:style-name="T2">, pomidor 80g, chleb Zacierki na mleku </text:span><text:span text:style-name="T1">(ZZG, MIPP</text:span><text:span text:style-name="T2">), marmolada 40g, jajko gotowane 1szt </text:span><text:span text:style-name="T1">(J)</text:span><text:span text:style-name="T2">, masło 12,5g</text:span><text:span text:style-name="T1"> (MIPP)</text:span><text:span text:style-name="T2">, pomidor 80g, chleb Zacierki na mleku </text:span><text:span text:style-name="T1">(ZZG, MIPP</text:span><text:span text:style-name="T2">), marmolada 40g, jajko gotowane 1szt </text:span><text:span text:style-name="T1">(J)</text:span><text:span text:style-name="T2">, masło 12,5g</text:span><text:span text:style-name="T1"> (MIPP)</text:span><text:span text:style-name="T2">, pomidor 80g, chleb Zacierki na mleku </text:span><text:span text:style-name="T1">(ZZG, MIPP</text:span><text:span text:style-name="T2">), marmolada 40g, jajko gotowane 1szt </text:span><text:span text:style-name="T1">(J)</text:span><text:span text:style-name="T2">, masło 12,5g</text:span><text:span text:style-name="T1"> (MIPP)</text:span><text:span text:style-name="T2">, pomidor 80g, chleb Zacierki na mleku </text:span><text:span text:style-name="T1">(ZZG, MIPP</text:span><text:span text:style-name="T2">), marmolada 40g, jajko gotowane 1szt </text:span><text:span text:style-name="T1">(J)</text:span><text:span text:style-name="T2">, masło 12,5g</text:span><text:span text:style-name="T1"> (MIPP)</text:span><text:span text:style-name="T2">, pomidor 80g, chleb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karon na mleku <text:span text:style-name="T1">(ZZG, MIPP)</text:span><text:span text:style-name="T2">, pasta z twarogu i szynki drobiowej ze szczypiorkiem 60g</text:span><text:span text:style-name="T1"> (MIPP, SO, ZZG)</text:span><text:span text:style-name="T2">, dżem 50g,Makaron na mleku </text:span><text:span text:style-name="T1">(ZZG, MIPP)</text:span><text:span text:style-name="T2">, pasta z twarogu i szynki drobiowej ze szczypiorkiem 60g</text:span><text:span text:style-name="T1"> (MIPP, SO, ZZG)</text:span><text:span text:style-name="T2">, dżem 50g,Makaron na mleku </text:span><text:span text:style-name="T1">(ZZG, MIPP)</text:span><text:span text:style-name="T2">, pasta z twarogu i szynki drobiowej ze szczypiorkiem 60g</text:span><text:span text:style-name="T1"> (MIPP, SO, ZZG)</text:span><text:span text:style-name="T2">, dżem 50g,Makaron na mleku </text:span><text:span text:style-name="T1">(ZZG, MIPP)</text:span><text:span text:style-name="T2">, pasta z twarogu i szynki drobiowej ze szczypiorkiem 60g</text:span><text:span text:style-name="T1"> (MIPP, SO, ZZG)</text:span><text:span text:style-name="T2">, dżem 50g,Makaron na mleku </text:span><text:span text:style-name="T1">(ZZG, MIPP)</text:span><text:span text:style-name="T2">, pasta z twarogu i szynki drobiowej ze szczypiorkiem 60g</text:span><text:span text:style-name="T1"> (MIPP, SO, ZZG)</text:span><text:span text:style-name="T2">, dżem 50g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ka kukurydziana na mleku <text:span text:style-name="T1">(ZZG, MIPP)</text:span><text:span text:style-name="T2">, szynka konserwowa 50g, ser żółty 40g </text:span><text:span text:style-name="T1">(MIPP)</text:span><text:span text:style-name="T2">, papryka 80g,Kaszka kukurydziana na mleku </text:span><text:span text:style-name="T1">(ZZG, MIPP)</text:span><text:span text:style-name="T2">, szynka konserwowa 50g, ser żółty 40g </text:span><text:span text:style-name="T1">(MIPP)</text:span><text:span text:style-name="T2">, papryka 80g,Kaszka kukurydziana na mleku </text:span><text:span text:style-name="T1">(ZZG, MIPP)</text:span><text:span text:style-name="T2">, szynka konserwowa 50g, ser żółty 40g </text:span><text:span text:style-name="T1">(MIPP)</text:span><text:span text:style-name="T2">, papryka 80g,Kaszka kukurydziana na mleku </text:span><text:span text:style-name="T1">(ZZG, MIPP)</text:span><text:span text:style-name="T2">, szynka konserwowa 50g, ser żółty 40g </text:span><text:span text:style-name="T1">(MIPP)</text:span><text:span text:style-name="T2">, papryka 80g,Kaszka kukurydziana na mleku </text:span><text:span text:style-name="T1">(ZZG, MIPP)</text:span><text:span text:style-name="T2">, szynka konserwowa 50g, ser żółty 40g </text:span><text:span text:style-name="T1">(MIPP)</text:span><text:span text:style-name="T2">, papryka 80g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jęczmienna na mleku <text:span text:style-name="T1">(ZZG, MIPP)</text:span><text:span text:style-name="T2">, twaróg z rzodkiewką 60g </text:span><text:span text:style-name="T1">(MIPP)</text:span><text:span text:style-name="T2">, polędwica drobiowa 40g </text:span><text:span text:style-name="T1">(SO, ZZG)</text:span><text:span text:style-name="T2">, masło 12,5g </text:span><text:span text:style-name="T1">(MIPP)</text:span><text:span text:style-name="T2">,Kasza jęczmienna na mleku </text:span><text:span text:style-name="T1">(ZZG, MIPP)</text:span><text:span text:style-name="T2">, twaróg z rzodkiewką 60g </text:span><text:span text:style-name="T1">(MIPP)</text:span><text:span text:style-name="T2">, polędwica drobiowa 40g </text:span><text:span text:style-name="T1">(SO, ZZG)</text:span><text:span text:style-name="T2">, masło 12,5g </text:span><text:span text:style-name="T1">(MIPP)</text:span><text:span text:style-name="T2">,Kasza jęczmienna na mleku </text:span><text:span text:style-name="T1">(ZZG, MIPP)</text:span><text:span text:style-name="T2">, twaróg z rzodkiewką 60g </text:span><text:span text:style-name="T1">(MIPP)</text:span><text:span text:style-name="T2">, polędwica drobiowa 40g </text:span><text:span text:style-name="T1">(SO, ZZG)</text:span><text:span text:style-name="T2">, masło 12,5g </text:span><text:span text:style-name="T1">(MIPP)</text:span><text:span text:style-name="T2">,Kasza jęczmienna na mleku </text:span><text:span text:style-name="T1">(ZZG, MIPP)</text:span><text:span text:style-name="T2">, twaróg z rzodkiewką 60g </text:span><text:span text:style-name="T1">(MIPP)</text:span><text:span text:style-name="T2">, polędwica drobiowa 40g </text:span><text:span text:style-name="T1">(SO, ZZG)</text:span><text:span text:style-name="T2">, masło 12,5g </text:span><text:span text:style-name="T1">(MIPP)</text:span><text:span text:style-name="T2">,Kasza jęczmienna na mleku </text:span><text:span text:style-name="T1">(ZZG, MIPP)</text:span><text:span text:style-name="T2">, twaróg z rzodkiewką 60g </text:span><text:span text:style-name="T1">(MIPP)</text:span><text:span text:style-name="T2">, polędwica drobiowa 40g </text:span><text:span text:style-name="T1">(SO, ZZG)</text:span><text:span text:style-name="T2">, masło 12,5g </text:span><text:span text:style-name="T1">(MIPP)</text:span><text:span text:style-name="T2">,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pomarańcz 150g, chleb pszenny 50g 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pomarańcz 150g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szenny 62,5g <text:span text:style-name="T1">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pszenny 62,5g (ZZG)</text:span><text:span text:style-name="T2">, chleb razowy 30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pszenny 60g 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chleb pszenny 6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szenny 50g 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chleb pszenny 50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,</text:span><text:span text:style-name="T2"> chleb razowy 30g </text:span><text:span text:style-name="T1">(ZZG)</text:span><text:span text:style-name="T2">, herbatamasło 12,5g </text:span><text:span text:style-name="T1">(MIPP)</text:span><text:span text:style-name="T2">, chleb pszenny 50g </text:span><text:span text:style-name="T1">(ZZG),</text:span><text:span text:style-name="T2">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pszenny 50g <text:span text:style-name="T1">(ZZG)</text:span><text:span text:style-name="T2">, chleb razowy 30g </text:span><text:span text:style-name="T1">(ZZG)</text:span><text:span text:style-name="T2">, mandarynka 1szt,herbatachleb pszenny 50g </text:span><text:span text:style-name="T1">(ZZG)</text:span><text:span text:style-name="T2">, chleb razowy 30g </text:span><text:span text:style-name="T1">(ZZG)</text:span><text:span text:style-name="T2">, mandarynka 1szt,herbatachleb pszenny 50g </text:span><text:span text:style-name="T1">(ZZG)</text:span><text:span text:style-name="T2">, chleb razowy 30g </text:span><text:span text:style-name="T1">(ZZG)</text:span><text:span text:style-name="T2">, mandarynka 1szt,herbatachleb pszenny 50g </text:span><text:span text:style-name="T1">(ZZG)</text:span><text:span text:style-name="T2">, chleb razowy 30g </text:span><text:span text:style-name="T1">(ZZG)</text:span><text:span text:style-name="T2">, mandarynka 1szt,herbatachleb pszenny 50g </text:span><text:span text:style-name="T1">(ZZG)</text:span><text:span text:style-name="T2">, chleb razowy 30g </text:span><text:span text:style-name="T1">(ZZG)</text:span><text:span text:style-name="T2">, mandarynka 1szt,herbata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, wątrobowa, żołądkowa, trzustkowa, nerkowa, wysokobiałk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Płatki owsiane na mleku <text:span text:style-name="T1">(ZZG, MIPP</text:span><text:span text:style-name="T2">), marmolada 60g, jajko 1szt gotowane na miękko </text:span><text:span text:style-name="T1">(J)</text:span><text:span text:style-name="T2">, masło 12,5g </text:span><text:span text:style-name="T1">(MIPP)</text:span><text:span text:style-name="T2">, Płatki owsiane na mleku </text:span><text:span text:style-name="T1">(ZZG, MIPP</text:span><text:span text:style-name="T2">), marmolada 60g, jajko 1szt gotowane na miękko </text:span><text:span text:style-name="T1">(J)</text:span><text:span text:style-name="T2">, masło 12,5g </text:span><text:span text:style-name="T1">(MIPP)</text:span><text:span text:style-name="T2">, Płatki owsiane na mleku </text:span><text:span text:style-name="T1">(ZZG, MIPP</text:span><text:span text:style-name="T2">), marmolada 60g, jajko 1szt gotowane na miękko </text:span><text:span text:style-name="T1">(J)</text:span><text:span text:style-name="T2">, masło 12,5g </text:span><text:span text:style-name="T1">(MIPP)</text:span><text:span text:style-name="T2">, Płatki owsiane na mleku </text:span><text:span text:style-name="T1">(ZZG, MIPP</text:span><text:span text:style-name="T2">), marmolada 60g, jajko 1szt gotowane na miękko </text:span><text:span text:style-name="T1">(J)</text:span><text:span text:style-name="T2">, masło 12,5g </text:span><text:span text:style-name="T1">(MIPP)</text:span><text:span text:style-name="T2">, Płatki owsiane na mleku </text:span><text:span text:style-name="T1">(ZZG, MIPP</text:span><text:span text:style-name="T2">), marmolada 60g, jajko 1szt gotowane na miękko </text:span><text:span text:style-name="T1">(J)</text:span><text:span text:style-name="T2">, masło 12,5g </text:span><text:span text:style-name="T1">(MIPP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wa inka na mleku <text:span text:style-name="T1">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Kawa inka na mleku (MIPP, ZZG)</text:span><text:span text:style-name="T2">, twaróg 60g </text:span><text:span text:style-name="T1">(MIPP)</text:span><text:span text:style-name="T2">, szynkowa 60g, sałata, masło 12,5g </text:span><text:span text:style-name="T1">(MIPP)</text:span><text:span text:style-name="T2">, bułka pszenna 89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konserwowa 80g <text:span text:style-name="T1">(SO, ZZG)</text:span><text:span text:style-name="T2">, serek kanapkowy 50g, masło 12,5g </text:span><text:span text:style-name="T1">(MIPP)</text:span><text:span text:style-name="T2">, sałata, mandarynka 2szt,Szynka konserwowa 80g </text:span><text:span text:style-name="T1">(SO, ZZG)</text:span><text:span text:style-name="T2">, serek kanapkowy 50g, masło 12,5g </text:span><text:span text:style-name="T1">(MIPP)</text:span><text:span text:style-name="T2">, sałata, mandarynka 2szt,Szynka konserwowa 80g </text:span><text:span text:style-name="T1">(SO, ZZG)</text:span><text:span text:style-name="T2">, serek kanapkowy 50g, masło 12,5g </text:span><text:span text:style-name="T1">(MIPP)</text:span><text:span text:style-name="T2">, sałata, mandarynka 2szt,Szynka konserwowa 80g </text:span><text:span text:style-name="T1">(SO, ZZG)</text:span><text:span text:style-name="T2">, serek kanapkowy 50g, masło 12,5g </text:span><text:span text:style-name="T1">(MIPP)</text:span><text:span text:style-name="T2">, sałata, mandarynka 2szt,Szynka konserwowa 80g </text:span><text:span text:style-name="T1">(SO, ZZG)</text:span><text:span text:style-name="T2">, serek kanapkowy 50g, masło 12,5g </text:span><text:span text:style-name="T1">(MIPP)</text:span><text:span text:style-name="T2">, sałata, mandarynka 2szt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acierki na mleku 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Zacierki na mleku </text:span><text:span text:style-name="T1">(MIPP, ZZG)</text:span><text:span text:style-name="T2">, marmolada 40g, jajko gotowane na miękko 1szt </text:span><text:span text:style-name="T1">(J)</text:span><text:span text:style-name="T2">, masło 12,5g </text:span><text:span text:style-name="T1">(MIPP)</text:span><text:span text:style-name="T2">, pomidor 80g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karon na mleku <text:span text:style-name="T1">(ZZG, MIPP)</text:span><text:span text:style-name="T2">, pasta z twarogu i szynki drobiowej 60g </text:span><text:span text:style-name="T1">(MIPP, SO, ZZG)</text:span><text:span text:style-name="T2">, dżem <text:s/>50g, masło 12,5g </text:span><text:span text:style-name="T1">(MIPP)</text:span><text:span text:style-name="T2">, bułka Makaron na mleku </text:span><text:span text:style-name="T1">(ZZG, MIPP)</text:span><text:span text:style-name="T2">, pasta z twarogu i szynki drobiowej 60g </text:span><text:span text:style-name="T1">(MIPP, SO, ZZG)</text:span><text:span text:style-name="T2">, dżem <text:s/>50g, masło 12,5g </text:span><text:span text:style-name="T1">(MIPP)</text:span><text:span text:style-name="T2">, bułka Makaron na mleku </text:span><text:span text:style-name="T1">(ZZG, MIPP)</text:span><text:span text:style-name="T2">, pasta z twarogu i szynki drobiowej 60g </text:span><text:span text:style-name="T1">(MIPP, SO, ZZG)</text:span><text:span text:style-name="T2">, dżem <text:s/>50g, masło 12,5g </text:span><text:span text:style-name="T1">(MIPP)</text:span><text:span text:style-name="T2">, bułka Makaron na mleku </text:span><text:span text:style-name="T1">(ZZG, MIPP)</text:span><text:span text:style-name="T2">, pasta z twarogu i szynki drobiowej 60g </text:span><text:span text:style-name="T1">(MIPP, SO, ZZG)</text:span><text:span text:style-name="T2">, dżem <text:s/>50g, masło 12,5g </text:span><text:span text:style-name="T1">(MIPP)</text:span><text:span text:style-name="T2">, bułka Makaron na mleku </text:span><text:span text:style-name="T1">(ZZG, MIPP)</text:span><text:span text:style-name="T2">, pasta z twarogu i szynki drobiowej 60g </text:span><text:span text:style-name="T1">(MIPP, SO, ZZG)</text:span><text:span text:style-name="T2">, dżem <text:s/>50g, masło 12,5g </text:span><text:span text:style-name="T1">(MIPP)</text:span><text:span text:style-name="T2">, bułk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ka kukurydziana na mleku <text:span text:style-name="T1">(ZZG, MIPP)</text:span><text:span text:style-name="T2">, szynka konserwowa 50g, serek kanapkowy 50g </text:span><text:span text:style-name="T1">(MIPP)</text:span><text:span text:style-name="T2">, sałata,Kaszka kukurydziana na mleku </text:span><text:span text:style-name="T1">(ZZG, MIPP)</text:span><text:span text:style-name="T2">, szynka konserwowa 50g, serek kanapkowy 50g </text:span><text:span text:style-name="T1">(MIPP)</text:span><text:span text:style-name="T2">, sałata,Kaszka kukurydziana na mleku </text:span><text:span text:style-name="T1">(ZZG, MIPP)</text:span><text:span text:style-name="T2">, szynka konserwowa 50g, serek kanapkowy 50g </text:span><text:span text:style-name="T1">(MIPP)</text:span><text:span text:style-name="T2">, sałata,Kaszka kukurydziana na mleku </text:span><text:span text:style-name="T1">(ZZG, MIPP)</text:span><text:span text:style-name="T2">, szynka konserwowa 50g, serek kanapkowy 50g </text:span><text:span text:style-name="T1">(MIPP)</text:span><text:span text:style-name="T2">, sałata,Kaszka kukurydziana na mleku </text:span><text:span text:style-name="T1">(ZZG, MIPP)</text:span><text:span text:style-name="T2">, szynka konserwowa 50g, serek kanapkowy 50g </text:span><text:span text:style-name="T1">(MIPP)</text:span><text:span text:style-name="T2">, sałata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jęczmienna na mleku <text:span text:style-name="T1">(ZZG, MIPP)</text:span><text:span text:style-name="T2">, twaróg <text:s/>60g </text:span><text:span text:style-name="T1">(MIPP)</text:span><text:span text:style-name="T2">, polędwica drobiowa 40g </text:span><text:span text:style-name="T1">(SO, ZZG)</text:span><text:span text:style-name="T2">, sałata, masło 12,5g </text:span><text:span text:style-name="T1">(MIPP)</text:span><text:span text:style-name="T2">,Kasza jęczmienna na mleku </text:span><text:span text:style-name="T1">(ZZG, MIPP)</text:span><text:span text:style-name="T2">, twaróg <text:s/>60g </text:span><text:span text:style-name="T1">(MIPP)</text:span><text:span text:style-name="T2">, polędwica drobiowa 40g </text:span><text:span text:style-name="T1">(SO, ZZG)</text:span><text:span text:style-name="T2">, sałata, masło 12,5g </text:span><text:span text:style-name="T1">(MIPP)</text:span><text:span text:style-name="T2">,Kasza jęczmienna na mleku </text:span><text:span text:style-name="T1">(ZZG, MIPP)</text:span><text:span text:style-name="T2">, twaróg <text:s/>60g </text:span><text:span text:style-name="T1">(MIPP)</text:span><text:span text:style-name="T2">, polędwica drobiowa 40g </text:span><text:span text:style-name="T1">(SO, ZZG)</text:span><text:span text:style-name="T2">, sałata, masło 12,5g </text:span><text:span text:style-name="T1">(MIPP)</text:span><text:span text:style-name="T2">,Kasza jęczmienna na mleku </text:span><text:span text:style-name="T1">(ZZG, MIPP)</text:span><text:span text:style-name="T2">, twaróg <text:s/>60g </text:span><text:span text:style-name="T1">(MIPP)</text:span><text:span text:style-name="T2">, polędwica drobiowa 40g </text:span><text:span text:style-name="T1">(SO, ZZG)</text:span><text:span text:style-name="T2">, sałata, masło 12,5g </text:span><text:span text:style-name="T1">(MIPP)</text:span><text:span text:style-name="T2">,Kasza jęczmienna na mleku </text:span><text:span text:style-name="T1">(ZZG, MIPP)</text:span><text:span text:style-name="T2">, twaróg <text:s/>60g </text:span><text:span text:style-name="T1">(MIPP)</text:span><text:span text:style-name="T2">, polędwica drobiowa 40g </text:span><text:span text:style-name="T1">(SO, ZZG)</text:span><text:span text:style-name="T2">, sałata, masło 12,5g </text:span><text:span text:style-name="T1">(MIPP)</text:span><text:span text:style-name="T2">,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sałata, pomarańcz 150g, bułka pszenna 73g <text:span text:style-name="T1">(ZZG)</text:span><text:span text:style-name="T2">, herbatasałata, pomarańcz 150g, bułka pszenna 73g </text:span><text:span text:style-name="T1">(ZZG)</text:span><text:span text:style-name="T2">, herbatasałata, pomarańcz 150g, bułka pszenna 73g </text:span><text:span text:style-name="T1">(ZZG)</text:span><text:span text:style-name="T2">, herbatasałata, pomarańcz 150g, bułka pszenna 73g </text:span><text:span text:style-name="T1">(ZZG)</text:span><text:span text:style-name="T2">, herbatasałata, pomarańcz 150g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<text:span text:style-name="T1">(ZZG)</text:span><text:span text:style-name="T2">, herbatabułka pszenna </text:span><text:span text:style-name="T1">(ZZG)</text:span><text:span text:style-name="T2">, herbatabułka pszenna </text:span><text:span text:style-name="T1">(ZZG)</text:span><text:span text:style-name="T2">, herbatabułka pszenna </text:span><text:span text:style-name="T1">(ZZG)</text:span><text:span text:style-name="T2">, herbatabułka pszenna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ez skórki, bułka pszenna 73g 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bez skórki, 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szenna 73g <text:span text:style-name="T1">(ZZG)</text:span><text:span text:style-name="T2">,herbatapszenna 73g </text:span><text:span text:style-name="T1">(ZZG)</text:span><text:span text:style-name="T2">,herbatapszenna 73g </text:span><text:span text:style-name="T1">(ZZG)</text:span><text:span text:style-name="T2">,herbatapszenna 73g </text:span><text:span text:style-name="T1">(ZZG)</text:span><text:span text:style-name="T2">,herbatapszenna 73g </text:span><text:span text:style-name="T1">(ZZG)</text:span><text:span text:style-name="T2">,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masło 12,5g </text:span><text:span text:style-name="T1">(MIPP)</text:span><text:span text:style-name="T2">,bułka pszenna 73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73g 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bułka pszenna 73g </text:span><text:span text:style-name="T1">(ZZG)</text:span><text:span text:style-name="T2">, mandarynka 1szt, herbata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Jaja got. 2szt 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Jaja got. 2szt </text:span><text:span text:style-name="T1">(J)</text:span><text:span text:style-name="T2">, masło 12,5g </text:span><text:span text:style-name="T1">(MIPP)</text:span><text:span text:style-name="T2">, ogórek ziel.80g, pomarańcz 150g, chleb razowy 125g </text:span><text:span text:style-name="T1">(ZZG)</text:span><text:span text:style-name="T2">,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Twaróg 80g <text:span text:style-name="T1">(MIPP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MIPP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MIPP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MIPP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Twaróg 80g </text:span><text:span text:style-name="T1">(MIPP)</text:span><text:span text:style-name="T2">, masło 12,5g </text:span><text:span text:style-name="T1">(MIPP)</text:span><text:span text:style-name="T2">, rzodkiewka 3szt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konserwowa 80g <text:span text:style-name="T1">(ZZG, SO)</text:span><text:span text:style-name="T2">, masło 12,5g </text:span><text:span text:style-name="T1">(MIPP)</text:span><text:span text:style-name="T2">, ogórek kiszony 80g , gruszka 180g, chleb razowy 95g </text:span><text:span text:style-name="T1">(ZZG)</text:span><text:span text:style-name="T2">,Szynka konserwowa 80g </text:span><text:span text:style-name="T1">(ZZG, SO)</text:span><text:span text:style-name="T2">, masło 12,5g </text:span><text:span text:style-name="T1">(MIPP)</text:span><text:span text:style-name="T2">, ogórek kiszony 80g , gruszka 180g, chleb razowy 95g </text:span><text:span text:style-name="T1">(ZZG)</text:span><text:span text:style-name="T2">,Szynka konserwowa 80g </text:span><text:span text:style-name="T1">(ZZG, SO)</text:span><text:span text:style-name="T2">, masło 12,5g </text:span><text:span text:style-name="T1">(MIPP)</text:span><text:span text:style-name="T2">, ogórek kiszony 80g , gruszka 180g, chleb razowy 95g </text:span><text:span text:style-name="T1">(ZZG)</text:span><text:span text:style-name="T2">,Szynka konserwowa 80g </text:span><text:span text:style-name="T1">(ZZG, SO)</text:span><text:span text:style-name="T2">, masło 12,5g </text:span><text:span text:style-name="T1">(MIPP)</text:span><text:span text:style-name="T2">, ogórek kiszony 80g , gruszka 180g, chleb razowy 95g </text:span><text:span text:style-name="T1">(ZZG)</text:span><text:span text:style-name="T2">,Szynka konserwowa 80g </text:span><text:span text:style-name="T1">(ZZG, SO)</text:span><text:span text:style-name="T2">, masło 12,5g </text:span><text:span text:style-name="T1">(MIPP)</text:span><text:span text:style-name="T2">, ogórek kiszony 80g , gruszka 180g, chleb razowy 9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ja gotowane 2szt <text:span text:style-name="T1">(J)</text:span><text:span text:style-name="T2">, masło 12,5g (</text:span><text:span text:style-name="T1">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(</text:span><text:span text:style-name="T1">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(</text:span><text:span text:style-name="T1">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(</text:span><text:span text:style-name="T1">MIPP)</text:span><text:span text:style-name="T2">, pomidor 80g, chleb razowy 125g </text:span><text:span text:style-name="T1">(ZZG)</text:span><text:span text:style-name="T2">, herbata b/cukruJaja gotowane 2szt </text:span><text:span text:style-name="T1">(J)</text:span><text:span text:style-name="T2">, masło 12,5g (</text:span><text:span text:style-name="T1">MIPP)</text:span><text:span text:style-name="T2">, pomidor 80g, chleb razowy 12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asta z twarogu i szynki drobiowej ze szczypiorkiem 80g <text:span text:style-name="T1">(MIPP, SO, ZZG)</text:span><text:span text:style-name="T2">, masło 12,5g </text:span><text:span text:style-name="T1">(MIPP)</text:span><text:span text:style-name="T2">, chleb razowy 125g </text:span><text:span text:style-name="T1">(ZZG)Pasta z twarogu i szynki drobiowej ze szczypiorkiem 80g (MIPP, SO, ZZG)</text:span><text:span text:style-name="T2">, masło 12,5g </text:span><text:span text:style-name="T1">(MIPP)</text:span><text:span text:style-name="T2">, chleb razowy 125g </text:span><text:span text:style-name="T1">(ZZG)Pasta z twarogu i szynki drobiowej ze szczypiorkiem 80g (MIPP, SO, ZZG)</text:span><text:span text:style-name="T2">, masło 12,5g </text:span><text:span text:style-name="T1">(MIPP)</text:span><text:span text:style-name="T2">, chleb razowy 125g </text:span><text:span text:style-name="T1">(ZZG)Pasta z twarogu i szynki drobiowej ze szczypiorkiem 80g (MIPP, SO, ZZG)</text:span><text:span text:style-name="T2">, masło 12,5g </text:span><text:span text:style-name="T1">(MIPP)</text:span><text:span text:style-name="T2">, chleb razowy 125g </text:span><text:span text:style-name="T1">(ZZG)Pasta z twarogu i szynki drobiowej ze szczypiorkiem 80g (MIPP, SO, ZZG)</text:span><text:span text:style-name="T2">, masło 12,5g </text:span><text:span text:style-name="T1">(MIPP)</text:span><text:span text:style-name="T2">, chleb razowy 125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konserwowa 80g, papryka 80g, masło 12,5g 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Szynka konserwowa 80g, papryka 80g, masło 12,5g </text:span><text:span text:style-name="T1">(MIPP)</text:span><text:span text:style-name="T2">, chleb razowy 125g </text:span><text:span text:style-name="T1">(ZZG)</text:span><text:span text:style-name="T2">, herbata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Twaróg z rzodkiewką 80g 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jabłko 1szt, herbata b/cukruTwaróg z rzodkiewką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jabłko 1szt, herbata b/cukruTwaróg z rzodkiewką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jabłko 1szt, herbata b/cukruTwaróg z rzodkiewką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jabłko 1szt, herbata b/cukruTwaróg z rzodkiewką 80g </text:span><text:span text:style-name="T1">(MIPP)</text:span><text:span text:style-name="T2">, masło 12,5g </text:span><text:span text:style-name="T1">(MIPP)</text:span><text:span text:style-name="T2">, chleb razowy 95g </text:span><text:span text:style-name="T1">(ZZG)</text:span><text:span text:style-name="T2">, jabłko 1szt, herbata b/cukru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herbata b/ cukru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/cukru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1"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II Śniadanie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iasto drożdżowe 62,5g (<text:span text:style-name="T1">(MIPP, J, ZZG)</text:span><text:span text:style-name="T2">, jabłko 150gCiasto drożdżowe 62,5g (</text:span><text:span text:style-name="T1">(MIPP, J, ZZG)</text:span><text:span text:style-name="T2">, jabłko 150gCiasto drożdżowe 62,5g (</text:span><text:span text:style-name="T1">(MIPP, J, ZZG)</text:span><text:span text:style-name="T2">, jabłko 150gCiasto drożdżowe 62,5g (</text:span><text:span text:style-name="T1">(MIPP, J, ZZG)</text:span><text:span text:style-name="T2">, jabłko 150gCiasto drożdżowe 62,5g (</text:span><text:span text:style-name="T1">(MIPP, J, ZZG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eczka maślana z budyniem <text:span text:style-name="T1">(J, ZZG, MIPP)Bułeczka maślana z budyniem (J, ZZG, MIPP)Bułeczka maślana z budyniem (J, ZZG, MIPP)Bułeczka maślana z budyniem (J, ZZG, MIPP)Bułeczka maślana z budyniem (J, ZZG, MIPP)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efir 150g, <text:span text:style-name="T1">(MIPP), </text:span><text:span text:style-name="T2">jabłko 150gkefir 150g, </text:span><text:span text:style-name="T1">(MIPP), </text:span><text:span text:style-name="T2">jabłko 150gkefir 150g, </text:span><text:span text:style-name="T1">(MIPP), </text:span><text:span text:style-name="T2">jabłko 150gkefir 150g, </text:span><text:span text:style-name="T1">(MIPP), </text:span><text:span text:style-name="T2">jabłko 150gkefir 150g, </text:span><text:span text:style-name="T1">(MIPP), </text:span><text:span text:style-name="T2">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Serek waniliowy 150g <text:span text:style-name="T1">(MIPP)Serek waniliowy 150g (MIPP)Serek waniliowy 150g (MIPP)Serek waniliowy 150g (MIPP)Serek wanili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iasto drożdżowe 62,5g<text:span text:style-name="T1"> (MIPP, J, ZZG)</text:span><text:span text:style-name="T2">, jabłko 150g gotowaneCiasto drożdżowe 62,5g</text:span><text:span text:style-name="T1"> (MIPP, J, ZZG)</text:span><text:span text:style-name="T2">, jabłko 150g gotowaneCiasto drożdżowe 62,5g</text:span><text:span text:style-name="T1"> (MIPP, J, ZZG)</text:span><text:span text:style-name="T2">, jabłko 150g gotowaneCiasto drożdżowe 62,5g</text:span><text:span text:style-name="T1"> (MIPP, J, ZZG)</text:span><text:span text:style-name="T2">, jabłko 150g gotowaneCiasto drożdżowe 62,5g</text:span><text:span text:style-name="T1"> (MIPP, J, ZZG)</text:span><text:span text:style-name="T2">, jabłko 150g gotowane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erek waniliowy 150g, <text:span text:style-name="T1">(MIPP)Serek waniliowy 150g, (MIPP)Serek waniliowy 150g, (MIPP)Serek waniliowy 150g, (MIPP)Serek waniliowy 150g, 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eczka maślana z budyniem <text:span text:style-name="T1">(J, ZZG, MIPP)Bułeczka maślana z budyniem (J, ZZG, MIPP)Bułeczka maślana z budyniem (J, ZZG, MIPP)Bułeczka maślana z budyniem (J, ZZG, MIPP)Bułeczka maślana z budyniem (J, ZZG, MIPP)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ogurt owocowy 150g <text:span text:style-name="T1">(MIPP)Jogurt owocowy 150g (MIPP)Jogurt owocowy 150g (MIPP)Jogurt owocow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owa 50g <text:span text:style-name="T1">(G, ZZG)</text:span><text:span text:style-name="T2">, sałata, chleb razowy 30g </text:span><text:span text:style-name="T1">(ZZG)Szynkowa 50g (G, ZZG)</text:span><text:span text:style-name="T2">, sałata, chleb razowy 30g </text:span><text:span text:style-name="T1">(ZZG)Szynkowa 50g (G, ZZG)</text:span><text:span text:style-name="T2">, sałata, chleb razowy 30g </text:span><text:span text:style-name="T1">(ZZG)Szynkowa 50g (G, ZZG)</text:span><text:span text:style-name="T2">, sałata, chleb razowy 30g </text:span><text:span text:style-name="T1">(ZZG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erek wiejski 150g <text:span text:style-name="T1">(MIPP)Serek wiejski 150g (MIPP)Serek wiejski 150g (MIPP)Serek wiejski 150g (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drobiowa 40g <text:span text:style-name="T1">(SO, ZZG)</text:span><text:span text:style-name="T2">, <text:s/>chleb razowy 30g </text:span><text:span text:style-name="T1">(ZZG)Polędwica drobiowa 40g (SO, ZZG)</text:span><text:span text:style-name="T2">, <text:s/>chleb razowy 30g </text:span><text:span text:style-name="T1">(ZZG)Polędwica drobiowa 40g (SO, ZZG)</text:span><text:span text:style-name="T2">, <text:s/>chleb razowy 30g </text:span><text:span text:style-name="T1">(ZZG)Polędwica drobiowa 40g (SO, ZZG)</text:span><text:span text:style-name="T2">, <text:s/>chleb razowy 30g </text:span><text:span text:style-name="T1">(ZZG)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Jogurt naturalny 150g <text:span text:style-name="T1">(MIPP)Jogurt naturalny 150g (MIPP)Jogurt naturalny 150g (MIPP)Jogurt naturalny 150g (MIPP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efir 150g 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kefir 150g </text:span><text:span text:style-name="T1">(MIPP)</text:span><text:span text:style-name="T2">, jabłko 150g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1"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1" office:value-type="string">
            <text:p>Obiad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Zupa owocowa z makaronem <text:span text:style-name="T1">(ZZG)</text:span><text:span text:style-name="T2">, kotlet rybny smażony na oleju </text:span><text:span text:style-name="T1">(ZZG, J, R)</text:span><text:span text:style-name="T2">, sos pieczarkowy </text:span><text:span text:style-name="T1">(ZZG, MIPP)</text:span><text:span text:style-name="T2">, Zupa owocowa z makaronem </text:span><text:span text:style-name="T1">(ZZG)</text:span><text:span text:style-name="T2">, kotlet rybny smażony na oleju </text:span><text:span text:style-name="T1">(ZZG, J, R)</text:span><text:span text:style-name="T2">, sos pieczarkowy </text:span><text:span text:style-name="T1">(ZZG, MIPP)</text:span><text:span text:style-name="T2">, Zupa owocowa z makaronem </text:span><text:span text:style-name="T1">(ZZG)</text:span><text:span text:style-name="T2">, kotlet rybny smażony na oleju </text:span><text:span text:style-name="T1">(ZZG, J, R)</text:span><text:span text:style-name="T2">, sos pieczarkowy </text:span><text:span text:style-name="T1">(ZZG, MIPP)</text:span><text:span text:style-name="T2">, Zupa owocowa z makaronem </text:span><text:span text:style-name="T1">(ZZG)</text:span><text:span text:style-name="T2">, kotlet rybny smażony na oleju </text:span><text:span text:style-name="T1">(ZZG, J, R)</text:span><text:span text:style-name="T2">, sos pieczarkowy </text:span><text:span text:style-name="T1">(ZZG, MIPP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szczawiowa z ziemniakami zabielana śmietaną <text:span text:style-name="T1">(S,</text:span><text:span text:style-name="T2"> </text:span><text:span text:style-name="T1">MIPP, ZZG)</text:span><text:span text:style-name="T2">, karkówka pieczona po myśliwsku (ZZG, SO ,G), Zupa szczawiowa z ziemniakami zabielana śmietaną </text:span><text:span text:style-name="T1">(S,</text:span><text:span text:style-name="T2"> </text:span><text:span text:style-name="T1">MIPP, ZZG)</text:span><text:span text:style-name="T2">, karkówka pieczona po myśliwsku (ZZG, SO ,G), Zupa szczawiowa z ziemniakami zabielana śmietaną </text:span><text:span text:style-name="T1">(S,</text:span><text:span text:style-name="T2"> </text:span><text:span text:style-name="T1">MIPP, ZZG)</text:span><text:span text:style-name="T2">, karkówka pieczona po myśliwsku (ZZG, SO ,G), Zupa szczawiowa z ziemniakami zabielana śmietaną </text:span><text:span text:style-name="T1">(S,</text:span><text:span text:style-name="T2"> </text:span><text:span text:style-name="T1">MIPP, ZZG)</text:span><text:span text:style-name="T2">, karkówka pieczona po myśliwsku (ZZG, SO ,G), 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Biały barszcz z makaronem zabielany śmietaną <text:span text:style-name="T1">(S, MIPP, ZZG)</text:span><text:span text:style-name="T2">, kotlet drob-grzyb smaż na oleju </text:span><text:span text:style-name="T1">(J, ZZG, MIPP)</text:span><text:span text:style-name="T2">, ziemniaki z Biały barszcz z makaronem zabielany śmietaną </text:span><text:span text:style-name="T1">(S, MIPP, ZZG)</text:span><text:span text:style-name="T2">, kotlet drob-grzyb smaż na oleju </text:span><text:span text:style-name="T1">(J, ZZG, MIPP)</text:span><text:span text:style-name="T2">, ziemniaki z Biały barszcz z makaronem zabielany śmietaną </text:span><text:span text:style-name="T1">(S, MIPP, ZZG)</text:span><text:span text:style-name="T2">, kotlet drob-grzyb smaż na oleju </text:span><text:span text:style-name="T1">(J, ZZG, MIPP)</text:span><text:span text:style-name="T2">, ziemniaki z Biały barszcz z makaronem zabielany śmietaną </text:span><text:span text:style-name="T1">(S, MIPP, ZZG)</text:span><text:span text:style-name="T2">, kotlet drob-grzyb smaż na oleju </text:span><text:span text:style-name="T1">(J, ZZG, MIPP)</text:span><text:span text:style-name="T2">, ziemniaki z 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brokułowa z zacierką zasmażana <text:span text:style-name="T1">(S, J, ZZG)</text:span><text:span text:style-name="T2">, gołąbki z mięsem i ryżem (S, </text:span><text:span text:style-name="T1">J)</text:span><text:span text:style-name="T2">, sos pieczarkowy </text:span><text:span text:style-name="T1">(ZZG, MIPP)</text:span><text:span text:style-name="T2">, ziemniakiZupa brokułowa z zacierką zasmażana </text:span><text:span text:style-name="T1">(S, J, ZZG)</text:span><text:span text:style-name="T2">, gołąbki z mięsem i ryżem (S, </text:span><text:span text:style-name="T1">J)</text:span><text:span text:style-name="T2">, sos pieczarkowy </text:span><text:span text:style-name="T1">(ZZG, MIPP)</text:span><text:span text:style-name="T2">, ziemniakiZupa brokułowa z zacierką zasmażana </text:span><text:span text:style-name="T1">(S, J, ZZG)</text:span><text:span text:style-name="T2">, gołąbki z mięsem i ryżem (S, </text:span><text:span text:style-name="T1">J)</text:span><text:span text:style-name="T2">, sos pieczarkowy </text:span><text:span text:style-name="T1">(ZZG, MIPP)</text:span><text:span text:style-name="T2">, ziemniakiZupa brokułowa z zacierką zasmażana </text:span><text:span text:style-name="T1">(S, J, ZZG)</text:span><text:span text:style-name="T2">, gołąbki z mięsem i ryżem (S, </text:span><text:span text:style-name="T1">J)</text:span><text:span text:style-name="T2">, sos pieczarkowy </text:span><text:span text:style-name="T1">(ZZG, MIPP)</text:span><text:span text:style-name="T2">, ziemniaki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ziemniaki z koperkiem, surówka z kiszonej kapusty, marchwii, papryki, ogórka kiszonego, 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pęczak <text:span text:style-name="T1">(ZZG)</text:span><text:span text:style-name="T2">, surówka z papryki, jabłka, ogórka kiszonego i pora z olejem, kompot trus.kasza pęczak </text:span><text:span text:style-name="T1">(ZZG)</text:span><text:span text:style-name="T2">, surówka z papryki, jabłka, ogórka kiszonego i pora z olejem, kompot trus.kasza pęczak </text:span><text:span text:style-name="T1">(ZZG)</text:span><text:span text:style-name="T2">, surówka z papryki, jabłka, ogórka kiszonego i pora z olejem, kompot trus.kasza pęczak </text:span><text:span text:style-name="T1">(ZZG)</text:span><text:span text:style-name="T2">, surówka z papryki, jabłka, ogórka kiszonego i pora z olejem, kompot trus.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Rosół drobiowy z makaronem <text:span text:style-name="T1">(S, ZZG)</text:span><text:span text:style-name="T2">, udko duszone w jarzynach, ziemniaki z koperkiem, surówkaRosół drobiowy z makaronem </text:span><text:span text:style-name="T1">(S, ZZG)</text:span><text:span text:style-name="T2">, udko duszone w jarzynach, ziemniaki z koperkiem, surówkaRosół drobiowy z makaronem </text:span><text:span text:style-name="T1">(S, ZZG)</text:span><text:span text:style-name="T2">, udko duszone w jarzynach, ziemniaki z koperkiem, surówkaRosół drobiowy z makaronem </text:span><text:span text:style-name="T1">(S, ZZG)</text:span><text:span text:style-name="T2">, udko duszone w jarzynach, ziemniaki z koperkiem, surówk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operkiem, sałatka z gotowanej czerwonej kapusty, jabłka, cebuli z olejem, kisiel do pici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rszcz ukraiński z ziemniakami zabielany śmietaną <text:span text:style-name="T1">(S, MIPP, ZZG),</text:span><text:span text:style-name="T2"> pulpet wieprzowy </text:span><text:span text:style-name="T1">(ZZG, J)</text:span><text:span text:style-name="T2">, sos pomidorowy,Barszcz ukraiński z ziemniakami zabielany śmietaną </text:span><text:span text:style-name="T1">(S, MIPP, ZZG),</text:span><text:span text:style-name="T2"> pulpet wieprzowy </text:span><text:span text:style-name="T1">(ZZG, J)</text:span><text:span text:style-name="T2">, sos pomidorowy,Barszcz ukraiński z ziemniakami zabielany śmietaną </text:span><text:span text:style-name="T1">(S, MIPP, ZZG),</text:span><text:span text:style-name="T2"> pulpet wieprzowy </text:span><text:span text:style-name="T1">(ZZG, J)</text:span><text:span text:style-name="T2">, sos pomidorowy,Barszcz ukraiński z ziemniakami zabielany śmietaną </text:span><text:span text:style-name="T1">(S, MIPP, ZZG),</text:span><text:span text:style-name="T2"> pulpet wieprzowy </text:span><text:span text:style-name="T1">(ZZG, J)</text:span><text:span text:style-name="T2">, sos pomidorowy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koperkiem, buraczki 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z koperkiem, buraczki </text:span><text:span text:style-name="T1">(ZZG)</text:span><text:span text:style-name="T2">, kompot wieloowocowy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ogórka zielonego po żydowsku, kompot jabłkowy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selera <text:span text:style-name="T1">(S)</text:span><text:span text:style-name="T2">, jabłka,marchewki z sosem jogurtowo-majonezowym </text:span><text:span text:style-name="T1">(J, MIPP)</text:span><text:span text:style-name="T2">, kompot wieloowocowyz selera </text:span><text:span text:style-name="T1">(S)</text:span><text:span text:style-name="T2">, jabłka,marchewki z sosem jogurtowo-majonezowym </text:span><text:span text:style-name="T1">(J, MIPP)</text:span><text:span text:style-name="T2">, kompot wieloowocowyz selera </text:span><text:span text:style-name="T1">(S)</text:span><text:span text:style-name="T2">, jabłka,marchewki z sosem jogurtowo-majonezowym </text:span><text:span text:style-name="T1">(J, MIPP)</text:span><text:span text:style-name="T2">, kompot wieloowocowyz selera </text:span><text:span text:style-name="T1">(S)</text:span><text:span text:style-name="T2">, jabłka,marchewki z sosem jogurtowo-majonezowym </text:span><text:span text:style-name="T1">(J, MIPP)</text:span><text:span text:style-name="T2">, kompot wieloowocowy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bulgur <text:span text:style-name="T1">(ZZG)</text:span><text:span text:style-name="T2">, sałata ze śmietaną </text:span><text:span text:style-name="T1">(MIPP)</text:span><text:span text:style-name="T2">, kompot jabłkowykasza bulgur </text:span><text:span text:style-name="T1">(ZZG)</text:span><text:span text:style-name="T2">, sałata ze śmietaną </text:span><text:span text:style-name="T1">(MIPP)</text:span><text:span text:style-name="T2">, kompot jabłkowykasza bulgur </text:span><text:span text:style-name="T1">(ZZG)</text:span><text:span text:style-name="T2">, sałata ze śmietaną </text:span><text:span text:style-name="T1">(MIPP)</text:span><text:span text:style-name="T2">, kompot jabłkowykasza bulgur </text:span><text:span text:style-name="T1">(ZZG)</text:span><text:span text:style-name="T2">, sałata ze śmietaną </text:span><text:span text:style-name="T1">(MIPP)</text:span><text:span text:style-name="T2">, kompot jabł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ałatka z ogórka kiszonego, cebuli i marchewki, napój miętowy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ziemniaczana z pomidorami zabielana mlekiem <text:span text:style-name="T1">(MIPP, S, ZZG)</text:span><text:span text:style-name="T2">, potrawka wołowa (S, ZZG), kasza jęczmienna </text:span><text:span text:style-name="T1">(ZZG)</text:span><text:span text:style-name="T2">,Zupa ziemniaczana z pomidorami zabielana mlekiem </text:span><text:span text:style-name="T1">(MIPP, S, ZZG)</text:span><text:span text:style-name="T2">, potrawka wołowa (S, ZZG), kasza jęczmienna </text:span><text:span text:style-name="T1">(ZZG)</text:span><text:span text:style-name="T2">,Zupa ziemniaczana z pomidorami zabielana mlekiem </text:span><text:span text:style-name="T1">(MIPP, S, ZZG)</text:span><text:span text:style-name="T2">, potrawka wołowa (S, ZZG), kasza jęczmienna </text:span><text:span text:style-name="T1">(ZZG)</text:span><text:span text:style-name="T2">,Zupa ziemniaczana z pomidorami zabielana mlekiem </text:span><text:span text:style-name="T1">(MIPP, S, ZZG)</text:span><text:span text:style-name="T2">, potrawka wołowa (S, ZZG), kasza jęczmienna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iały barszcz z makaronem zabielany mlekiem <text:span text:style-name="T1">(S, MIPP, ZZG)</text:span><text:span text:style-name="T2">, filet drobiowy gotowany, sos potrawkowy </text:span><text:span text:style-name="T1">(S, ZZG),Biały barszcz z makaronem zabielany mlekiem (S, MIPP, ZZG)</text:span><text:span text:style-name="T2">, filet drobiowy gotowany, sos potrawkowy </text:span><text:span text:style-name="T1">(S, ZZG),Biały barszcz z makaronem zabielany mlekiem (S, MIPP, ZZG)</text:span><text:span text:style-name="T2">, filet drobiowy gotowany, sos potrawkowy </text:span><text:span text:style-name="T1">(S, ZZG),Biały barszcz z makaronem zabielany mlekiem (S, MIPP, ZZG)</text:span><text:span text:style-name="T2">, filet drobiowy gotowany, sos potrawkowy </text:span><text:span text:style-name="T1">(S, ZZG),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zacierkowa z ziemniakami <text:span text:style-name="T1">(S, J, ZZG)</text:span><text:span text:style-name="T2">, pulpet wieprzowy </text:span><text:span text:style-name="T1">(ZZG, J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 </text:span><text:span text:style-name="T1">(S, J, ZZG)</text:span><text:span text:style-name="T2">, pulpet wieprzowy </text:span><text:span text:style-name="T1">(ZZG, J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 </text:span><text:span text:style-name="T1">(S, J, ZZG)</text:span><text:span text:style-name="T2">, pulpet wieprzowy </text:span><text:span text:style-name="T1">(ZZG, J)</text:span><text:span text:style-name="T2">, sos koperkowy </text:span><text:span text:style-name="T1">(ZZG)</text:span><text:span text:style-name="T2">, kasza jęczmienna </text:span><text:span text:style-name="T1">(ZZG)</text:span><text:span text:style-name="T2">,Zupa zacierkowa z ziemniakami </text:span><text:span text:style-name="T1">(S, J, ZZG)</text:span><text:span text:style-name="T2">, pulpet wieprzowy </text:span><text:span text:style-name="T1">(ZZG, J)</text:span><text:span text:style-name="T2">, sos koperkowy </text:span><text:span text:style-name="T1">(ZZG)</text:span><text:span text:style-name="T2">, kasza jęczmienna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Krupnik ryżowy z ziemniakami <text:span text:style-name="T1">(S)</text:span><text:span text:style-name="T2">, makaron z masłem i białym serem </text:span><text:span text:style-name="T1">(ZZG,MIPP)</text:span><text:span text:style-name="T2">,Krupnik ryżowy z ziemniakami </text:span><text:span text:style-name="T1">(S)</text:span><text:span text:style-name="T2">, makaron z masłem i białym serem </text:span><text:span text:style-name="T1">(ZZG,MIPP)</text:span><text:span text:style-name="T2">,Krupnik ryżowy z ziemniakami </text:span><text:span text:style-name="T1">(S)</text:span><text:span text:style-name="T2">, makaron z masłem i białym serem </text:span><text:span text:style-name="T1">(ZZG,MIPP)</text:span><text:span text:style-name="T2">,Krupnik ryżowy z ziemniakami </text:span><text:span text:style-name="T1">(S)</text:span><text:span text:style-name="T2">, makaron z masłem i białym serem </text:span><text:span text:style-name="T1">(ZZG,MIPP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rchewka gotowana <text:span text:style-name="T1">(ZZG)</text:span><text:span text:style-name="T2">, kompot truskawkowymarchewka gotowana </text:span><text:span text:style-name="T1">(ZZG)</text:span><text:span text:style-name="T2">, kompot truskawkowymarchewka gotowana </text:span><text:span text:style-name="T1">(ZZG)</text:span><text:span text:style-name="T2">, kompot truskawkowymarchewka gotowana </text:span><text:span text:style-name="T1">(ZZG)</text:span><text:span text:style-name="T2">, kompot truskaw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koperkowa z makaronem zabielana mlekiem <text:span text:style-name="T1">(S, ZZG, MIPP)</text:span><text:span text:style-name="T2">, udko gotowane, ziemniaki z koperkiem,Zupa koperkowa z makaronem zabielana mlekiem </text:span><text:span text:style-name="T1">(S, ZZG, MIPP)</text:span><text:span text:style-name="T2">, udko gotowane, ziemniaki z koperkiem,Zupa koperkowa z makaronem zabielana mlekiem </text:span><text:span text:style-name="T1">(S, ZZG, MIPP)</text:span><text:span text:style-name="T2">, udko gotowane, ziemniaki z koperkiem,Zupa koperkowa z makaronem zabielana mlekiem </text:span><text:span text:style-name="T1">(S, ZZG, MIPP)</text:span><text:span text:style-name="T2">, udko gotowane, ziemniaki z koperkiem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iemniaki z koperkiem, buraczki z jabłkiem 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ziemniaki z koperkiem, buraczki z jabłkiem </text:span><text:span text:style-name="T1">(ZZG)</text:span><text:span text:style-name="T2">, kisiel do pici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rszcz czerwony z ziemniakami zabielany mlekiem<text:span text:style-name="T1"> (S, MIPP, ZZG)</text:span><text:span text:style-name="T2">, pulpet wieprzowy</text:span><text:span text:style-name="T1"> (ZZG, J)</text:span><text:span text:style-name="T2">, sos pomidorowy,Barszcz czerwony z ziemniakami zabielany mlekiem</text:span><text:span text:style-name="T1"> (S, MIPP, ZZG)</text:span><text:span text:style-name="T2">, pulpet wieprzowy</text:span><text:span text:style-name="T1"> (ZZG, J)</text:span><text:span text:style-name="T2">, sos pomidorowy,Barszcz czerwony z ziemniakami zabielany mlekiem</text:span><text:span text:style-name="T1"> (S, MIPP, ZZG)</text:span><text:span text:style-name="T2">, pulpet wieprzowy</text:span><text:span text:style-name="T1"> (ZZG, J)</text:span><text:span text:style-name="T2">, sos pomidorowy,Barszcz czerwony z ziemniakami zabielany mlekiem</text:span><text:span text:style-name="T1"> (S, MIPP, ZZG)</text:span><text:span text:style-name="T2">, pulpet wieprzowy</text:span><text:span text:style-name="T1"> (ZZG, J)</text:span><text:span text:style-name="T2">, sos pomidorowy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z płatków jęczmiennych z ziemniakami <text:span text:style-name="T1">(S, ZZG)</text:span><text:span text:style-name="T2">, rizotto z mięsem i warzywami </text:span><text:span text:style-name="T1">(S)</text:span><text:span text:style-name="T2">, buraczki </text:span><text:span text:style-name="T1">(ZZG)</text:span><text:span text:style-name="T2">, Zupa z płatków jęczmiennych z ziemniakami </text:span><text:span text:style-name="T1">(S, ZZG)</text:span><text:span text:style-name="T2">, rizotto z mięsem i warzywami </text:span><text:span text:style-name="T1">(S)</text:span><text:span text:style-name="T2">, buraczki </text:span><text:span text:style-name="T1">(ZZG)</text:span><text:span text:style-name="T2">, Zupa z płatków jęczmiennych z ziemniakami </text:span><text:span text:style-name="T1">(S, ZZG)</text:span><text:span text:style-name="T2">, rizotto z mięsem i warzywami </text:span><text:span text:style-name="T1">(S)</text:span><text:span text:style-name="T2">, buraczki </text:span><text:span text:style-name="T1">(ZZG)</text:span><text:span text:style-name="T2">, Zupa z płatków jęczmiennych z ziemniakami </text:span><text:span text:style-name="T1">(S, ZZG)</text:span><text:span text:style-name="T2">, rizotto z mięsem i warzywami </text:span><text:span text:style-name="T1">(S)</text:span><text:span text:style-name="T2">, buraczki </text:span><text:span text:style-name="T1">(ZZG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rchewka gotowana 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marchewka gotowana </text:span><text:span text:style-name="T1">(ZZG)</text:span><text:span text:style-name="T2">, kompot wieloowocowy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kompot jabłkowy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urówka z marchwii i jabłka z jogurtem <text:span text:style-name="T1">(MIPP)</text:span><text:span text:style-name="T2">, kompot wieloowocowysurówka z marchwii i jabłka z jogurtem </text:span><text:span text:style-name="T1">(MIPP)</text:span><text:span text:style-name="T2">, kompot wieloowocowysurówka z marchwii i jabłka z jogurtem </text:span><text:span text:style-name="T1">(MIPP)</text:span><text:span text:style-name="T2">, kompot wieloowocowysurówka z marchwii i jabłka z jogurtem </text:span><text:span text:style-name="T1">(MIPP)</text:span><text:span text:style-name="T2">, kompot wieloowocowy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kuskus <text:span text:style-name="T1">(ZZG)</text:span><text:span text:style-name="T2">, sałata z jogurtem </text:span><text:span text:style-name="T1">(MIPP)</text:span><text:span text:style-name="T2">, kompot jabłkowykasza kuskus </text:span><text:span text:style-name="T1">(ZZG)</text:span><text:span text:style-name="T2">, sałata z jogurtem </text:span><text:span text:style-name="T1">(MIPP)</text:span><text:span text:style-name="T2">, kompot jabłkowykasza kuskus </text:span><text:span text:style-name="T1">(ZZG)</text:span><text:span text:style-name="T2">, sałata z jogurtem </text:span><text:span text:style-name="T1">(MIPP)</text:span><text:span text:style-name="T2">, kompot jabłkowykasza kuskus </text:span><text:span text:style-name="T1">(ZZG)</text:span><text:span text:style-name="T2">, sałata z jogurtem </text:span><text:span text:style-name="T1">(MIPP)</text:span><text:span text:style-name="T2">, kompot jabłkowy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napój miętowy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szczawiowa z ziemniakami zabielana śmietaną <text:span text:style-name="T1">(S, MIPP, ZZG)</text:span><text:span text:style-name="T2">, karkówka pieczona po myśliwsku (S, G, ZZG), Zupa szczawiowa z ziemniakami zabielana śmietaną </text:span><text:span text:style-name="T1">(S, MIPP, ZZG)</text:span><text:span text:style-name="T2">, karkówka pieczona po myśliwsku (S, G, ZZG), Zupa szczawiowa z ziemniakami zabielana śmietaną </text:span><text:span text:style-name="T1">(S, MIPP, ZZG)</text:span><text:span text:style-name="T2">, karkówka pieczona po myśliwsku (S, G, ZZG), Zupa szczawiowa z ziemniakami zabielana śmietaną </text:span><text:span text:style-name="T1">(S, MIPP, ZZG)</text:span><text:span text:style-name="T2">, karkówka pieczona po myśliwsku (S, G, ZZG), 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iały barszcz z makaronem razowym zabielany śmietaną <text:span text:style-name="T1">(S, MIPP, ZZG)</text:span><text:span text:style-name="T2">, kotlet drobiowo-grzybowy smażony Biały barszcz z makaronem razowym zabielany śmietaną </text:span><text:span text:style-name="T1">(S, MIPP, ZZG)</text:span><text:span text:style-name="T2">, kotlet drobiowo-grzybowy smażony Biały barszcz z makaronem razowym zabielany śmietaną </text:span><text:span text:style-name="T1">(S, MIPP, ZZG)</text:span><text:span text:style-name="T2">, kotlet drobiowo-grzybowy smażony Biały barszcz z makaronem razowym zabielany śmietaną </text:span><text:span text:style-name="T1">(S, MIPP, ZZG)</text:span><text:span text:style-name="T2">, kotlet drobiowo-grzybowy smażony 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brokułowa z zacierką zasmażana <text:span text:style-name="T1">(S, J, ZZG)</text:span><text:span text:style-name="T2">, gołąbki z mięsem i ryżem </text:span><text:span text:style-name="T1">(ZZG, J)</text:span><text:span text:style-name="T2">, sos pieczarkowy </text:span><text:span text:style-name="T1">(ZZG, MIPP)</text:span><text:span text:style-name="T2">, ziemniakiZupa brokułowa z zacierką zasmażana </text:span><text:span text:style-name="T1">(S, J, ZZG)</text:span><text:span text:style-name="T2">, gołąbki z mięsem i ryżem </text:span><text:span text:style-name="T1">(ZZG, J)</text:span><text:span text:style-name="T2">, sos pieczarkowy </text:span><text:span text:style-name="T1">(ZZG, MIPP)</text:span><text:span text:style-name="T2">, ziemniakiZupa brokułowa z zacierką zasmażana </text:span><text:span text:style-name="T1">(S, J, ZZG)</text:span><text:span text:style-name="T2">, gołąbki z mięsem i ryżem </text:span><text:span text:style-name="T1">(ZZG, J)</text:span><text:span text:style-name="T2">, sos pieczarkowy </text:span><text:span text:style-name="T1">(ZZG, MIPP)</text:span><text:span text:style-name="T2">, ziemniakiZupa brokułowa z zacierką zasmażana </text:span><text:span text:style-name="T1">(S, J, ZZG)</text:span><text:span text:style-name="T2">, gołąbki z mięsem i ryżem </text:span><text:span text:style-name="T1">(ZZG, J)</text:span><text:span text:style-name="T2">, sos pieczarkowy </text:span><text:span text:style-name="T1">(ZZG, MIPP)</text:span><text:span text:style-name="T2">, ziemniaki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Krupnik ryżowy z ziemniakami <text:span text:style-name="T1">(S)</text:span><text:span text:style-name="T2">, kotlet rybny smaż ony na oleju </text:span><text:span text:style-name="T1">(R, J, ZZG)</text:span><text:span text:style-name="T2">, sos Krupnik ryżowy z ziemniakami </text:span><text:span text:style-name="T1">(S)</text:span><text:span text:style-name="T2">, kotlet rybny smaż ony na oleju </text:span><text:span text:style-name="T1">(R, J, ZZG)</text:span><text:span text:style-name="T2">, sos Krupnik ryżowy z ziemniakami </text:span><text:span text:style-name="T1">(S)</text:span><text:span text:style-name="T2">, kotlet rybny smaż ony na oleju </text:span><text:span text:style-name="T1">(R, J, ZZG)</text:span><text:span text:style-name="T2">, sos Krupnik ryżowy z ziemniakami </text:span><text:span text:style-name="T1">(S)</text:span><text:span text:style-name="T2">, kotlet rybny smaż ony na oleju </text:span><text:span text:style-name="T1">(R, J, ZZG)</text:span><text:span text:style-name="T2">, sos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pęczak <text:span text:style-name="T1">(ZZG)</text:span><text:span text:style-name="T2">, surówka z papryki, jabłka, ogórka kiszonego i pora z olejem, kompot trus. b/ckasza pęczak </text:span><text:span text:style-name="T1">(ZZG)</text:span><text:span text:style-name="T2">, surówka z papryki, jabłka, ogórka kiszonego i pora z olejem, kompot trus. b/ckasza pęczak </text:span><text:span text:style-name="T1">(ZZG)</text:span><text:span text:style-name="T2">, surówka z papryki, jabłka, ogórka kiszonego i pora z olejem, kompot trus. b/ckasza pęczak </text:span><text:span text:style-name="T1">(ZZG)</text:span><text:span text:style-name="T2">, surówka z papryki, jabłka, ogórka kiszonego i pora z olejem, kompot trus. b/c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upa koperkowa z makaronem razowym zabielana śmietaną <text:span text:style-name="T1">(S, ZZG, MIPP)</text:span><text:span text:style-name="T2">, udko gotowane, ziemniaki zZupa koperkowa z makaronem razowym zabielana śmietaną </text:span><text:span text:style-name="T1">(S, ZZG, MIPP)</text:span><text:span text:style-name="T2">, udko gotowane, ziemniaki zZupa koperkowa z makaronem razowym zabielana śmietaną </text:span><text:span text:style-name="T1">(S, ZZG, MIPP)</text:span><text:span text:style-name="T2">, udko gotowane, ziemniaki zZupa koperkowa z makaronem razowym zabielana śmietaną </text:span><text:span text:style-name="T1">(S, ZZG, MIPP)</text:span><text:span text:style-name="T2">, udko gotowane, ziemniaki z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na oleju <text:span text:style-name="T1">(J, ZZG, MIPP)</text:span><text:span text:style-name="T2">, ziemniaki z koperkiem, sałatka z gotowanej czerwonej kapusty, jabłka, cebuli zna oleju </text:span><text:span text:style-name="T1">(J, ZZG, MIPP)</text:span><text:span text:style-name="T2">, ziemniaki z koperkiem, sałatka z gotowanej czerwonej kapusty, jabłka, cebuli zna oleju </text:span><text:span text:style-name="T1">(J, ZZG, MIPP)</text:span><text:span text:style-name="T2">, ziemniaki z koperkiem, sałatka z gotowanej czerwonej kapusty, jabłka, cebuli zna oleju </text:span><text:span text:style-name="T1">(J, ZZG, MIPP)</text:span><text:span text:style-name="T2">, ziemniaki z koperkiem, sałatka z gotowanej czerwonej kapusty, jabłka, cebuli z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arszcz ukraiński z ziemniakami zabielany śmietaną <text:span text:style-name="T1">(S, MIPP, ZZG)</text:span><text:span text:style-name="T2">, pulpet wieprzowy </text:span><text:span text:style-name="T1">(ZZG, J)</text:span><text:span text:style-name="T2">, sos pomidorowy,Barszcz ukraiński z ziemniakami zabielany śmietaną </text:span><text:span text:style-name="T1">(S, MIPP, ZZG)</text:span><text:span text:style-name="T2">, pulpet wieprzowy </text:span><text:span text:style-name="T1">(ZZG, J)</text:span><text:span text:style-name="T2">, sos pomidorowy,Barszcz ukraiński z ziemniakami zabielany śmietaną </text:span><text:span text:style-name="T1">(S, MIPP, ZZG)</text:span><text:span text:style-name="T2">, pulpet wieprzowy </text:span><text:span text:style-name="T1">(ZZG, J)</text:span><text:span text:style-name="T2">, sos pomidorowy,Barszcz ukraiński z ziemniakami zabielany śmietaną </text:span><text:span text:style-name="T1">(S, MIPP, ZZG)</text:span><text:span text:style-name="T2">, pulpet wieprzowy </text:span><text:span text:style-name="T1">(ZZG, J)</text:span><text:span text:style-name="T2">, sos pomidorowy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puśniak z białej kapusty z ziemniakami i pomidorami 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Kapuśniak z białej kapusty z ziemniakami i pomidorami </text:span><text:span text:style-name="T1">(S, ZZG)</text:span><text:span text:style-name="T2">, wątróbka drobiowa duszona </text:span><text:span text:style-name="T1">(ZZG)</text:span><text:span text:style-name="T2">, ziemniaki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z koperkiem, sałatka z buraka, jabłka, ogórka kiszonego, pora z olejem, kompot owocowy b/cukru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pieczarkowy <text:span text:style-name="T1">(ZZG, MIPP)</text:span><text:span text:style-name="T2">, ziemniaki z koperkiem, surówka z kiszonej kapusty, marchwii, papryki, ogórka pieczarkowy </text:span><text:span text:style-name="T1">(ZZG, MIPP)</text:span><text:span text:style-name="T2">, ziemniaki z koperkiem, surówka z kiszonej kapusty, marchwii, papryki, ogórka pieczarkowy </text:span><text:span text:style-name="T1">(ZZG, MIPP)</text:span><text:span text:style-name="T2">, ziemniaki z koperkiem, surówka z kiszonej kapusty, marchwii, papryki, ogórka pieczarkowy </text:span><text:span text:style-name="T1">(ZZG, MIPP)</text:span><text:span text:style-name="T2">, ziemniaki z koperkiem, surówka z kiszonej kapusty, marchwii, papryki, ogórka 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koperkiem, surówka z selera <text:span text:style-name="T1">(S)</text:span><text:span text:style-name="T2">, jabłka, marchewki z sosem <text:s/>jogurtowo-majonezowym </text:span><text:span text:style-name="T1">(S, J, MIPP)</text:span><text:span text:style-name="T2">, kompotkoperkiem, surówka z selera </text:span><text:span text:style-name="T1">(S)</text:span><text:span text:style-name="T2">, jabłka, marchewki z sosem <text:s/>jogurtowo-majonezowym </text:span><text:span text:style-name="T1">(S, J, MIPP)</text:span><text:span text:style-name="T2">, kompotkoperkiem, surówka z selera </text:span><text:span text:style-name="T1">(S)</text:span><text:span text:style-name="T2">, jabłka, marchewki z sosem <text:s/>jogurtowo-majonezowym </text:span><text:span text:style-name="T1">(S, J, MIPP)</text:span><text:span text:style-name="T2">, kompotkoperkiem, surówka z selera </text:span><text:span text:style-name="T1">(S)</text:span><text:span text:style-name="T2">, jabłka, marchewki z sosem <text:s/>jogurtowo-majonezowym </text:span><text:span text:style-name="T1">(S, J, MIPP)</text:span><text:span text:style-name="T2">, kompot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olejem, kisiel do picia b/cukru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sza bulgur <text:span text:style-name="T1">(ZZG)</text:span><text:span text:style-name="T2">, sałata ze śmietaną </text:span><text:span text:style-name="T1">(MIPP)</text:span><text:span text:style-name="T2">, kompot jabłkowy b/cukrukasza bulgur </text:span><text:span text:style-name="T1">(ZZG)</text:span><text:span text:style-name="T2">, sałata ze śmietaną </text:span><text:span text:style-name="T1">(MIPP)</text:span><text:span text:style-name="T2">, kompot jabłkowy b/cukrukasza bulgur </text:span><text:span text:style-name="T1">(ZZG)</text:span><text:span text:style-name="T2">, sałata ze śmietaną </text:span><text:span text:style-name="T1">(MIPP)</text:span><text:span text:style-name="T2">, kompot jabłkowy b/cukrukasza bulgur </text:span><text:span text:style-name="T1">(ZZG)</text:span><text:span text:style-name="T2">, sałata ze śmietaną </text:span><text:span text:style-name="T1">(MIPP)</text:span><text:span text:style-name="T2">, kompot jabłkowy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ałatka z kiszonego ogórka, cebuli, marchwki, napój miętowy b/cukru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3" office:value-type="string">
            <text:p>kiszonego, ogórka zielonego po żydowsku, kompot jabłkowy b/cukru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wieloowocowy b/cukru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1"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 table:number-columns-repeated="954"/>
        </table:table-row>
        <table:table-row table:style-name="ro2">
          <table:table-cell/>
          <table:table-cell table:style-name="ce5" office:value-type="string">
            <text:p>Podwieczorek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Kanapka z pastą z tuńczyka i ogórka kiszonego <text:span text:style-name="T1">(R, ZZG)Kanapka z pastą z tuńczyka i ogórka kiszonego (R, ZZG)Kanapka z pastą z tuńczyka i ogórka kiszonego (R, ZZG)</text:span>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Podwieczorek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3" office:value-type="string">
            <text:p>Kanapka z serem żółtym <text:s/>i sałatą <text:span text:style-name="T1">(ZZG, MIPP)Kanapka z serem żółtym <text:s/>i sałatą (ZZG, MIPP)Kanapka z serem żółtym <text:s/>i sałatą (ZZG, MIPP)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3"/>
          <table:table-cell table:number-columns-repeated="4"/>
          <table:table-cell table:style-name="ce14"/>
          <table:table-cell/>
          <table:table-cell table:style-name="ce3" office:value-type="string">
            <text:p>Kanapka z paprykarzem <text:span text:style-name="T1">(R, S, ZZG)Kanapka z paprykarzem (R, S, ZZG)Kanapka z paprykarzem (R, S, ZZG)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Kanapka z twarogiem i szczypiorkiem <text:span text:style-name="T1">(ZZG, MIPP)Kanapka z twarogiem i szczypiorkiem (ZZG, MIPP)Kanapka z twarogiem i szczypiorkiem (ZZG, MIPP)</text:span>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Serek waniliowy 1szt <text:span text:style-name="T1">(MIPP)Serek waniliowy 1szt (MIPP)Serek waniliowy 1szt (MIPP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3" office:value-type="string">
            <text:p>Kanapka z żółtym serem <text:span text:style-name="T1">(ZZG, MIPP)</text:span><text:span text:style-name="T2"> i ogórkiem zielonymKanapka z żółtym serem </text:span><text:span text:style-name="T1">(ZZG, MIPP)</text:span><text:span text:style-name="T2"> i ogórkiem zielonymKanapka z żółtym serem </text:span><text:span text:style-name="T1">(ZZG, MIPP)</text:span><text:span text:style-name="T2"> i ogórkiem zielonym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Kanapka z jajkiem i sałatą <text:span text:style-name="T1">(J, ZZG)Kanapka z jajkiem i sałatą (J, ZZG)Kanapka z jajkiem i sałatą (J, ZZG)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Kisiel, biszkopty <text:span text:style-name="T1">(J, ZZG)Kisiel, biszkopty (J, ZZG)Kisiel, biszkopty (J, ZZG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Kanapka z twarogiem <text:span text:style-name="T1">(MIPP, ZZG)Kanapka z twarogiem (MIPP, ZZG)Kanapka z twarogiem (MIPP, ZZG)</text:span></text:p>
          </table:table-cell>
          <table:table-cell table:style-name="ce11" table:number-columns-repeated="7"/>
          <table:table-cell table:style-name="ce15"/>
          <table:table-cell/>
          <table:table-cell table:style-name="ce4" office:value-type="string">
            <text:p>Dzieci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Sałatka owocowa, chrupki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2">
          <table:table-cell/>
          <table:table-cell table:style-name="ce6" office:value-type="string">
            <text:p>Placuszki z jabłkiem i cukrem pudrem <text:span text:style-name="T1">(MIPP, J, ZZG)Placuszki z jabłkiem i cukrem pudrem (MIPP, J, ZZG)Placuszki z jabłkiem i cukrem pudrem (MIPP, J, ZZG)</text:span></text:p>
          </table:table-cell>
          <table:table-cell table:style-name="ce11" table:number-columns-repeated="7"/>
          <table:table-cell table:style-name="ce15"/>
          <table:table-cell/>
          <table:table-cell table:style-name="ce2" office:value-type="string">
            <text:p>Dieta: podstawowa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Kisiel z jabłkiem, herbatniki <text:span text:style-name="T1">(MIPP, J, ZZG)Kisiel z jabłkiem, herbatniki (MIPP, J, ZZG)Kisiel z jabłkiem, herbatniki (MIPP, J, ZZG)</text:span></text:p>
          </table:table-cell>
          <table:table-cell table:style-name="ce11" table:number-columns-repeated="3"/>
          <table:table-cell table:number-columns-repeated="4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Placuszki bananowe <text:span text:style-name="T1">(J, ZZG, MIPP)</text:span><text:span text:style-name="T2">, sok hortexPlacuszki bananowe </text:span><text:span text:style-name="T1">(J, ZZG, MIPP)</text:span><text:span text:style-name="T2">, sok hortexPlacuszki bananowe </text:span><text:span text:style-name="T1">(J, ZZG, MIPP)</text:span><text:span text:style-name="T2">, sok hortex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2">
          <table:table-cell/>
          <table:table-cell table:style-name="ce5" office:value-type="string">
            <text:p>Kolacj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Polędwica drobiowa 60g <text:span text:style-name="T1">(SO, ZZG)</text:span><text:span text:style-name="T2">, dżem owocowy 60g, pomidor 80g, masło 12,5g </text:span><text:span text:style-name="T1">(MIPP)</text:span><text:span text:style-name="T2">, chleb pszenny 62,5g,Polędwica drobiowa 60g </text:span><text:span text:style-name="T1">(SO, ZZG)</text:span><text:span text:style-name="T2">, dżem owocowy 60g, pomidor 80g, masło 12,5g </text:span><text:span text:style-name="T1">(MIPP)</text:span><text:span text:style-name="T2">, chleb pszenny 62,5g,Polędwica drobiowa 60g </text:span><text:span text:style-name="T1">(SO, ZZG)</text:span><text:span text:style-name="T2">, dżem owocowy 60g, pomidor 80g, masło 12,5g </text:span><text:span text:style-name="T1">(MIPP)</text:span><text:span text:style-name="T2">, chleb pszenny 62,5g,</text:span>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1" office:value-type="string">
            <text:p>Kolacja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 : podstaw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rmolada 40g, <text:s/>szynka gotowana 60g, papryka 80g, masło 12,5g<text:span text:style-name="T1"> (MIPP)</text:span><text:span text:style-name="T2">, chleb pszenny 62,5g </text:span><text:span text:style-name="T1">(ZZG)</text:span><text:span text:style-name="T2">,Marmolada 40g, <text:s/>szynka gotowana 60g, papryka 80g, masło 12,5g</text:span><text:span text:style-name="T1"> (MIPP)</text:span><text:span text:style-name="T2">, chleb pszenny 62,5g </text:span><text:span text:style-name="T1">(ZZG)</text:span><text:span text:style-name="T2">,Marmolada 40g, <text:s/>szynka gotowana 60g, papryka 80g, masło 12,5g</text:span><text:span text:style-name="T1"> (MIPP)</text:span><text:span text:style-name="T2">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Parówki na gorąco 150g <text:span text:style-name="T1">(SO, ZZG)</text:span><text:span text:style-name="T2">, jabłko 150g , masło 12,5g </text:span><text:span text:style-name="T1">(MIPP)</text:span><text:span text:style-name="T2">, ciasto drożdżowe 50g </text:span><text:span text:style-name="T1">(J, MIPP, ZZG)</text:span><text:span text:style-name="T2">, herbataParówki na gorąco 150g </text:span><text:span text:style-name="T1">(SO, ZZG)</text:span><text:span text:style-name="T2">, jabłko 150g , masło 12,5g </text:span><text:span text:style-name="T1">(MIPP)</text:span><text:span text:style-name="T2">, ciasto drożdżowe 50g </text:span><text:span text:style-name="T1">(J, MIPP, ZZG)</text:span><text:span text:style-name="T2">, herbataParówki na gorąco 150g </text:span><text:span text:style-name="T1">(SO, ZZG)</text:span><text:span text:style-name="T2">, jabłko 150g , masło 12,5g </text:span><text:span text:style-name="T1">(MIPP)</text:span><text:span text:style-name="T2">, ciasto drożdżowe 50g </text:span><text:span text:style-name="T1">(J, MIPP, 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 : podstawowa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Sałatka makaronowa z ananasem, kukurydzą i kurczakiem 160g <text:span text:style-name="T1">(ZZG, MIPP)</text:span><text:span text:style-name="T2">, jajko gotowane 1szt </text:span><text:span text:style-name="T1">(J)</text:span><text:span text:style-name="T2">, sałata, Sałatka makaronowa z ananasem, kukurydzą i kurczakiem 160g </text:span><text:span text:style-name="T1">(ZZG, MIPP)</text:span><text:span text:style-name="T2">, jajko gotowane 1szt </text:span><text:span text:style-name="T1">(J)</text:span><text:span text:style-name="T2">, sałata, Sałatka makaronowa z ananasem, kukurydzą i kurczakiem 160g </text:span><text:span text:style-name="T1">(ZZG, MIPP)</text:span><text:span text:style-name="T2">, jajko gotowane 1szt </text:span><text:span text:style-name="T1">(J)</text:span><text:span text:style-name="T2">, sałata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razowy 30g <text:span text:style-name="T1">(ZZG)</text:span><text:span text:style-name="T2">, herbatachleb razowy 30g </text:span><text:span text:style-name="T1">(ZZG)</text:span><text:span text:style-name="T2">, herbata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Pasta z tuńczyka <text:span text:style-name="T1">(R, J)</text:span><text:span text:style-name="T2">, cebuli, ogórka kiszonego 120g, masło 12,5g </text:span><text:span text:style-name="T1">(MIPP)</text:span><text:span text:style-name="T2">, chleb pszenny 62,5g </text:span><text:span text:style-name="T1">(ZZG)</text:span><text:span text:style-name="T2">,Pasta z tuńczyka </text:span><text:span text:style-name="T1">(R, J)</text:span><text:span text:style-name="T2">, cebuli, ogórka kiszonego 120g, masło 12,5g </text:span><text:span text:style-name="T1">(MIPP)</text:span><text:span text:style-name="T2">, chleb pszenny 62,5g </text:span><text:span text:style-name="T1">(ZZG)</text:span><text:span text:style-name="T2">,Pasta z tuńczyka </text:span><text:span text:style-name="T1">(R, J)</text:span><text:span text:style-name="T2">, cebuli, ogórka kiszonego 120g, masło 12,5g </text:span><text:span text:style-name="T1">(MIPP)</text:span><text:span text:style-name="T2">, chleb pszenny 62,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drobiowa 80g <text:span text:style-name="T1">(SO, ZZG)</text:span><text:span text:style-name="T2">, pasta z jaj 2szt </text:span><text:span text:style-name="T1">(J, MIPP)</text:span><text:span text:style-name="T2">, papryki, ogórka ziel, masło 12,5g </text:span><text:span text:style-name="T1">(MIPP)</text:span><text:span text:style-name="T2">, chleb pszenny 62,5g </text:span><text:span text:style-name="T1">(ZZG)</text:span><text:span text:style-name="T2">, Szynka drobiowa 80g </text:span><text:span text:style-name="T1">(SO, ZZG)</text:span><text:span text:style-name="T2">, pasta z jaj 2szt </text:span><text:span text:style-name="T1">(J, MIPP)</text:span><text:span text:style-name="T2">, papryki, ogórka ziel, masło 12,5g </text:span><text:span text:style-name="T1">(MIPP)</text:span><text:span text:style-name="T2">, chleb pszenny 62,5g </text:span><text:span text:style-name="T1">(ZZG)</text:span><text:span text:style-name="T2">, Szynka drobiowa 80g </text:span><text:span text:style-name="T1">(SO, ZZG)</text:span><text:span text:style-name="T2">, pasta z jaj 2szt </text:span><text:span text:style-name="T1">(J, MIPP)</text:span><text:span text:style-name="T2">, papryki, ogórka ziel, masło 12,5g </text:span><text:span text:style-name="T1">(MIPP)</text:span><text:span text:style-name="T2">, chleb pszenny 62,5g </text:span><text:span text:style-name="T1">(ZZG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<text:s/>chleb pszenny 62,5g <text:span text:style-name="T1">(ZZG) chleb pszenny 62,5g (ZZG) chleb pszenny 62,5g (ZZG)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Wątróbki po żydowsku 180g <text:span text:style-name="T1">(J)</text:span><text:span text:style-name="T2">, ogórek kiszony 80g, mandarynka 150gWątróbki po żydowsku 180g </text:span><text:span text:style-name="T1">(J)</text:span><text:span text:style-name="T2">, ogórek kiszony 80g, mandarynka 150gWątróbki po żydowsku 180g </text:span><text:span text:style-name="T1">(J)</text:span><text:span text:style-name="T2">, ogórek kiszony 80g, mandarynka 150g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chleb razowy 30g <text:span text:style-name="T1">(ZZG)</text:span><text:span text:style-name="T2">, banan 180g, herbatachleb razowy 30g </text:span><text:span text:style-name="T1">(ZZG)</text:span><text:span text:style-name="T2">, banan 180g, herbatachleb razowy 30g </text:span><text:span text:style-name="T1">(ZZG)</text:span><text:span text:style-name="T2">, banan 180g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drobiowa 60g <text:span text:style-name="T1">(SO, ZZG)</text:span><text:span text:style-name="T2">, dżem truskawkowy 60g, pomidor b/ skórki 80g, masło 12,5g </text:span><text:span text:style-name="T1">(MIPP)</text:span><text:span text:style-name="T2">, Polędwica drobiowa 60g </text:span><text:span text:style-name="T1">(SO, ZZG)</text:span><text:span text:style-name="T2">, dżem truskawkowy 60g, pomidor b/ skórki 80g, masło 12,5g </text:span><text:span text:style-name="T1">(MIPP)</text:span><text:span text:style-name="T2">, Polędwica drobiowa 60g </text:span><text:span text:style-name="T1">(SO, ZZG)</text:span><text:span text:style-name="T2">, dżem truskawkowy 60g, pomidor b/ skórki 80g, masło 12,5g </text:span><text:span text:style-name="T1">(MIPP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chleb razowy 30g <text:span text:style-name="T1">(ZZG)</text:span><text:span text:style-name="T2">,herbatachleb razowy 30g </text:span><text:span text:style-name="T1">(ZZG)</text:span><text:span text:style-name="T2">,herbatachleb razowy 30g </text:span><text:span text:style-name="T1">(ZZG)</text:span><text:span text:style-name="T2">,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sło 12,5g 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 herbatamasło 12,5g </text:span><text:span text:style-name="T1">(MIPP)</text:span><text:span text:style-name="T2">, chleb pszenny 62,5g </text:span><text:span text:style-name="T1">(ZZG)</text:span><text:span text:style-name="T2">, chleb razowy 30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rmolada 40g, <text:s/>szynka gotowana 60g, sałata, masło 12,5g 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Marmolada 40g, <text:s/>szynka gotowana 60g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arówki na gorąco 150g <text:span text:style-name="T1">(SO, ZZG)</text:span><text:span text:style-name="T2">, jabłko 150g, masło 12,5g </text:span><text:span text:style-name="T1">(MIPP)</text:span><text:span text:style-name="T2">, ciasto drożdżowe 50g </text:span><text:span text:style-name="T1">(J, MIPP, ZZG)</text:span><text:span text:style-name="T2">, herbataParówki na gorąco 150g </text:span><text:span text:style-name="T1">(SO, ZZG)</text:span><text:span text:style-name="T2">, jabłko 150g, masło 12,5g </text:span><text:span text:style-name="T1">(MIPP)</text:span><text:span text:style-name="T2">, ciasto drożdżowe 50g </text:span><text:span text:style-name="T1">(J, MIPP, ZZG)</text:span><text:span text:style-name="T2">, herbataParówki na gorąco 150g </text:span><text:span text:style-name="T1">(SO, ZZG)</text:span><text:span text:style-name="T2">, jabłko 150g, masło 12,5g </text:span><text:span text:style-name="T1">(MIPP)</text:span><text:span text:style-name="T2">, ciasto drożdżowe 50g </text:span><text:span text:style-name="T1">(J, MIPP, 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łatwostrawn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ja gotowane na miękko 2szt <text:span text:style-name="T1">(J)</text:span><text:span text:style-name="T2">, pasta drobiowo-warzywna 80g </text:span><text:span text:style-name="T1">(S)</text:span><text:span text:style-name="T2">, sałata, masło 12,5g </text:span><text:span text:style-name="T1">(MIPP)</text:span><text:span text:style-name="T2">,Jaja gotowane na miękko 2szt </text:span><text:span text:style-name="T1">(J)</text:span><text:span text:style-name="T2">, pasta drobiowo-warzywna 80g </text:span><text:span text:style-name="T1">(S)</text:span><text:span text:style-name="T2">, sałata, masło 12,5g </text:span><text:span text:style-name="T1">(MIPP)</text:span><text:span text:style-name="T2">,Jaja gotowane na miękko 2szt </text:span><text:span text:style-name="T1">(J)</text:span><text:span text:style-name="T2">, pasta drobiowo-warzywna 80g </text:span><text:span text:style-name="T1">(S)</text:span><text:span text:style-name="T2">, sałata, masło 12,5g </text:span><text:span text:style-name="T1">(MIPP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Ryba gotowana w jarzynach 150g <text:span text:style-name="T1">(R)</text:span><text:span text:style-name="T2">, banan <text:s/>180g, masło 12,5g </text:span><text:span text:style-name="T1">(MIPP)</text:span><text:span text:style-name="T2">, bułka pszenna 89g </text:span><text:span text:style-name="T1">(ZZG)</text:span><text:span text:style-name="T2">, Ryba gotowana w jarzynach 150g </text:span><text:span text:style-name="T1">(R)</text:span><text:span text:style-name="T2">, banan <text:s/>180g, masło 12,5g </text:span><text:span text:style-name="T1">(MIPP)</text:span><text:span text:style-name="T2">, bułka pszenna 89g </text:span><text:span text:style-name="T1">(ZZG)</text:span><text:span text:style-name="T2">, Ryba gotowana w jarzynach 150g </text:span><text:span text:style-name="T1">(R)</text:span><text:span text:style-name="T2">, banan <text:s/>180g, masło 12,5g </text:span><text:span text:style-name="T1">(MIPP)</text:span><text:span text:style-name="T2">, bułka pszenna 89g </text:span><text:span text:style-name="T1">(ZZG)</text:span><text:span text:style-name="T2">, 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drobiowa 80g <text:span text:style-name="T1">(SO, ZZG)</text:span><text:span text:style-name="T2">, pasta z jaj 2szt z koperkiem </text:span><text:span text:style-name="T1">(J, MIPP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80g </text:span><text:span text:style-name="T1">(SO, ZZG)</text:span><text:span text:style-name="T2">, pasta z jaj 2szt z koperkiem </text:span><text:span text:style-name="T1">(J, MIPP)</text:span><text:span text:style-name="T2">, sałata, masło 12,5g </text:span><text:span text:style-name="T1">(MIPP)</text:span><text:span text:style-name="T2">, bułka pszenna 89g </text:span><text:span text:style-name="T1">(ZZG)</text:span><text:span text:style-name="T2">,Szynka drobiowa 80g </text:span><text:span text:style-name="T1">(SO, ZZG)</text:span><text:span text:style-name="T2">, pasta z jaj 2szt z koperkiem </text:span><text:span text:style-name="T1">(J, MIPP)</text:span><text:span text:style-name="T2">, sałata, masło 12,5g </text:span><text:span text:style-name="T1">(MIPP)</text:span><text:span text:style-name="T2">, bułka pszenna 89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73g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sopocka 60g, sałata, miód sztuczny 50g, masło 12,5g <text:span text:style-name="T1">(MIPP)</text:span><text:span text:style-name="T2">, bułka pszenna 89g </text:span><text:span text:style-name="T1">(ZZG)</text:span><text:span text:style-name="T2">, herbataPolędwica sopocka 60g, sałata, miód sztuczny 50g, masło 12,5g </text:span><text:span text:style-name="T1">(MIPP)</text:span><text:span text:style-name="T2">, bułka pszenna 89g </text:span><text:span text:style-name="T1">(ZZG)</text:span><text:span text:style-name="T2">, herbataPolędwica sopocka 60g, sałata, miód sztuczny 50g, masło 12,5g </text:span><text:span text:style-name="T1">(MIPP)</text:span><text:span text:style-name="T2">, 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bułka pszenna 89g <text:span text:style-name="T1">(ZZG)</text:span><text:span text:style-name="T2">, herbatabułka pszenna 89g </text:span><text:span text:style-name="T1">(ZZG)</text:span><text:span text:style-name="T2">, herbatabułka pszenna 89g </text:span><text:span text:style-name="T1">(ZZG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serek kanapkowy 50g <text:span text:style-name="T1">(MIPP)</text:span><text:span text:style-name="T2">, herbataserek kanapkowy 50g </text:span><text:span text:style-name="T1">(MIPP)</text:span><text:span text:style-name="T2">, herbataserek kanapkowy 50g </text:span><text:span text:style-name="T1">(MIPP)</text:span><text:span text:style-name="T2">, herbata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olędwica drobiowa 80g <text:span text:style-name="T1">(SO, ZZG)</text:span><text:span text:style-name="T2">, pomidor 80g, masło 12,5g </text:span><text:span text:style-name="T1">(MIPP)</text:span><text:span text:style-name="T2">, chleb razowy 95g </text:span><text:span text:style-name="T1">(ZZG)</text:span><text:span text:style-name="T2">, herbata b/cukruPolędwica drobiowa 80g </text:span><text:span text:style-name="T1">(SO, ZZG)</text:span><text:span text:style-name="T2">, pomidor 80g, masło 12,5g </text:span><text:span text:style-name="T1">(MIPP)</text:span><text:span text:style-name="T2">, chleb razowy 95g </text:span><text:span text:style-name="T1">(ZZG)</text:span><text:span text:style-name="T2">, herbata b/cukruPolędwica drobiowa 80g </text:span><text:span text:style-name="T1">(SO, ZZG)</text:span><text:span text:style-name="T2">, pomidor 80g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herbata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mandarynka 150g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Szynka gotowana 80g, papryka 80g, masło 12,5g<text:span text:style-name="T1"> (MIPP)</text:span><text:span text:style-name="T2">, chleb razowy 95g </text:span><text:span text:style-name="T1">(ZZG)</text:span><text:span text:style-name="T2">, herbata b/cukruSzynka gotowana 80g, papryka 80g, masło 12,5g</text:span><text:span text:style-name="T1"> (MIPP)</text:span><text:span text:style-name="T2">, chleb razowy 95g </text:span><text:span text:style-name="T1">(ZZG)</text:span><text:span text:style-name="T2">, herbata b/cukruSzynka gotowana 80g, papryka 80g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Parówkowa na gorąco 150g <text:span text:style-name="T1">(SO, ZZG)</text:span><text:span text:style-name="T2">, jabłko 150g, masło 12,5g </text:span><text:span text:style-name="T1">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 </text:span><text:span text:style-name="T1">(MIPP)</text:span><text:span text:style-name="T2">, chleb razowy 95g </text:span><text:span text:style-name="T1">(ZZG)</text:span><text:span text:style-name="T2">, herbata b/cukruParówkowa na gorąco 150g </text:span><text:span text:style-name="T1">(SO, ZZG)</text:span><text:span text:style-name="T2">, jabłko 150g, masło 12,5g </text:span><text:span text:style-name="T1">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Jaja gotowane 2szt <text:span text:style-name="T1">(J)</text:span><text:span text:style-name="T2">, sałata, masło 12,5g</text:span><text:span text:style-name="T1"> 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</text:span><text:span text:style-name="T1"> (MIPP)</text:span><text:span text:style-name="T2">, chleb razowy 95g </text:span><text:span text:style-name="T1">(ZZG)</text:span><text:span text:style-name="T2">, herbata b/cukruJaja gotowane 2szt </text:span><text:span text:style-name="T1">(J)</text:span><text:span text:style-name="T2">, sałata, masło 12,5g</text:span><text:span text:style-name="T1"> (MIPP)</text:span><text:span text:style-name="T2">, chleb razowy 95g </text:span><text:span text:style-name="T1">(ZZG)</text:span><text:span text:style-name="T2">, herbata b/cukru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3" office:value-type="string">
            <text:p>Pasta z tuńczyka 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</text:span><text:span text:style-name="T2">,Pasta z tuńczyka </text:span>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</text:span><text:span text:style-name="T2">,Pasta z tuńczyka </text:span><text:span text:style-name="T1">(R, J)</text:span><text:span text:style-name="T2">, cebuli, ogórka kiszonego 120g, masło 12,5g </text:span><text:span text:style-name="T1">(MIPP)</text:span><text:span text:style-name="T2">, chleb razowy 9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Pasta <text:s/>z jaj 2szt <text:span text:style-name="T1">(J, MIPP)</text:span><text:span text:style-name="T2">, papryki, ogórka kisz., masło 12,5g </text:span><text:span text:style-name="T1">(MIPP)</text:span><text:span text:style-name="T2">, chleb razowy 95g </text:span><text:span text:style-name="T1">(ZZG)</text:span><text:span text:style-name="T2">, herbata b/cPasta <text:s/>z jaj 2szt </text:span><text:span text:style-name="T1">(J, MIPP)</text:span><text:span text:style-name="T2">, papryki, ogórka kisz., masło 12,5g </text:span><text:span text:style-name="T1">(MIPP)</text:span><text:span text:style-name="T2">, chleb razowy 95g </text:span><text:span text:style-name="T1">(ZZG)</text:span><text:span text:style-name="T2">, herbata b/cPasta <text:s/>z jaj 2szt </text:span><text:span text:style-name="T1">(J, MIPP)</text:span><text:span text:style-name="T2">, papryki, ogórka kisz., masło 12,5g </text:span><text:span text:style-name="T1">(MIPP)</text:span><text:span text:style-name="T2">, chleb razowy 95g </text:span><text:span text:style-name="T1">(ZZG)</text:span><text:span text:style-name="T2">, herbata b/c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3" office:value-type="string">
            <text:p>Wątróbki po żydowsku 180g <text:span text:style-name="T1">(J)</text:span><text:span text:style-name="T2">, ogórek kiszony 80g, masło 12,5g </text:span><text:span text:style-name="T1">(MIPP)</text:span><text:span text:style-name="T2">, chleb razowy 95g </text:span><text:span text:style-name="T1">(ZZG)</text:span><text:span text:style-name="T2">,Wątróbki po żydowsku 180g </text:span><text:span text:style-name="T1">(J)</text:span><text:span text:style-name="T2">, ogórek kiszony 80g, masło 12,5g </text:span><text:span text:style-name="T1">(MIPP)</text:span><text:span text:style-name="T2">, chleb razowy 95g </text:span><text:span text:style-name="T1">(ZZG)</text:span><text:span text:style-name="T2">,Wątróbki po żydowsku 180g </text:span><text:span text:style-name="T1">(J)</text:span><text:span text:style-name="T2">, ogórek kiszony 80g, masło 12,5g </text:span><text:span text:style-name="T1">(MIPP)</text:span><text:span text:style-name="T2">, chleb razowy 95g </text:span><text:span text:style-name="T1">(ZZG)</text:span><text:span text:style-name="T2">,</text:span>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1">
          <table:table-cell/>
          <table:table-cell table:style-name="ce3" office:value-type="string">
            <text:p>Herbata b/cukru</text:p>
          </table:table-cell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<text:s/>herbata b/cukru</text:p>
          </table:table-cell>
          <table:table-cell table:number-columns-repeated="7"/>
          <table:table-cell table:style-name="ce14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2"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6" office:value-type="string">
            <text:p>Jajko gotowane 1szt <text:span text:style-name="T1">(J)</text:span><text:span text:style-name="T2">, chleb razowy 30g </text:span><text:span text:style-name="T1">(ZZG)Jajko gotowane 1szt (J)</text:span><text:span text:style-name="T2">, chleb razowy 30g </text:span><text:span text:style-name="T1">(ZZG)Jajko gotowane 1szt (J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4"/>
          <table:table-cell table:number-columns-repeated="7"/>
          <table:table-cell table:style-name="ce14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jajko gotowane 1szt, chleb razowy 30g <text:span text:style-name="T1">(J, ZZG)jajko gotowane 1szt, chleb razowy 30g (J, ZZG)jajko gotowane 1szt, chleb razowy 30g (J, ZZG)</text:span></text:p>
          </table:table-cell>
          <table:table-cell table:style-name="ce11" table:number-columns-repeated="7"/>
          <table:table-cell table:style-name="ce15"/>
          <table:table-cell table:number-columns-repeated="954"/>
        </table:table-row>
        <table:table-row table:style-name="ro2"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Ser biały 50g <text:span text:style-name="T1">(MIPP)</text:span><text:span text:style-name="T2">, chleb razowy 30g </text:span><text:span text:style-name="T1">(ZZG)Ser biały 50g (MIPP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 office:value-type="string">
            <text:p>Posiłek noc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Pasta drobiowo-warzywna 80g <text:span text:style-name="T1">(S)</text:span><text:span text:style-name="T2">, chleb razowy 30g </text:span><text:span text:style-name="T1">(ZZG)Pasta drobiowo-warzywna 80g (S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2">
          <table:table-cell/>
          <table:table-cell table:style-name="ce2" office:value-type="string">
            <text:p>Dieta: cukrzycowa</text:p>
          </table:table-cell>
          <table:table-cell table:style-name="ce10" table:number-columns-repeated="7"/>
          <table:table-cell table:style-name="ce13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Szynka drobiowa 50g <text:span text:style-name="T1">(ZZG, SO)</text:span><text:span text:style-name="T2">, chleb razowy 30g </text:span><text:span text:style-name="T1">(ZZG)Szynka drobiowa 50g (ZZG, SO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4" office:value-type="string">
            <text:p>Dieta: cukrzycowa</text:p>
          </table:table-cell>
          <table:table-cell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2">
          <table:table-cell/>
          <table:table-cell table:style-name="ce6" office:value-type="string">
            <text:p>Paprykarz 50g <text:span text:style-name="T1">(R, SO)</text:span><text:span text:style-name="T2">, chleb razowy 30g </text:span><text:span text:style-name="T1">(ZZG)Paprykarz 50g (R, SO)</text:span><text:span text:style-name="T2">, chleb razowy 30g </text:span><text:span text:style-name="T1">(ZZG)</text:span>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735</text:p>
          </table:table-cell>
          <table:table-cell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Pol. Sopocka 50g, chleb razowy 30g <text:span text:style-name="T1">(ZZG)Pol. Sopocka 50g, chleb razowy 30g (ZZG)</text:span>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podstawowa 2.654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.299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podstawowa 2.737</text:p>
          </table:table-cell>
          <table:table-cell table:number-columns-repeated="7"/>
          <table:table-cell table:style-name="ce14"/>
          <table:table-cell/>
          <table:table-cell table:style-name="ce1"/>
          <table:table-cell table:style-name="ce9" table:number-columns-repeated="7"/>
          <table:table-cell table:style-name="ce12"/>
          <table:table-cell/>
          <table:table-cell table:style-name="ce3" office:value-type="string">
            <text:p>d.podstawowa 2.489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łatwostrawna 2.648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2.82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315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łatwostrawna 2.593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Kaloryczność</text:span><text:span text:style-name="T2">:</text:span><text:span text:style-name="T1">Kaloryczność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2.257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2.423</text:p>
          </table:table-cell>
          <table:table-cell table:style-name="ce11" table:number-columns-repeated="7"/>
          <table:table-cell table:style-name="ce15"/>
          <table:table-cell table:number-columns-repeated="954"/>
        </table:table-row>
        <table:table-row table:style-name="ro2">
          <table:table-cell/>
          <table:table-cell table:style-name="ce3" office:value-type="string">
            <text:p>d.podstawowa 2.665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2.179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2.59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2.596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2.134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2">
          <table:table-cell/>
          <table:table-cell table:style-name="ce3" office:value-type="string">
            <text:p>d.łatwostrawa 2.649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podstawowa 90.44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2.361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2295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podstawowa 102.95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6" office:value-type="string">
            <text:p>d.cukrzycowa 2.229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93.51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podstawowa 113.62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2591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15.86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łatwostrawna 105.34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171.2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7.99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łatwostrawna <text:s/>124.38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Białko</text:span><text:span text:style-name="T2">:</text:span><text:span text:style-name="T1">Białko</text:span><text:span text:style-name="T2">: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111.32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17.49</text:p>
          </table:table-cell>
          <table:table-cell table:style-name="ce11" table:number-columns-repeated="7"/>
          <table:table-cell table:style-name="ce15"/>
          <table:table-cell table:number-columns-repeated="954"/>
        </table:table-row>
        <table:table-row table:style-name="ro2">
          <table:table-cell/>
          <table:table-cell table:style-name="ce3" office:value-type="string">
            <text:p>d.podstawowa 259.48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115.71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26.57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6.41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21.46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2">
          <table:table-cell/>
          <table:table-cell table:style-name="ce3" office:value-type="string">
            <text:p>d.łatwostrawna 123.57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podstawowa 123.89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18.21</text:p>
          </table:table-cell>
          <table:table-cell table:style-name="ce11" table:number-columns-repeated="7"/>
          <table:table-cell table:style-name="ce15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114.76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podstawowa 102.25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6" office:value-type="string">
            <text:p>d.cukrzycowa 264.5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a 74.57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podstawowa 117.66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41.98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9.28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łatwostrawna 94.31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2"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121.1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26.13</text:p>
          </table:table-cell>
          <table:table-cell table:number-columns-repeated="7"/>
          <table:table-cell table:style-name="ce14"/>
          <table:table-cell/>
          <table:table-cell table:style-name="ce3" office:value-type="string">
            <text:p>d.łatwostrawna 102.01</text:p>
          </table:table-cell>
          <table:table-cell table:number-columns-repeated="7"/>
          <table:table-cell table:style-name="ce14"/>
          <table:table-cell/>
          <table:table-cell table:style-name="ce7" office:value-type="string">
            <text:p><text:span text:style-name="T1">Tłuszcze</text:span><text:span text:style-name="T2">: </text:span><text:span text:style-name="T1">Tłuszcze</text:span><text:span text:style-name="T2">: </text:span>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98.07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08.69</text:p>
          </table:table-cell>
          <table:table-cell table:style-name="ce11" table:number-columns-repeated="7"/>
          <table:table-cell table:style-name="ce15"/>
          <table:table-cell table:number-columns-repeated="954"/>
        </table:table-row>
        <table:table-row table:style-name="ro1">
          <table:table-cell/>
          <table:table-cell table:style-name="ce3" office:value-type="string">
            <text:p>d.podstawowa 81.73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a 120.83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23.86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podstawowa 103.38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107.02</text:p>
          </table:table-cell>
          <table:table-cell table:style-name="ce11" table:number-columns-repeated="7"/>
          <table:table-cell table:style-name="ce15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1">
          <table:table-cell/>
          <table:table-cell table:style-name="ce3" office:value-type="string">
            <text:p>d.łatwostrawna 83.77</text:p>
          </table:table-cell>
          <table:table-cell table:number-columns-repeated="7"/>
          <table:table-cell table:style-name="ce14"/>
          <table:table-cell/>
          <table:table-cell table:style-name="ce5" office:value-type="string">
            <text:p>d.podstawowa 301.93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127.87</text:p>
          </table:table-cell>
          <table:table-cell table:style-name="ce11" table:number-columns-repeated="7"/>
          <table:table-cell table:style-name="ce15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75.95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 345.55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1">
          <table:table-cell/>
          <table:table-cell table:style-name="ce6" office:value-type="string">
            <text:p>d.cukrzycowa 80.22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314.87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 314.41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108.48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podstawowa 304.48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363.04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261.47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podstawowa 275.75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309.94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Węglodowany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303.83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272.06</text:p>
          </table:table-cell>
          <table:table-cell table:style-name="ce11" table:number-columns-repeated="7"/>
          <table:table-cell table:style-name="ce15"/>
          <table:table-cell table:number-columns-repeated="954"/>
        </table:table-row>
        <table:table-row table:style-name="ro1">
          <table:table-cell/>
          <table:table-cell table:style-name="ce5" office:value-type="string">
            <text:p>d.podstawowa 373.30</text:p>
          </table:table-cell>
          <table:table-cell table:style-name="ce10" table:number-columns-repeated="7"/>
          <table:table-cell table:style-name="ce13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257.87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263.24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podstawowa 305.96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275.43</text:p>
          </table:table-cell>
          <table:table-cell table:style-name="ce11" table:number-columns-repeated="7"/>
          <table:table-cell table:style-name="ce15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 table:number-columns-repeated="954"/>
        </table:table-row>
        <table:table-row table:style-name="ro1">
          <table:table-cell/>
          <table:table-cell table:style-name="ce3" office:value-type="string">
            <text:p>d.łatwostrawna 367.07</text:p>
          </table:table-cell>
          <table:table-cell table:number-columns-repeated="7"/>
          <table:table-cell table:style-name="ce14"/>
          <table:table-cell/>
          <table:table-cell table:style-name="ce5" office:value-type="string">
            <text:p>d.podstawowa 465.60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284.70</text:p>
          </table:table-cell>
          <table:table-cell table:style-name="ce11" table:number-columns-repeated="7"/>
          <table:table-cell table:style-name="ce15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317.59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 577.30</text:p>
          </table:table-cell>
          <table:table-cell table:style-name="ce10" table:number-columns-repeated="7"/>
          <table:table-cell table:style-name="ce13"/>
          <table:table-cell table:number-columns-repeated="954"/>
        </table:table-row>
        <table:table-row table:style-name="ro1">
          <table:table-cell/>
          <table:table-cell table:style-name="ce6" office:value-type="string">
            <text:p>d.cukrzycowa 272.64</text:p>
          </table:table-cell>
          <table:table-cell table:style-name="ce11" table:number-columns-repeated="7"/>
          <table:table-cell table:style-name="ce15"/>
          <table:table-cell/>
          <table:table-cell table:style-name="ce3" office:value-type="string">
            <text:p>d.łatwostrawna 475.30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5" office:value-type="string">
            <text:p>d.podstawowa 440.10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267.28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podstawowa 505.90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320.30</text:p>
          </table:table-cell>
          <table:table-cell table:number-columns-repeated="7"/>
          <table:table-cell table:style-name="ce14"/>
          <table:table-cell table:number-columns-repeated="954"/>
        </table:table-row>
        <table:table-row table:style-name="ro1"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6" office:value-type="string">
            <text:p>d.cukrzycowa 485.60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podstawowa 605.20</text:p>
          </table:table-cell>
          <table:table-cell table:style-name="ce10" table:number-columns-repeated="7"/>
          <table:table-cell table:style-name="ce13"/>
          <table:table-cell/>
          <table:table-cell table:style-name="ce3" office:value-type="string">
            <text:p>d.łatwostrawna 415.10</text:p>
          </table:table-cell>
          <table:table-cell table:number-columns-repeated="7"/>
          <table:table-cell table:style-name="ce14"/>
          <table:table-cell/>
          <table:table-cell table:style-name="ce8" office:value-type="string">
            <text:p>Warzywa:</text:p>
          </table:table-cell>
          <table:table-cell table:style-name="ce9" table:number-columns-repeated="7"/>
          <table:table-cell table:style-name="ce12"/>
          <table:table-cell/>
          <table:table-cell table:style-name="ce3" office:value-type="string">
            <text:p>d.łatwostrawna 370.40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682.40</text:p>
          </table:table-cell>
          <table:table-cell table:style-name="ce11" table:number-columns-repeated="7"/>
          <table:table-cell table:style-name="ce15"/>
          <table:table-cell table:number-columns-repeated="954"/>
        </table:table-row>
        <table:table-row table:style-name="ro1">
          <table:table-cell/>
          <table:table-cell table:style-name="ce5" office:value-type="string">
            <text:p>d.podstawowa 710.20</text:p>
          </table:table-cell>
          <table:table-cell table:style-name="ce10" table:number-columns-repeated="7"/>
          <table:table-cell table:style-name="ce13"/>
          <table:table-cell table:number-columns-repeated="11"/>
          <table:table-cell table:style-name="ce3" office:value-type="string">
            <text:p>d.łatwostrawna 420.50</text:p>
          </table:table-cell>
          <table:table-cell table:number-columns-repeated="7"/>
          <table:table-cell table:style-name="ce14"/>
          <table:table-cell/>
          <table:table-cell table:style-name="ce6" office:value-type="string">
            <text:p>d.cukrzycowa 440.10</text:p>
          </table:table-cell>
          <table:table-cell table:style-name="ce11" table:number-columns-repeated="7"/>
          <table:table-cell table:style-name="ce15"/>
          <table:table-cell/>
          <table:table-cell table:style-name="ce5" office:value-type="string">
            <text:p>d.podstawowa 457.40</text:p>
          </table:table-cell>
          <table:table-cell table:style-name="ce10" table:number-columns-repeated="7"/>
          <table:table-cell table:style-name="ce13"/>
          <table:table-cell/>
          <table:table-cell table:style-name="ce6" office:value-type="string">
            <text:p>d.cukrzycowa 515.50</text:p>
          </table:table-cell>
          <table:table-cell table:style-name="ce11" table:number-columns-repeated="7"/>
          <table:table-cell table:style-name="ce15"/>
          <table:table-cell table:number-columns-repeated="964"/>
        </table:table-row>
        <table:table-row table:style-name="ro1">
          <table:table-cell/>
          <table:table-cell table:style-name="ce3" office:value-type="string">
            <text:p>d.łatwostrawna 480.30</text:p>
          </table:table-cell>
          <table:table-cell table:number-columns-repeated="7"/>
          <table:table-cell table:style-name="ce14"/>
          <table:table-cell table:number-columns-repeated="11"/>
          <table:table-cell table:style-name="ce6" office:value-type="string">
            <text:p>d.cukrzycowa 635.20</text:p>
          </table:table-cell>
          <table:table-cell table:style-name="ce11" table:number-columns-repeated="7"/>
          <table:table-cell table:style-name="ce15"/>
          <table:table-cell table:number-columns-repeated="11"/>
          <table:table-cell table:style-name="ce3" office:value-type="string">
            <text:p>d.łatwostrawna 360.30</text:p>
          </table:table-cell>
          <table:table-cell table:number-columns-repeated="7"/>
          <table:table-cell table:style-name="ce14"/>
          <table:table-cell table:number-columns-repeated="974"/>
        </table:table-row>
        <table:table-row table:style-name="ro1">
          <table:table-cell/>
          <table:table-cell table:style-name="ce6" office:value-type="string">
            <text:p>d.cukrzycowa 505.30</text:p>
          </table:table-cell>
          <table:table-cell table:style-name="ce11" table:number-columns-repeated="7"/>
          <table:table-cell table:style-name="ce15"/>
          <table:table-cell table:number-columns-repeated="31"/>
          <table:table-cell table:style-name="ce6" office:value-type="string">
            <text:p>d.cukrzycowa 307.50</text:p>
          </table:table-cell>
          <table:table-cell table:style-name="ce11" table:number-columns-repeated="7"/>
          <table:table-cell table:style-name="ce15"/>
          <table:table-cell table:number-columns-repeated="974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29">29.12.2023</text:date>, <text:time>07:34:4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3-12-29T07:34:45.95</dc:date>
    <meta:editing-duration>PT2M22S</meta:editing-duration>
    <meta:editing-cycles>1</meta:editing-cycles>
    <meta:document-statistic meta:table-count="1" meta:cell-count="471" meta:object-count="0"/>
  </office:meta>
</office:document-meta>
</file>